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text-indent="0.043i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margin-left="0.4923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color="#000000" fo:font-size="16pt" style:font-size-asian="16pt"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margin-left="0.4923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25%" fo:text-indent="0.5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5.3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5.6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SPROGMENŲ APYVARTOS KONTROLĖS</text:span><text:span text:style-name="T8"><text:s/>įstatymo NR. IX-1315</text:span></text:p>
      <text:p text:style-name="P9"><text:span text:style-name="T10">7 STRAIPSNIO pakeitimO</text:span></text:p>
      <text:p text:style-name="P11">ĮSTATYMAS</text:p>
      <text:p text:style-name="P12"/>
      <text:p text:style-name="P13">2016 m. <text:s text:c="18"/>d. Nr.<text:s/><text:line-break/>Vilnius</text:p>
      <text:p text:style-name="P14"/>
      <text:p text:style-name="P15"><text:span text:style-name="T16">1</text:span><text:span text:style-name="T17"><text:s/>straipsnis.<text:s/></text:span><text:span text:style-name="T18">7 straipsnio pakeitimas</text:span></text:p>
      <text:p text:style-name="P19"><text:span text:style-name="T20">Pakeisti 7 straipsnio 1 dalies 3 punktą ir jį išdėstyti taip: <text:s/></text:span></text:p>
      <text:p text:style-name="P21"><text:span text:style-name="T22">„</text:span><text:span text:style-name="T23">3</text:span><text:span text:style-name="T24">)</text:span><text:span text:style-name="T25"><text:s/>asmuo, kuriam Lietuvos Respublikos organizuoto nusikalstamumo kontrolės įstatymo nustatyta tvarka taikomi teismo įpareigojimai</text:span><text:span text:style-name="T26"><text:s/></text:span><text:span text:style-name="T27">ar per<text:s/></text:span><text:span text:style-name="T28">pastaruosius penkerius metus Lietuvos Respublikos or</text:span><text:span text:style-name="T29">ganizuoto nusikalstamumo kontrolės įstatymo nustatyta tvarka skirtas vienas ar keli teismo įpareigojimai;“</text:span><text:span text:style-name="T30">.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7 m. sausio 1 d.</text:span></text:p>
      <text:p text:style-name="P38"/>
      <text:p text:style-name="Normal"/>
      <text:p text:style-name="P39"><text:span text:style-name="T40">Skelbiu šį Lietuvos Respublikos Seimo priimtą<text:s/></text:span><text:span text:style-name="T41">įstatymą.</text:span></text:p>
      <text:p text:style-name="P42"/>
      <text:p text:style-name="P43">Respublikos Prezidentas</text:p>
      <text:p text:style-name="P44"/>
      <text:p text:style-name="P45"/>
      <text:p text:style-name="P46"/>
      <text:p text:style-name="P47"/>
      <text:p text:style-name="P48"/>
      <text:p text:style-name="P49"/>
      <text:p text:style-name="P50">Teikia</text:p>
      <text:p text:style-name="P51">Seimo nariai <text:s text:c="27"/><text:tab/><text:tab/><text:tab/><text:tab/><text:tab/><text:s text:c="4"/>Artūras Paulauskas</text:p>
      <text:p text:style-name="P52">Arvydas Anušauskas</text:p>
      <text:p text:style-name="P53">Darius Petrošius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Belovas</meta:initial-creator>
    <dc:creator>adlibuser</dc:creator>
    <meta:creation-date>2017-02-28T11:51:00Z</meta:creation-date>
    <dc:date>2017-02-28T11:51:00Z</dc:date>
    <meta:print-date>2014-08-21T10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861" meta:row-count="36" meta:non-whitespace-character-count="759"/>
  </office:meta>
</office:document-meta>
</file>