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5.1458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margin-left="1.2798in" fo:text-indent="-0.886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indent="0.3937in"/>
    </style:style>
    <style:style style:name="T37" style:parent-style-name="DefaultParagraphFont" style:family="text">
      <style:text-properties fo:color="#00000A" style:font-size-complex="12p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fo:font-size="11pt" style:font-size-asian="11pt" style:font-size-complex="10.5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text-properties style:font-size-complex="12pt" style:text-underline-type="single" style:text-underline-style="solid" style:text-underline-width="auto" style:text-underline-mode="continuous"/>
    </style:style>
    <style:style style:name="P290" style:parent-style-name="Normal" style:family="paragraph">
      <style:paragraph-properties fo:text-align="justify" fo:text-indent="0.5in"/>
      <style:text-properties fo:color="#000000" style:font-size-complex="12pt"/>
    </style:style>
    <style:style style:name="P291" style:parent-style-name="Normal" style:family="paragraph">
      <style:text-properties style:font-size-complex="12pt" style:text-underline-type="single" style:text-underline-style="solid" style:text-underline-width="auto" style:text-underline-mode="continuous"/>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EKONOMINIŲ IR KITŲ TARPTAUTINIŲ SANKCIJŲ ĮGYVENDINIMO</text:span><text:span text:style-name="T15"><text:s/>ĮSTATYMO<text:s/></text:span><text:span text:style-name="T16">NR.<text:s/></text:span><text:span text:style-name="T17">IX-2160<text:s/></text:span><text:span text:style-name="T18">PAKEITIMO</text:span></text:p>
      <text:p text:style-name="P19">ĮSTATYMAS</text:p>
      <text:p text:style-name="P20"/>
      <text:p text:style-name="P21"><text:span text:style-name="T22">2019</text:span><text:span text:style-name="T23"><text:s/>m.<text:s/></text:span><text:span text:style-name="T24"><text:s text:c="7"/></text:span><text:span text:style-name="T25"><text:s/>d. <text:s text:c="2"/>Nr.<text:s/></text:span></text:p>
      <text:p text:style-name="P26">Vilnius</text:p>
      <text:p text:style-name="P27"/>
      <text:p text:style-name="P28"/>
      <text:p text:style-name="P29"><text:span text:style-name="T30">1</text:span><text:span text:style-name="T31"><text:s/>straipsnis.<text:s/></text:span><text:span text:style-name="T32">Lietuvos Respublikos<text:s/></text:span><text:span text:style-name="T33">ekonominių ir kitų tarptautinių sankcijų įgyvendinimo įstatymo Nr.<text:s/></text:span><text:span text:style-name="T34">IX-2160<text:s/></text:span><text:span text:style-name="T35">nauja redakcija</text:span></text:p>
      <text:p text:style-name="P36"><text:span text:style-name="T37">Pakeisti Lietuvos Respublikos<text:s/></text:span><text:span text:style-name="T38">ekonominių ir kitų tarptautinių sankcijų įgyvendinimo įstatymą Nr.<text:s/></text:span><text:span text:style-name="T39">IX-2160<text:s/></text:span><text:span text:style-name="T40">ir jį išdėstyti taip:</text:span></text:p>
      <text:p text:style-name="P41"/>
      <text:p text:style-name="P42"><text:span text:style-name="T43"/><text:span text:style-name="T44">„LIETUVOS RESPUBLIKOS</text:span></text:p>
      <text:p text:style-name="P45">TARPTAUTINIŲ SANKCIJŲ ĮGYVENDINIMO</text:p>
      <text:p text:style-name="P46">Į S T A T Y M A S</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skirtas užtikrinti Lietuvos Respublikos tarptautinių įsipareigojimų ir<text:s/></text:span><text:span text:style-name="T55">Europos Sąjungos bendrosios užsienio ir saugumo politikos vykdymą, sudaryti sąlygas Lietuvos Respublikai prisidėti prie taikos, stabilumo ir teisės viršenybės palaikymo pasaulyje, taip pat prie tarptautinės bendruomenės kovos su tarptautiniu terorizmu, žmo</text:span><text:span text:style-name="T56">gaus teisių pažeidimais, teritoriniais, etniniais ir religiniais konfliktais kitose valstybėse ir užtikrinti Lietuvos Respublikos nacionalinio saugumo ir užsienio politikos interesus.</text:span></text:p>
      <text:p text:style-name="P57"><text:span text:style-name="T58">2</text:span><text:span text:style-name="T59">. Šis Įstatymas nustato tarptautinių sankcijų, nustatomų Jungtinių<text:s/></text:span><text:span text:style-name="T60">Tautų, Europos Sąjungos ir kitų tarptautinių organizacijų, kurių narė yra Lietuvos Respublika arba kuriose dalyvauja Lietuvos Respublika, įgyvendinimo bendrąsias sąlygas Lietuvos Respublikoje.<text:s/></text:span></text:p>
      <text:p text:style-name="P61"><text:span text:style-name="T62">3</text:span><text:span text:style-name="T63">. Šio Įstatymo nuostatos taikomos ir Lietuvos Respublikos</text:span><text:span text:style-name="T64"><text:s/>fizinių ir juridinių asmenų veiksmams užsienio valstybių teritorijose, neatsižvelgiant į tai, ar užsienio valstybės įgyvendina tarptautines sankcijas, kurias įgyvendina Lietuvos Respublika, ar ne.</text:span></text:p>
      <text:p text:style-name="P65"/>
      <text:p text:style-name="P66"><text:span text:style-name="T67">2</text:span><text:span text:style-name="T68"><text:s/>straipsnis.<text:s/></text:span><text:span text:style-name="T69">Pagrindinės Įstatymo sąvokos</text:span></text:p>
      <text:p text:style-name="P70"><text:span text:style-name="T71">1</text:span><text:span text:style-name="T72">.<text:s/></text:span><text:span text:style-name="T73">Subjektas, kuriam taikomos tarptautinės sankcijos</text:span><text:span text:style-name="T74"><text:s/>– valstybė ar jos dalis; teritorija (specialaus statuso zona); fizinis arba juridinis asmuo; bet kokia kita organizacija arba fizinių ar juridinių asmenų grupė.</text:span></text:p>
      <text:p text:style-name="P75"><text:span text:style-name="T76">2</text:span><text:span text:style-name="T77">.<text:s/></text:span><text:span text:style-name="T78">Tarptautinės</text:span><text:span text:style-name="T79"><text:s/></text:span><text:span text:style-name="T80">ekonominės sankcijos</text:span><text:span text:style-name="T81"><text:s/>– Li</text:span><text:span text:style-name="T82">etuvos Respublikos fizinių ir juridinių asmenų ekonominės veiklos valstybėje ar teritorijoje, kuriai taikomos tarptautinės sankcijos, apribojimai; subjektų, kuriems taikomos tarptautinės sankcijos, ekonominės veiklos Lietuvos Respublikoje apribojimai; prek</text:span><text:span text:style-name="T83">ybos, įskaitant siuntimą, tiekimą, perdavimą ir tarpininkavimą, su subjektais, kuriems taikomos tarptautinės sankcijos, apribojimai.</text:span></text:p>
      <text:p text:style-name="P84"><text:span text:style-name="T85">3</text:span><text:span text:style-name="T86">.<text:s/></text:span><text:span text:style-name="T87">Tarptautinės</text:span><text:span text:style-name="T88"><text:s/></text:span><text:span text:style-name="T89">finansinės sankcijos<text:s/></text:span><text:span text:style-name="T90">– subjektų, kuriems taikomos tarptautinės sankcijos, teisių valdyti, naudoti ir di</text:span><text:span text:style-name="T91">sponuoti pinigais, vertybiniais popieriais, daiktais, kitu turtu ir turtinėmis teisėmis apribojimai; mokėjimų apribojimai; kiti finansinės veiklos apribojimai.</text:span></text:p>
      <text:p text:style-name="P92"><text:span text:style-name="T93">4</text:span><text:span text:style-name="T94">.<text:s/></text:span><text:span text:style-name="T95">Tarptautinės<text:s/></text:span><text:span text:style-name="T96">politinės sankcijos<text:s/></text:span><text:span text:style-name="T97">– apribojimai atvykti į Lietuvos Respubliką ar keliauti<text:s/></text:span><text:span text:style-name="T98">per jos teritoriją tranzitu asmenims, kuriems taikomos tarptautinės sankcijos; oficialių vizitų apribojimai; kelionių į valstybę ar teritoriją, kuriai taikomos tarptautinės sankcijos, ar per šią valstybę arba teritoriją apribojimai; diplomatinių santykių a</text:span><text:span text:style-name="T99">pribojimai; kitos politinio ir diplomatinio poveikio priemonės.</text:span></text:p>
      <text:p text:style-name="P100"/>
      <text:p text:style-name="P101"><text:span text:style-name="T102">5</text:span><text:span text:style-name="T103">.</text:span><text:span text:style-name="T104"><text:s/>Tarptautinės sankcijos</text:span><text:span text:style-name="T105"><text:s/>–<text:s/></text:span><text:span text:style-name="T106">Jungtinių Tautų, kitų tarptautinių organizacijų sprendimų ir Europos Sąjungos teisės aktų nustatytų apribojimų visuma. Tarptautinės sankcijos gali būti ekonomi</text:span><text:span text:style-name="T107">nės, finansinės, politinės, socialinės ir susisiekimo.</text:span></text:p>
      <text:p text:style-name="P108"><text:span text:style-name="T109">6</text:span><text:span text:style-name="T110">.<text:s/></text:span><text:span text:style-name="T111">Tarptautinės socialinės sankcijos<text:s/></text:span><text:span text:style-name="T112">– kultūrinių, mokslo, švietimo, sporto ir kitokių visuomeninių ryšių su subjektais, kuriems taikomos tarptautinės sankcijos, apribojimai.<text:s/></text:span></text:p>
      <text:p text:style-name="P113"><text:span text:style-name="T114">7</text:span><text:span text:style-name="T115">.<text:s/></text:span><text:span text:style-name="T116">Tarptautinės</text:span><text:span text:style-name="T117"><text:s/></text:span><text:span text:style-name="T118">s</text:span><text:span text:style-name="T119">usisiekimo sankcijos<text:s/></text:span><text:span text:style-name="T120">– geležinkelių, kelių, jūrų, oro, vidaus vandenų, pašto, elektroninių ryšių ir (ar) kitokių ryšių ir susisiekimo su subjektais, kuriems taikomos tarptautinės sankcijos, apribojimai.</text:span></text:p>
      <text:p text:style-name="Normal"/>
      <text:p text:style-name="P121"><text:span text:style-name="T122">3</text:span><text:span text:style-name="T123"><text:s/>straipsnis.<text:s/></text:span><text:span text:style-name="T124">Tarptautinių sankcijų įgyvendini</text:span><text:span text:style-name="T125">mo mastas<text:s/></text:span></text:p>
      <text:p text:style-name="P126"><text:span text:style-name="T127">1</text:span><text:span text:style-name="T128">.<text:s/></text:span><text:span text:style-name="T129">Tarptautines sankcijas, nustatytas Jungtinių Tautų Saugumo Tarybos rezoliucijomis ir pagal jas įsteigtų sankcijų komitetų sprendimais, Lietuvos Respublika įgyvendina kartu su kitomis Europos Sąjungos valstybėmis narėmis tiesiogiai taikoma</text:span><text:span text:style-name="T130">is Europos Sąjungos teisės aktais.<text:s/></text:span></text:p>
      <text:p text:style-name="P131"><text:span text:style-name="T132">2</text:span><text:span text:style-name="T133">. Tarptautinės sankcijos, nustatytos tiesiogiai taikomais Europos Sąjungos teisės aktais, įgyvendinamos visa apimtimi. Prireikus tarptautinių sankcijų įgyvendinimo priežiūros institucijos, nurodytos šio Įstatymo 8 s</text:span><text:span text:style-name="T134">traipsnyje, <text:s/>inicijuoja tarptautinėms sankcijoms įgyvendinti reikalingų Lietuvos Respublikos teisės aktų priėmimą ar pakeitimą.<text:s/></text:span></text:p>
      <text:p text:style-name="P135"><text:span text:style-name="T136">3</text:span><text:span text:style-name="T137">. Jungtinių Tautų Generalinės Asamblėjos, Europos saugumo ir bendradarbiavimo organizacijos, kitų tarptautinių organizacijų, kurių narė yra Lietuvos Respublika arba kuriose ji dalyvauja, rekomendacijas įgyvendinti tarptautines sankcijas, Lietuvos Respublik</text:span><text:span text:style-name="T138">a įgyvendina Lietuvos Respublikos teisės aktais, atsižvelgdama į tai, ar juos įgyvendinti yra būtina norint pasiekti šio Įstatymo 1 straipsnyje nustatytus tikslus.<text:s/></text:span></text:p>
      <text:p text:style-name="P139"><text:span text:style-name="T140">4</text:span><text:span text:style-name="T141">. Jei tarptautinių organizacijų nustatytų tarptautinių sankcijų įgyvendinimas, kuris y</text:span><text:span text:style-name="T142">ra privalomas pagal Lietuvos Respublikos tarptautinius įsipareigojimus, yra nesuderinamas su įsipareigojimais pagal Europos Sąjungos teisę, dėl šių sankcijų įgyvendinimo turi būti sprendžiama vadovaujantis Europos Sąjungos teise.</text:span></text:p>
      <text:p text:style-name="Normal"/>
      <text:p text:style-name="P143"><text:span text:style-name="T144">4</text:span><text:span text:style-name="T145"><text:s/>straipsnis.<text:s/></text:span><text:span text:style-name="T146">Tarpt</text:span><text:span text:style-name="T147">autinių sankcijų įgyvendinimo išimtys</text:span></text:p>
      <text:p text:style-name="P148"><text:span text:style-name="T149">1</text:span><text:span text:style-name="T150">. Jeigu tarptautines sankcijas nustačiusių tarptautinių organizacijų sprendimuose ir (arba) tiesiogiai taikomuose Europos Sąjungos teisės aktuose yra numatytos jų įgyvendinimo išimtys, sprendimus dėl šių išimčių t</text:span><text:span text:style-name="T151">aikymo Lietuvos Respublikoje priima Lietuvos Respublikos užsienio reikalų ministerija.<text:s/></text:span></text:p>
      <text:p text:style-name="P152"><text:span text:style-name="T153">2</text:span><text:span text:style-name="T154">. Subjektai, kuriems yra taikomos tarptautinės sankcijos, siekdami pasinaudoti išimtimis, kreipiasi su prašymu į tarptautinių sankcijų įgyvendinimo priežiūros instituciją, nurodytą šio Įstatymo 8 straipsnyje, o ši institucija, pagrindusi išimties taikymo t</text:span><text:span text:style-name="T155">ikslingumą, perduoda šį <text:s/>prašymą Užsienio reikalų ministerijai.<text:s/></text:span></text:p>
      <text:p text:style-name="P156"/>
      <text:p text:style-name="P157"><text:span text:style-name="T158">5</text:span><text:span text:style-name="T159"><text:s/>straipsnis.<text:s/></text:span><text:span text:style-name="T160">Prievolių vykdymas nustačius tarptautinių sankcijų įgyvendinimą<text:s/></text:span></text:p>
      <text:p text:style-name="P161"><text:span text:style-name="T162">1</text:span><text:span text:style-name="T163">. Draudžiama vykdyti veiksmus, kurių vykdymas draudžiamas Lietuvos Respublikoje įgyvendinamomis tarp</text:span><text:span text:style-name="T164">tautinėmis sankcijomis. Sandoriai, kurie buvo sudaryti iki tarptautinių sankcijų įsigaliojimo Lietuvos Respublikoje, turi būti nedelsiant nutraukti vienašališkai ar šalių susitarimu arba jų vykdymas sustabdytas tarptautinių sankcijų įgyvendinimo laikotarpi</text:span><text:span text:style-name="T165">ui.</text:span></text:p>
      <text:p text:style-name="P166"><text:span text:style-name="T167">2</text:span><text:span text:style-name="T168">. Draudžiama sudaryti sandorius, kurių vykdymas prieštarautų Lietuvos Respublikoje įgyvendinamoms tarptautinėms sankcijoms. Tokie sandoriai yra niekiniai ir negalioja.</text:span></text:p>
      <text:p text:style-name="P169"><text:span text:style-name="T170">3</text:span><text:span text:style-name="T171">. Prievolių, atsiradusių iki tarptautinių sankcijų Lietuvos Respublikoje į</text:span><text:span text:style-name="T172">sigaliojimo, vykdymas turi būti nedelsiant nutrauktas arba sustabdytas tarptautinių sankcijų įgyvendinimo laikotarpiui. Draudžiama prisiimti naujas prievoles, kurių vykdymas prieštarautų Lietuvos Respublikoje įgyvendinamoms tarptautinėms sankcijoms.</text:span></text:p>
      <text:p text:style-name="P173"/>
      <text:p text:style-name="P174"/>
      <text:p text:style-name="P175"/>
      <text:p text:style-name="P176"><text:span text:style-name="T177">6</text:span><text:span text:style-name="T178"><text:s/>straipsnis.<text:s/></text:span><text:span text:style-name="T179">Prievolių nevykdymo dėl tarptautinių sankcijų įgyvendinimo teisinės pasekmės</text:span></text:p>
      <text:p text:style-name="P180"><text:span text:style-name="T181">1</text:span><text:span text:style-name="T182">. Lietuvos Respublikos fiziniams ir juridiniams asmenims už prievolių nevykdymą dėl tarptautinių sankcijų įgyvendinimo civilinė atsakomybė netaikoma arba jie</text:span><text:span text:style-name="T183"><text:s/>atleidžiami nuo jos Lietuvos Respublikos teisės aktų nustatyta tvarka.</text:span></text:p>
      <text:p text:style-name="P184"><text:span text:style-name="T185">2</text:span><text:span text:style-name="T186">. Vykdant šį Įstatymą patirti fizinių ir juridinių asmenų nuostoliai neatlyginami.</text:span></text:p>
      <text:p text:style-name="P187"/>
      <text:p text:style-name="P188"><text:span text:style-name="T189">7</text:span><text:span text:style-name="T190"><text:s/>straipsnis.<text:s/></text:span><text:span text:style-name="T191">Tarptautinių sankcijų įgyvendinimo administravimas<text:s/></text:span></text:p>
      <text:p text:style-name="P192"><text:span text:style-name="T193">1</text:span><text:span text:style-name="T194">. Užsienio reikalų</text:span><text:span text:style-name="T195"><text:s/>ministerija koordinuoja tarptautinių sankcijų įgyvendinimą Lietuvos Respublikoje ir teikia informaciją fiziniams ir juridiniams asmenims tarptautinių sankcijų įgyvendinimo klausimais.</text:span></text:p>
      <text:p text:style-name="P196"><text:span text:style-name="T197">2</text:span><text:span text:style-name="T198">. Užsienio reikalų ministerija savo iniciatyva ar tarptautinių<text:s/></text:span><text:span text:style-name="T199">sankcijų įgyvendinimo priežiūros institucijų, nurodytų šio Įstatymo 8 straipsnyje, pagrįstu prašymu teikia pasiūlymus nustatyti ar atšaukti tarptautines sankcijas ir informaciją apie tarptautinių sankcijų įgyvendinimą Jungtinėms Tautoms, Europos Sąjungai i</text:span><text:span text:style-name="T200">r kitoms tarptautinėms organizacijoms, kurių nustatytos tarptautinės sankcijos yra įgyvendinamos.</text:span></text:p>
      <text:p text:style-name="P201"/>
      <text:p text:style-name="P202"><text:span text:style-name="T203">8</text:span><text:span text:style-name="T204"><text:s/>straipsnis.<text:s/></text:span><text:span text:style-name="T205">Tarptautinių sankcijų įgyvendinimo priežiūros institucijos</text:span></text:p>
      <text:p text:style-name="P206"><text:span text:style-name="T207">Už tarptautinių sankcijų įgyvendinimo priežiūrą yra atsakingos šios instituc</text:span><text:span text:style-name="T208">ijos:</text:span></text:p>
      <text:p text:style-name="P209"><text:span text:style-name="T210">1</text:span><text:span text:style-name="T211">) Lietuvos Respublikos ekonomikos ir inovacijų ministerija, Muitinės departamentas prie Lietuvos Respublikos finansų ministerijos, Lietuvos bankas – už tarptautinių ekonominių sankcijų įgyvendinimo priežiūrą.</text:span></text:p>
      <text:p text:style-name="P212"><text:span text:style-name="T213">2</text:span><text:span text:style-name="T214">) Finansinių nusikaltimų tyrimo t</text:span><text:span text:style-name="T215">arnyba prie Lietuvos Respublikos vidaus reikalų ministerijos ir Lietuvos bankas – už tarptautinių finansinių sankcijų įgyvendinimo priežiūrą.</text:span></text:p>
      <text:p text:style-name="P216"><text:span text:style-name="T217">3</text:span><text:span text:style-name="T218">) Lietuvos Respublikos Vyriausybė ir ministerijos, Migracijos departamentas prie Lietuvos Respublikos vidaus<text:s/></text:span><text:span text:style-name="T219">reikalų ministerijos, Valstybės sienos apsaugos tarnyba prie Lietuvos Respublikos vidaus reikalų ministerijos – už tarptautinių politinių sankcijų įgyvendinimo priežiūrą.</text:span></text:p>
      <text:p text:style-name="P220"><text:span text:style-name="T221">4</text:span><text:span text:style-name="T222">)<text:s/></text:span><text:span text:style-name="T223">Lietuvos Respublikos susisiekimo ministerija, Užsienio reikalų ministerija, Ryšių reguliavimo tarnyba,<text:s/></text:span><text:span text:style-name="T224">Lietuvos transporto saugos administracija</text:span><text:span text:style-name="T225"><text:s/>– už tarptautinių susisiekimo sankcijų įgyvendinimo priežiūrą.</text:span><text:span text:style-name="T226"><text:s/></text:span></text:p>
      <text:p text:style-name="P227"><text:span text:style-name="T228">5</text:span><text:span text:style-name="T229">) Lietuvos Respublikos kultūros ministerij</text:span><text:span text:style-name="T230">a, Lietuvos Respublikos švietimo, mokslo ir sporto ministerija, Ekonomikos ir inovacijų ministerija – už tarptautinių socialinių sankcijų įgyvendinimo priežiūrą.</text:span></text:p>
      <text:p text:style-name="P231"/>
      <text:p text:style-name="P232"><text:span text:style-name="T233">9</text:span><text:span text:style-name="T234"><text:s/>straipsnis.<text:s/></text:span><text:span text:style-name="T235">Tarptautinių sankcijų įgyvendinimo priežiūra</text:span></text:p>
      <text:p text:style-name="P236"><text:span text:style-name="T237">1</text:span><text:span text:style-name="T238">. Tarptautinių sankci</text:span><text:span text:style-name="T239">jų įgyvendinimo priežiūros tvarką nustato Lietuvos Respublikos Vyriausybė. Fiziniai ir juridiniai asmenys privalo pateikti tarptautinių sankcijų priežiūrą vykdančioms institucijoms visus priežiūrai atlikti reikalingus duomenis.</text:span></text:p>
      <text:p text:style-name="P240"><text:span text:style-name="T241">2</text:span><text:span text:style-name="T242">. Tarptautinių sankcijų</text:span><text:span text:style-name="T243"><text:s/>įgyvendinimo priežiūros institucijos, nurodytos šio Įstatymo 8 straipsnyje, teikia informaciją apie tarptautinių sankcijų įgyvendinimą, jų pažeidimus ir nagrinėjamas bylas Užsienio reikalų ministerijai.<text:s/></text:span></text:p>
      <text:p text:style-name="P244"><text:span text:style-name="T245">3</text:span><text:span text:style-name="T246">. Šiame Įstatyme nurodytos informacijos pateik</text:span><text:span text:style-name="T247">imas šio straipsnio 1 ir 2 dalyse nurodytoms institucijoms nelaikomas tarnybinės, pramoninės, komercinės, banko paslapties ar konfidencialios informacijos atskleidimu. Duomenys, kurie sudaro valstybės ar tarnybos paslaptį, institucijoms teikiami, šiose ins</text:span><text:span text:style-name="T248">titucijose kaupiami ir saugomi Lietuvos Respublikos valstybės ir tarnybos paslapčių įstatymo nustatyta tvarka.</text:span></text:p>
      <text:p text:style-name="P249"/>
      <text:p text:style-name="P250"><text:span text:style-name="T251">10</text:span><text:span text:style-name="T252"><text:s/>straipsnis.<text:s/></text:span><text:span text:style-name="T253">Atsakomybė už Įstatymo pažeidimus</text:span></text:p>
      <text:p text:style-name="P254"><text:span text:style-name="T255">1</text:span><text:span text:style-name="T256">. Už šio Įstatymo pažeidimus fiziniai ir juridiniai asmenys atsako Lietuvos<text:s/></text:span><text:span text:style-name="T257">Respublikos</text:span><text:span text:style-name="T258"><text:s/>įstatymų nustatyta tvarka.</text:span></text:p>
      <text:p text:style-name="P259"><text:span text:style-name="T260">2</text:span><text:span text:style-name="T261">.<text:s/></text:span><text:span text:style-name="T262">Jeigu įtariama, kad padarytas šio Įstatymo pažeidimas turi administracinio nusižengimo arba nusikalstamos veikos požymių, tarptautinių sankcijų įgyvendinimo priežiūros institucijos, nurodytos šio Įstatymo 8 str</text:span><text:span text:style-name="T263">aipsnyje, kurių pareigūnams nėra suteikta teisė</text:span><text:span text:style-name="T264"><text:s/></text:span><text:span text:style-name="T265">vykdyti administracinių nusižengimų teiseną arba pradėti ikiteisminį tyrimą, visą turimą informaciją, susijusią su galimai padarytu administraciniu nusižengimu ar nusikalstama veika, nedelsdamos perduoda inst</text:span><text:span text:style-name="T266">itucijai, kurios pareigūnams yra suteikta teisė vykdyti administracinių nusižengimų teiseną arba pradėti ikiteisminį tyrimą, ir informuoja apie tai Užsienio reikalų ministeriją.“</text:span></text:p>
      <text:p text:style-name="P267"/>
      <text:p text:style-name="P268"><text:span text:style-name="T269">2</text:span><text:span text:style-name="T270"><text:s/>straipsnis.<text:s/></text:span><text:span text:style-name="T271">Įstatymo įsigaliojimas, įgyvendinimas ir taikyma</text:span><text:span text:style-name="T272">s</text:span></text:p>
      <text:p text:style-name="P273"><text:span text:style-name="T274">1</text:span><text:span text:style-name="T275">. Šis įstatymas, išskyrus šio straipsnio 2 dalį, įsigalioja 2020 m. sausio 1 d.<text:s/></text:span></text:p>
      <text:p text:style-name="P276"><text:span text:style-name="T277">2</text:span><text:span text:style-name="T278">. Lietuvos Respublikos Vyriausybė ir<text:s/></text:span><text:span text:style-name="T279">tarptautinių sankcijų įgyvendinimo priežiūros institucijos, nurodytos šio įstatymo 1 straipsnyje išdėstyto Lietuvos Respubliko</text:span><text:span text:style-name="T280">s tarptautinių sankcijų įgyvendinimo įstatymo 8 straipsnyje,</text:span><text:span text:style-name="T281"><text:s/>iki 2019 m. gruodžio 31 d.<text:s/></text:span><text:span text:style-name="T282">priima šiam Įstatymui įgyvendinti būtinus teisės aktus.</text:span></text:p>
      <text:p text:style-name="P283"><text:span text:style-name="T284">3</text:span><text:span text:style-name="T285">.<text:s/></text:span>Kituose įstatymuose pateiktos nuorodos į Lietuvos Respublikos<text:s/><text:span text:style-name="T286">ekonominių ir kitų tarptautinių sankcijų įg</text:span><text:span text:style-name="T287">yvendinimo</text:span><text:span text:style-name="T288"><text:s/></text:span>įstatymą yra laikomos nuorodomis į Lietuvos Respublikos tarptautinių sankcijų įgyvendinimo įstatymą.</text:p>
      <text:p text:style-name="P289"/>
      <text:p text:style-name="P290"/>
      <text:p text:style-name="P291"/>
      <text:p text:style-name="P292"/>
      <text:p text:style-name="P293"><text:span text:style-name="T294">Skelbiu šį Lietuvos Respublikos Seimo priimtą įstatymą.<text:s/></text:span></text:p>
      <text:p text:style-name="P295"/>
      <text:p text:style-name="P296"/>
      <text:p text:style-name="P297"/>
      <text:p text:style-name="P298"><text:span text:style-name="T299">RESPUBLIKOS PREZIDENTAS</text:span><text:span text:style-name="T3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2T04:50:00Z</meta:creation-date>
    <dc:date>2019-07-12T04:50:00Z</dc:date>
    <meta:template xlink:href="Normal.dotm" xlink:type="simple"/>
    <meta:editing-cycles>1</meta:editing-cycles>
    <meta:editing-duration>PT0S</meta:editing-duration>
    <meta:document-statistic meta:page-count="4" meta:paragraph-count="123" meta:word-count="1546" meta:character-count="11602" meta:row-count="308" meta:non-whitespace-character-count="10179"/>
  </office:meta>
</office:document-meta>
</file>