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keep-with-next="always" fo:text-align="end" fo:margin-left="2.7in" fo:margin-right="-0.0152in" fo:text-indent="0.9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text-transform="uppercase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keep-together="always" fo:text-align="center" style:vertical-align="middle" fo:margin-right="-0.0006in"/>
      <style:text-properties fo:font-weight="bold" style:font-weight-asian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text-align="center" style:vertical-align="middle" fo:margin-right="-0.0006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keep-together="always" fo:text-align="center" style:vertical-align="middle" fo:margin-right="-0.0006in"/>
      <style:text-properties fo:font-weight="bold" style:font-weight-asian="bold"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text-align="center" style:vertical-align="middle" fo:margin-right="-0.0006in"/>
      <style:text-properties fo:hyphenate="false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2pt"/>
    </style:style>
    <style:style style:name="P42" style:parent-style-name="Normal" style:family="paragraph">
      <style:paragraph-properties fo:text-align="justify" style:vertical-align="middle" fo:text-indent="0.543in">
        <style:tab-stops>
          <style:tab-stop style:type="left" style:position="0.6895in"/>
        </style:tab-stops>
      </style:paragraph-properties>
      <style:text-properties fo:letter-spacing="-0.0013in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 fo:text-indent="0.3937in" fo:background-color="#FFFFFF"/>
    </style:style>
    <style:style style:name="T44" style:parent-style-name="DefaultParagraphFont" style:family="text">
      <style:text-properties fo:letter-spacing="-0.0013in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letter-spacing="-0.0013in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fo:letter-spacing="-0.0013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-0.0013in" style:font-size-complex="12pt"/>
    </style:style>
    <style:style style:name="P52" style:parent-style-name="Normal" style:family="paragraph">
      <style:paragraph-properties fo:line-height="125%"/>
      <style:text-properties style:font-size-complex="12pt"/>
    </style:style>
    <style:style style:name="P53" style:parent-style-name="Normal" style:family="paragraph">
      <style:paragraph-properties fo:line-height="125%"/>
    </style:style>
    <style:style style:name="P54" style:parent-style-name="Normal" style:family="paragraph">
      <style:paragraph-properties fo:line-height="125%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vertical-align="middle" fo:text-indent="0.043in"/>
      <style:text-properties style:font-size-complex="12pt"/>
    </style:style>
    <style:style style:name="P57" style:parent-style-name="Normal" style:family="paragraph">
      <style:paragraph-properties style:vertical-align="middl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3 m. LIEPOS 31 d. įsakymo Nr. 406 „</text:span><text:span text:style-name="T14">DĖL PLANUOJAMOS ŪKINĖS VEIKLOS (VĖJO JĖGAINIŲ ĮRENGIMO) POVEIKIO APLINKAI VERTINIMO REKOMENDACIJŲ R 44-03<text:s/></text:span><text:span text:style-name="T15">PATVIRTINIMO</text:span><text:span text:style-name="T16">“</text:span><text:span text:style-name="T17"><text:s/>pakeitimo</text:span></text:p>
      <text:p text:style-name="P18"/>
      <text:p text:style-name="P19"/>
      <text:p text:style-name="P20">2021 m. <text:s text:c="19"/>d. <text:s text:c="4"/>Nr. D1-<text:s/></text:p>
      <text:p text:style-name="P21">Vilnius</text:p>
      <text:p text:style-name="P22"/>
      <text:p text:style-name="P23"><text:span text:style-name="T24">P a k e i č i u Lietuvos Respublikos aplinkos ministro 2003 m. liepos 31 d. įsakymą Nr. 406 „</text:span><text:span text:style-name="T25">D</text:span><text:span text:style-name="T26">ėl<text:s/></text:span><text:span text:style-name="T27">planuojamos ūkinės veiklos (vėjo jėgainių įrengimo) poveikio aplinkai vertinimo r</text:span><text:span text:style-name="T28">ekomendacijų R 44-03 patvirtinimo</text:span><text:span text:style-name="T29">“ ir jį išdėstau nauja redakcija:</text:span></text:p>
      <text:p text:style-name="P30"/>
      <text:p text:style-name="P31"><text:span text:style-name="T32">„</text:span><text:span text:style-name="T33">LIETUVOS RESPUBLIKOS APLINKOS MINISTRAS</text:span></text:p>
      <text:p text:style-name="P34"/>
      <text:p text:style-name="P35"><text:span text:style-name="T36">ĮSAKYMAS</text:span></text:p>
      <text:p text:style-name="P37"><text:span text:style-name="T38">DĖL<text:s/></text:span><text:span text:style-name="T39">VĖJO ELEKTRINIŲ ĮRENGIMO ATRANKOS DĖL POVEIKIO APLINKAI VERTINIMO IR POVEIKIO APLINKAI VERTINIMO REKOMENDACIJŲ</text:span></text:p>
      <text:p text:style-name="P40">PATVIRTINIMO<text:s/></text:p>
      <text:p text:style-name="P41"/>
      <text:p text:style-name="P42"/>
      <text:p text:style-name="P43"><text:span text:style-name="T44">Vadovaudamasis Lietuvos Respublikos aplinkos apsaugos<text:s/></text:span><text:span text:style-name="T45">įstatymo 6 straipsnio 5 dalies 4 punktu ir<text:s/></text:span><text:span text:style-name="T46">Lietuvos Respublikos planuojamos ūkinės veiklos poveikio aplinkai vertinimo įstatymo 6 straipsnio 2 dalimi</text:span>,</text:p>
      <text:p text:style-name="P47"><text:span text:style-name="T48">t v i r t i n u V</text:span><text:span text:style-name="T49">ėjo elektrinių įrengimo atrankos</text:span><text:span text:style-name="T50"><text:s/>dėl poveikio aplinkai vertinimo ir poveikio aplinkai vertinimo rekomendacijas<text:s/></text:span><text:span text:style-name="T51">(pridedama).“</text:span></text:p>
      <text:p text:style-name="P52"/>
      <text:p text:style-name="P53"/>
      <text:p text:style-name="P54"><text:span text:style-name="T55">Aplinkos ministras <text:s text:c="101"/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adlibuser</dc:creator>
    <meta:creation-date>2021-02-12T09:00:00Z</meta:creation-date>
    <dc:date>2021-02-12T09:00:00Z</dc:date>
    <meta:print-date>2020-08-20T05:2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9" meta:word-count="148" meta:character-count="1233" meta:row-count="27" meta:non-whitespace-character-count="1094"/>
  </office:meta>
</office:document-meta>
</file>