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1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9215in">
        <style:tab-stops/>
      </style:paragraph-properties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041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style:line-height-at-least="0.25in" fo:text-indent="0.5041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041in"/>
    </style:style>
    <style:style style:name="P24" style:parent-style-name="Normal" style:family="paragraph">
      <style:paragraph-properties fo:text-align="justify" style:line-height-at-least="0.25in" fo:text-indent="0.504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041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041in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style:line-height-at-least="0.25in"/>
      <style:text-properties style:font-size-complex="12p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paragraph-properties fo:text-align="end" fo:line-height="115%" fo:text-indent="0.3937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end" fo:line-height="115%" fo:text-indent="0.5in"/>
      <style:text-properties style:font-name="TimesLT"/>
    </style:style>
    <style:style style:name="P44" style:parent-style-name="Normal" style:family="paragraph">
      <style:paragraph-properties fo:text-align="end" fo:line-height="115%" fo:text-indent="0.3937in"/>
      <style:text-properties style:font-name="TimesLT"/>
    </style:style>
    <style:style style:name="P45" style:parent-style-name="Normal" style:family="paragraph">
      <style:paragraph-properties fo:text-align="end" fo:line-height="115%" fo:text-indent="0.3937in"/>
      <style:text-properties style:font-name="TimesLT"/>
    </style:style>
    <style:style style:name="P46" style:parent-style-name="Normal" style:family="paragraph">
      <style:paragraph-properties fo:text-align="end" fo:line-height="115%" fo:text-indent="0.3937in"/>
      <style:text-properties style:font-name="TimesLT"/>
    </style:style>
    <style:style style:name="P47" style:parent-style-name="Normal" style:family="paragraph">
      <style:paragraph-properties fo:text-align="end" fo:line-height="115%" fo:text-indent="0.3937in"/>
      <style:text-properties style:font-name="TimesLT"/>
    </style:style>
    <style:style style:name="P48" style:parent-style-name="Normal" style:family="paragraph">
      <style:paragraph-properties fo:text-align="end" fo:line-height="115%" fo:text-indent="0.3937in"/>
      <style:text-properties style:font-name="TimesLT"/>
    </style:style>
    <style:style style:name="P49" style:parent-style-name="Normal" style:family="paragraph">
      <style:paragraph-properties fo:text-align="end" fo:line-height="115%" fo:text-indent="0.3937in"/>
      <style:text-properties style:font-name="TimesLT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inio socialinio draudimo įstatymo NR. I-1336 10 STRAIPSNIO Pakeitimo <text:s/>įstatymas</text:span></text:p>
      <text:p text:style-name="P8"/>
      <text:p text:style-name="P9">2020 m.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 straipsnio 7 dalies pakeitimas</text:span></text:p>
      <text:p text:style-name="P16"><text:span text:style-name="T17">Papildyti 10 straipsnio 7 dalį 6 punktu:</text:span></text:p>
      <text:p text:style-name="P18"><text:span text:style-name="T19">„</text:span><text:span text:style-name="T20">6</text:span><text:span text:style-name="T21">) buvo<text:s/></text:span><text:span text:style-name="T22">apdrausti, tačiau mažesnis negu Vyriausybės patvirtinta minimalioji mėnesinė alga darbo užmokestis buvo apskaičiuotas, tik pagal nenustatytos apimties darbo sutartis.“</text:span></text:p>
      <text:p text:style-name="P23"/>
      <text:p text:style-name="P24"><text:span text:style-name="T25">2</text:span><text:span text:style-name="T26"><text:s/>straipsnis.<text:s/></text:span><text:span text:style-name="T27">Įstatymo įsigaliojimas, įgyvendinimas ir taikymas</text:span></text:p>
      <text:p text:style-name="P28"><text:span text:style-name="T29">1</text:span><text:span text:style-name="T30">.</text:span><text:span text:style-name="T31"><text:s/>Šis įs</text:span><text:span text:style-name="T32">tatymas įsigalioja 2020 m. gegužės 1 d.</text:span></text:p>
      <text:p text:style-name="P33"/>
      <text:p text:style-name="P34"><text:span text:style-name="T35">Skelbiu šį Lietuvos Respublikos Seimo priimtą įstatymą.</text:span></text:p>
      <text:p text:style-name="P36">Respublikos Prezidentas</text:p>
      <text:p text:style-name="P37"/>
      <text:p text:style-name="P38">Teikia</text:p>
      <text:p text:style-name="P39"/>
      <text:p text:style-name="P40">Seimo nariai</text:p>
      <text:p text:style-name="P41"><text:span text:style-name="T42">Viktorija Čmilytė- Nielsen</text:span></text:p>
      <text:p text:style-name="P43">Simonas Gentvilas</text:p>
      <text:p text:style-name="P44">Eugenijus Gentvilas</text:p>
      <text:p text:style-name="P45">Ričardas Juška</text:p>
      <text:p text:style-name="P46">Virgilijus Alekna</text:p>
      <text:p text:style-name="P47">Juozas<text:s/>Baublys</text:p>
      <text:p text:style-name="P48">Kęstutis Glaveckas</text:p>
      <text:p text:style-name="P49">Jonas Liesys</text:p>
      <text:p text:style-name="P50"><text:span text:style-name="T51">Gintaras Vaičekauskas</text:span><text:span text:style-name="T52"><text:line-break/>Jonas Var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4-20T14:23:00Z</meta:creation-date>
    <dc:date>2020-04-20T14:2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03" meta:character-count="834" meta:row-count="14" meta:non-whitespace-character-count="736"/>
  </office:meta>
</office:document-meta>
</file>