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2" style:parent-style-name="Normal" style:family="paragraph">
      <style:paragraph-properties fo:text-align="end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Arial Unicode MS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  <style:text-properties style:font-name-asian="Calibri" style:font-weight-complex="bold" style:font-size-complex="12pt"/>
    </style:style>
    <style:style style:name="P76" style:parent-style-name="Normal" style:family="paragraph">
      <style:paragraph-properties fo:line-height="150%" fo:text-indent="0.5in"/>
      <style:text-properties style:font-size-complex="12pt"/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DĖL LIETUVOS RESPUBLIKOS SEIMO 2012 M. GRUODŽIO 4 D. NUTARIMO NR. XII-39 „DĖL LIETUVOS RESPUBLIKOS SEIMO KOMITETŲ NARIŲ PAVADUOTOJŲ PATVIRTINIMO“ PAKEITIMO</text:p>
      <text:p text:style-name="P19"/>
      <text:p text:style-name="P20">2016 m. birželio <text:s/>d. Nr. XII-</text:p>
      <text:p text:style-name="P21">Vilnius</text:p>
      <text:p text:style-name="P22"/>
      <text:p text:style-name="P23"><text:span text:style-name="T24">Lietuvos Respublikos Seimas n u t a r i 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1</text:span><text:span text:style-name="T31">. Pakeisti 10 straipsnio 2 punktą ir jį išdėstyti taip:</text:span></text:p>
      <text:p text:style-name="P32"><text:span text:style-name="T33">„</text:span><text:span text:style-name="T34">2</text:span><text:span text:style-name="T35">)</text:span><text:span text:style-name="T36"><text:s/>Vidos Marijos ČIGRIEJIENĖS</text:span><text:span text:style-name="T37"><text:tab/>– Arimantas DUMČIUS;</text:span><text:span text:style-name="T38">“.</text:span></text:p>
      <text:p text:style-name="P39"><text:span text:style-name="T40">2</text:span><text:span text:style-name="T41">. Pakeisti 10 straipsnio 5 punktą ir jį išdėstyti taip:</text:span></text:p>
      <text:p text:style-name="P42"><text:span text:style-name="T43">„</text:span><text:span text:style-name="T44">5</text:span><text:span text:style-name="T45">)<text:s/></text:span><text:span text:style-name="T46">Kazimiero KUZMINSKO</text:span><text:span text:style-name="T47"><text:tab/></text:span><text:span text:style-name="T48"><text:tab/>– Agnė</text:span><text:span text:style-name="T49"><text:s/></text:span><text:span text:style-name="T50">BILOTAITĖ;“.</text:span></text:p>
      <text:p text:style-name="P51"/>
      <text:p text:style-name="P52"><text:span text:style-name="T53">2</text:span><text:span text:style-name="T54"><text:s/>straipsnis.</text:span></text:p>
      <text:p text:style-name="P55"><text:span text:style-name="T56">Pakeisti 11 straipsnio 4 punktą ir jį išdėstyti taip:<text:s/></text:span></text:p>
      <text:p text:style-name="P57"><text:span text:style-name="T58">„</text:span><text:span text:style-name="T59">4</text:span><text:span text:style-name="T60">) Arimanto DUMČIAUS</text:span><text:span text:style-name="T61"><text:tab/></text:span><text:span text:style-name="T62"><text:tab/>– Vida Marija ČIGRIEJIENĖ;“.</text:span></text:p>
      <text:p text:style-name="P63"/>
      <text:p text:style-name="P64"><text:span text:style-name="T65">3</text:span><text:span text:style-name="T66"><text:s/>straipsnis.</text:span></text:p>
      <text:p text:style-name="P67"><text:span text:style-name="T68">Pakeisti 15 straipsnio 1 punktą ir jį išdėstyti taip:<text:s/></text:span></text:p>
      <text:p text:style-name="P69"><text:span text:style-name="T70">„</text:span><text:span text:style-name="T71">1</text:span><text:span text:style-name="T72">) Manto ADOMĖNO</text:span><text:span text:style-name="T73"><text:tab/></text:span><text:span text:style-name="T74"><text:tab/>– Rokas ŽILINSKAS;“.</text:span></text:p>
      <text:p text:style-name="P75"/>
      <text:p text:style-name="P76"/>
      <text:p text:style-name="P77"/>
      <text:p text:style-name="P78">Seimo Pirmininkas</text:p>
      <text:p text:style-name="P79"/>
      <text:p text:style-name="P80">teikia:</text:p>
      <text:p text:style-name="P81">Seimo Pirmininkė<text:s/></text:p>
      <text:p text:style-name="P82"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6-14T10:50:00Z</meta:creation-date>
    <dc:date>2016-06-14T10:50:00Z</dc:date>
    <meta:print-date>2016-06-09T07:5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4" meta:character-count="863" meta:row-count="44" meta:non-whitespace-character-count="749"/>
  </office:meta>
</office:document-meta>
</file>