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text-indent="0.7875in"/>
      <style:text-properties style:language-asian="lt" style:country-asian="LT"/>
    </style:style>
    <style:style style:name="P11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line-height="115%"/>
      <style:text-properties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justify" fo:line-height="115%"/>
      <style:text-properties style:font-weight-complex="bold" fo:font-size="9pt" style:font-size-asian="9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775in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fo:letter-spacing="0.0833in"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fo:letter-spacing="0.0694in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7875in"/>
      <style:text-properties fo:language="en" fo:country="US" style:language-asian="lt" style:country-asian="LT"/>
    </style:style>
    <style:style style:name="P36" style:parent-style-name="Normal" style:family="paragraph">
      <style:paragraph-properties fo:text-align="justify" fo:line-height="150%" fo:text-indent="0.7875in"/>
      <style:text-properties fo:language="en" fo:country="US" style:language-asian="lt" style:country-asian="LT"/>
    </style:style>
    <style:style style:name="P37" style:parent-style-name="Normal" style:family="paragraph">
      <style:paragraph-properties fo:text-align="justify" fo:line-height="150%" fo:text-indent="0.7875in"/>
      <style:text-properties fo:language="en" fo:country="US" style:language-asian="lt" style:country-asian="LT"/>
    </style:style>
    <style:style style:name="P38" style:parent-style-name="Normal" style:family="paragraph">
      <style:paragraph-properties fo:text-align="justify" fo:line-height="150%" fo:text-indent="0.7875in"/>
      <style:text-properties fo:language="en" fo:country="US" style:language-asian="lt" style:country-asian="L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T50" style:parent-style-name="DefaultParagraphFont" style:family="text">
      <style:text-properties fo:language="en" fo:country="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anguage="en" fo:country="US" style:language-asian="lt" style:country-asian="LT"/>
    </style:style>
    <style:style style:name="P53" style:parent-style-name="Normal" style:family="paragraph">
      <style:paragraph-properties fo:text-align="justify" fo:line-height="150%" fo:text-indent="0.7937in"/>
    </style:style>
    <style:style style:name="T5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5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line-height="150%" fo:text-indent="0.7875in"/>
      <style:text-properties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 fo:line-height="150%" fo:text-indent="0.7875in"/>
    </style:style>
    <style:style style:name="P61" style:parent-style-name="Normal" style:family="paragraph">
      <style:paragraph-properties fo:text-align="justify" fo:line-height="150%" fo:text-indent="0.7875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fo:line-height="150%" fo:text-indent="0.7875in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fo:language="en" fo:country="US" style:language-asian="lt" style:country-asian="LT"/>
    </style:style>
    <style:style style:name="P68" style:parent-style-name="Normal" style:family="paragraph">
      <style:paragraph-properties fo:line-height="150%" fo:margin-right="-0.0006in" fo:text-indent="0.752in"/>
      <style:text-properties fo:font-size="10pt" style:font-size-asian="10pt" fo:language="en" fo:country="US" style:language-asian="lt" style:country-asian="LT"/>
    </style:style>
    <style:style style:name="P69" style:parent-style-name="Normal" style:family="paragraph">
      <style:paragraph-properties fo:line-height="150%" fo:margin-right="-0.0006in" fo:text-indent="0.752in"/>
      <style:text-properties fo:font-size="10pt" style:font-size-asian="10pt" fo:language="en" fo:country="US" style:language-asian="lt" style:country-asian="LT"/>
    </style:style>
    <style:style style:name="P70" style:parent-style-name="Normal" style:family="paragraph">
      <style:paragraph-properties fo:line-height="150%" fo:margin-right="-0.0006in" fo:text-indent="0.752in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PRIENŲ RAJONO SAVIVALDYBĖS TARYBA</text:p>
      <text:p text:style-name="P14">SPRENDIMAS</text:p>
      <text:p text:style-name="P15"/>
      <text:p text:style-name="P16">DĖL VALSTYBĖS TARNAUTOJŲ TARNYBINĖS VEIKLOS VERTINIMO KOMISIJOS SUDARYMO</text:p>
      <text:p text:style-name="P17"/>
      <text:p text:style-name="P18">2015 m. <text:s text:c="3"/>gruodžio <text:s/>15 <text:s/>d. Nr. (1.3)-T1-260</text:p>
      <text:p text:style-name="P19">Prienai</text:p>
      <text:p text:style-name="P20"/>
      <text:p text:style-name="P21"/>
      <text:p text:style-name="P22"><text:span text:style-name="T23">Vadovaudamasi Lietuvos Respublikos valstybės tarnybos įstatymo 22</text:span><text:span text:style-name="T24">1<text:s/></text:span><text:span text:style-name="T25"><text:s/>straipsnio 2 ir 4 dalimis, Valstybės tarnautojų kvalifikacinių klasių suteikimo ir valstybės tarnautojų tarnybinės veiklos vertinimo taisyklių, patvirtintų Lietuvos Respublikos Vyriausybės 2002 m. birželio 17 d. nutarimu Nr. 909 „Dėl Valstybės tarnautoj</text:span><text:span text:style-name="T26">ų kvalifikacinių klasių suteikimo ir valstybės tarnautojų tarnybinės veiklos vertinimo taisyklių bei valstybės tarnautojų tarnybinės veiklos vertinimo kriterijų <text:s/>patvirtinimo“, 3 punktu, Prienų rajono savivaldybės taryba</text:span><text:span text:style-name="T27"><text:s/>nusprendžia:</text:span></text:p>
      <text:p text:style-name="P28"><text:span text:style-name="T29">1</text:span><text:span text:style-name="T30">.</text:span><text:span text:style-name="T31"><text:s/></text:span><text:span text:style-name="T32">Sudaryti dvejiems</text:span><text:span text:style-name="T33"><text:s/>metams Valstybės tarnautojų – Prienų rajono savivaldybės kontrolieriaus, Savivaldybės kontrolės ir audito tarnybos valstybės tarnautojų, Savivaldybės administracijos Centralizuoto vidaus audito skyriaus vedėjo, vidaus auditorių, Savivaldybės administracij</text:span><text:span text:style-name="T34">os valstybės tarnautojų vertinimo komisijos narių – tarnybinės veiklos vertinimo komisiją (toliau – vertinimo komisija) :</text:span></text:p>
      <text:p text:style-name="P35">Komisijos pirmininkas – Gediminas Banys, Prienų valstybinės maisto ir veterinarijos tarnybos viršininkas – valstybinis veterinarijos inspektorius.</text:p>
      <text:p text:style-name="P36">Komisijos nariai:</text:p>
      <text:p text:style-name="P37">Vilma Aleknavičienė <text:s text:c="2"/>– Nacionalinės žemės tarnybos Prienų ir Birštono skyriaus vedėja;</text:p>
      <text:p text:style-name="P38">Ingrida Laurinaitienė – Prienų rajono savivaldybės administracijos profesinės sąjungos atstovė;</text:p>
      <text:p text:style-name="P39"><text:span text:style-name="T40">Rita Milžinienė –<text:s/></text:span><text:span text:style-name="T41">Valstybinės teritorijų<text:s/></text:span><text:span text:style-name="T42">planavimo ir statybos inspekcijos prie Aplinkos ministerijos</text:span><text:span text:style-name="T43"><text:s/></text:span><text:span text:style-name="T44">Kauno teritorijų planavimo ir statybos valstybinės priežiūros skyriaus Statybos valstybinės priežiūros poskyrio vyriausioji specialistė;</text:span></text:p>
      <text:p text:style-name="P45"><text:span text:style-name="T46">Valentinas Vincas Revuckas, Birštono savivaldybės administ</text:span><text:span text:style-name="T47">racijos direktorius.</text:span></text:p>
      <text:p text:style-name="P48"><text:span text:style-name="T49">2</text:span><text:span text:style-name="T50">. Pavesti Valentinui Vincui Revuckui, Birštono savivaldybės administracijos direktoriui, atlikti vertinimo komisijos pirmininko funkcijas</text:span><text:span text:style-name="T51">,</text:span><text:span text:style-name="T52"><text:s/>komisijos pirmininkui dėl svarbių priežasčių negalint dalyvauti vertinimo komisijos darbe.</text:span></text:p>
      <text:p text:style-name="P53"><text:span text:style-name="T54">3</text:span><text:span text:style-name="T55">.<text:s/></text:span><text:span text:style-name="T56">Pavesti<text:s/></text:span><text:span text:style-name="T57">Savivaldybės administracijos<text:s/></text:span><text:span text:style-name="T58">Ūkio skyriaus specialistei Vaidai Simonaitytei <text:s/>atlikti vertinimo <text:s/>komisijos <text:s/>sekretoriaus <text:s/>funkcijas, jos nesant, ją pavaduojančiam asmeniui.</text:span></text:p>
      <text:p text:style-name="P59"/>
      <text:p text:style-name="P60"/>
      <text:p text:style-name="P61"><text:span text:style-name="T62">4</text:span><text:span text:style-name="T63">. Pripažinti netekusiu galios Prienų rajono savivaldybės taryb</text:span><text:span text:style-name="T64">os 2013 m. vasario 28 d. sprendimą Nr. T3-30 „Dėl valstybės tarnautojų vertinimo komisijos sudarymo“.</text:span></text:p>
      <text:p text:style-name="P65"><text:span text:style-name="T66">Šis sprendimas gali būti skundžiamas Lietuvos Respublikos administracinių bylų</text:span><text:span text:style-name="T67"><text:s/>teisenos įstatymo nustatyta tvarka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CLUSadmin</dc:creator>
    <meta:creation-date>2015-12-17T08:03:00Z</meta:creation-date>
    <dc:date>2015-12-17T08:03:00Z</dc:date>
    <meta:print-date>2015-12-08T13:2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0" meta:character-count="2527" meta:row-count="64" meta:non-whitespace-character-count="2268"/>
  </office:meta>
</office:document-meta>
</file>