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 fo:margin-left="0.75in">
        <style:tab-stops>
          <style:tab-stop style:type="left" style:position="0.0375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 fo:margin-left="1.1562in" fo:text-indent="-1.1562in">
        <style:tab-stops/>
      </style:paragraph-properties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line-height="115%" fo:text-indent="0.3743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3743in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3743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margin-left="0.6895in" fo:text-indent="-0.1895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43in"/>
    </style:style>
    <style:style style:name="P33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line-break/>MENO KŪRĖJO IR MENO KŪRĖJŲ ORGANIZACIJŲ STATUSO <text:s/>ĮSTATYMO</text:p>
      <text:p text:style-name="P5">I-1494 <text:s text:c="2"/>10 <text:s/>STRAIPSNIO PAKEITIMO</text:p>
      <text:p text:style-name="P6">ĮSTATYMAS</text:p>
      <text:p text:style-name="P7"/>
      <text:p text:style-name="P8">2020 m. <text:s text:c="21"/>d. Nr.</text:p>
      <text:p text:style-name="P9"/>
      <text:p text:style-name="P10"><text:span text:style-name="T11">1</text:span><text:span text:style-name="T12"><text:s/>straipsnis.<text:s/></text:span><text:span text:style-name="T13">10 straipsnio pakeitimas</text:span></text:p>
      <text:p text:style-name="P14"><text:span text:style-name="T15">Papildyti <text:s/>10 straipsnį nauja <text:s/>5 dalimi:</text:span></text:p>
      <text:p text:style-name="P16"><text:span text:style-name="T17">„</text:span><text:span text:style-name="T18">5</text:span><text:span text:style-name="T19">. Meno kūrėjų organizacijos veiklai ir kūrybinėms programoms finansuoti valstybės biudžeto lėšos skiriamos jei organizacijos veikla atitinka visus Strateginio meno kūrėjų organizacijų finansavimui keliamus reikalavimus ir organizacijai vadovauja nepri</text:span><text:span text:style-name="T20">ekaištingos reputacijos vadovas, kaip nustatyta Lietuvos Respublikos asociacijų įstatyme.“</text:span></text:p>
      <text:p text:style-name="P21"><text:span text:style-name="T22">2</text:span><text:span text:style-name="T23"><text:s/>straipsnis.<text:s/></text:span><text:span text:style-name="T24">Įstatymo įsigaliojimas ir įgyvendinimas</text:span></text:p>
      <text:p text:style-name="P25"><text:span text:style-name="T26">1</text:span><text:span text:style-name="T27">.  Šis įstatymas, išskyrus šio straipsnio 2 dalį, įsigalioja 2020 m. liepos 1 d.</text:span></text:p>
      <text:p text:style-name="P28"><text:span text:style-name="T29">2</text:span><text:span text:style-name="T30">. Lietuvos</text:span><text:span text:style-name="T31"><text:s/>Respublikos Vyriausybė ar jos įgaliota institucija iki 2020 m. birželio 30 d. priima šio įstatymo įgyvendinamuosius teisės aktus.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text:s/></text:p>
      <text:p text:style-name="P37"/>
      <text:p text:style-name="Normal">Teikia</text:p>
      <text:p text:style-name="Normal">Seimo narys<text:tab/><text:tab/><text:tab/><text:tab/><text:s text:c="22"/>Vytautas <text:s/>Juoza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Gaidamavičienė</meta:initial-creator>
    <dc:creator>adlibuser</dc:creator>
    <meta:creation-date>2020-01-27T13:24:00Z</meta:creation-date>
    <dc:date>2020-01-27T13:24:00Z</dc:date>
    <meta:print-date>2020-01-27T09:3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AP</meta:user-defined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document-statistic meta:page-count="1" meta:paragraph-count="18" meta:word-count="134" meta:character-count="1042" meta:row-count="28" meta:non-whitespace-character-count="926"/>
  </office:meta>
</office:document-meta>
</file>