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fo:text-indent="3in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letter-spacing="0.0118in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P31" style:parent-style-name="Normal" style:family="paragraph">
      <style:paragraph-properties fo:keep-together="always" fo:widows="0" fo:orphans="0" fo:text-align="justify" fo:line-height="150%" fo:text-indent="0.5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color="#000000" fo:hyphenate="false"/>
    </style:style>
    <style:style style:name="P37" style:parent-style-name="Normal" style:family="paragraph">
      <style:paragraph-properties fo:widows="0" fo:orphans="0" fo:line-height="150%" fo:text-indent="0.5in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>XIIP-4468(2)</text:span></text:p>
      <text:p text:style-name="P7"/>
      <text:p text:style-name="P8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LIETUVOS NACIONALINIO RADIJO IR TELEVIZIJOS TARYBOS NARIŲ SKYRIMO</text:p>
      <text:p text:style-name="P15"/>
      <text:p text:style-name="P16">2016 <text:s/>m. <text:s text:c="10"/>d. Nr.<text:s/></text:p>
      <text:p text:style-name="P17">Vilnius</text:p>
      <text:p text:style-name="P18"/>
      <text:p text:style-name="P19"><text:span text:style-name="T20">Lietuvos Respublikos Seimas, vadovaudamasis Lietuvos Respublikos Li</text:span><text:span text:style-name="T21">etuvos nacionalinio radijo ir televizijos įstatymo<text:s/></text:span>9<text:span text:style-name="T22"><text:s/>straipsniu, n u t a r i a 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skirti Liudviką GADEIKĮ, Dalią KUTRAITĘ-GIEDRAITIENĘ, Vytautą Petrą PLEČKAITĮ ir Raimondą SAVICKĄ Lietuvos nacionalinio radijo ir televizijos tarybos nari</text:span><text:span text:style-name="T29">ais šešeriems metams.</text:span></text:p>
      <text:p text:style-name="P30"/>
      <text:p text:style-name="P31"><text:span text:style-name="T32">2</text:span><text:span text:style-name="T33"><text:s/>straipsnis.</text:span></text:p>
      <text:p text:style-name="P34">Šis<text:s/><text:span text:style-name="T35">nutarimas įsigalioja 2016 m. rugsėjo 1 d.</text:span></text:p>
      <text:p text:style-name="P36"/>
      <text:p text:style-name="P37"/>
      <text:p text:style-name="P38">Seimo Pirmininkas</text:p>
      <text:p text:style-name="P39"/>
      <text:p text:style-name="P40"/>
      <text:p text:style-name="P41">Teikia:</text:p>
      <text:p text:style-name="P42"/>
      <text:p text:style-name="P43">Seimo Švietimo, mokslo ir kultūros komiteto pirmininkas           <text:s/><text:tab/>Raimundas Paliukas<text:s/></text:p>
      <text:p text:style-name="P44"/>
      <text:p text:style-name="P45"><text:tab/></text:p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6-06-23T12:21:00Z</meta:creation-date>
    <dc:date>2016-06-23T12:21:00Z</dc:date>
    <meta:print-date>2016-06-23T10:3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3" meta:character-count="707" meta:row-count="13" meta:non-whitespace-character-count="632"/>
  </office:meta>
</office:document-meta>
</file>