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background-color="#D3D3D3" style:language-asian="lt" style:country-asian="LT"/>
    </style:style>
    <style:style style:name="T19" style:parent-style-name="DefaultParagraphFont" style:family="text">
      <style:text-properties fo:background-color="#D3D3D3"/>
    </style:style>
    <style:style style:name="T20" style:parent-style-name="DefaultParagraphFont" style:family="text">
      <style:text-properties fo:font-weight="bold" style:font-weight-asian="bold" fo:text-transform="uppercase" style:font-size-complex="12pt" fo:background-color="#D3D3D3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background-color="#D3D3D3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margin-left="0.5in" fo:text-indent="-0.0076in">
        <style:tab-stops>
          <style:tab-stop style:type="left" style:position="0.2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margin-left="0.5in" fo:text-indent="-0.0076in">
        <style:tab-stops>
          <style:tab-stop style:type="left" style:position="0.1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0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-0.0979in" fo:margin-right="0in" style:writing-mode="lr-tb"/>
    </style:style>
    <style:style style:name="P104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<text:span text:style-name="T18">DĖL MOLĖTŲ RAJONO SAVIVALDYBĖS TARYBOS</text:span><text:span text:style-name="T19"><text:s/></text:span><text:span text:style-name="T20">2023 m. spalio 26 d.</text:span><text:span text:style-name="T21"><text:s/>SPRENDIMO Nr. B1-237 „DĖL MOLĖTŲ RAJONO SAVIVALDYBĖS KELEIVIŲ IR BAGAŽO VEŽIMO VIETINIO (MIESTO IR PRIEMIESTINIO) SUSISIEKIMO MARŠRUTAIS TAISYKLIŲ PATVIRTINIMO“ PAKEITIMO</text:span></text:p>
      <text:p text:style-name="P22"><text:line-break/></text:p>
      <text:p text:style-name="P23">2024 m. kovo   d. Nr. B1-</text:p>
      <text:p text:style-name="P24">Molėtai</text:p>
      <text:section text:name="Sect1" text:style-name="S1">
        <text:p text:style-name="P26"><draw:frame draw:style-name="F27" text:anchor-type="paragraph" svg:x="3.677in" svg:y="0.7611in" svg:width="3.8388in" draw:z-index="0"><draw:text-box fo:min-height="0.8743in"><text:p text:style-name="P25">Projektas</text:p></draw:text-box></draw:frame></text:p>
        <text:p text:style-name="P28"><text:span text:style-name="T29">Vadovaudamasi Lietuvos Respublikos vietos savivaldos įstatymo 15 straipsnio 4 dalimi,<text:s/></text:span><text:span text:style-name="T30">16 straipsnio 1 dalimi,</text:span><text:span text:style-name="T31"><text:s/>Lietuvos Respublikos kelių transporto kodekso 18 straipsnio 1 dalimi, Lietuvos Respublikos susisiekimo ministro 2024 m. vasario 29 d. įsakymu Nr. 3-73 „Dėl Lietuvos Respublikos susisiekimo ministro 2011 m. balandžio 13 d. įsakymo Nr. 3-223 „Dėl Keleivių i</text:span><text:span text:style-name="T32">r bagažo vežimo taisyklių patvirtinimo“ pakeitimo“, atsižvelgdama į Lietuvos Respublikos<text:s/></text:span><text:soft-page-break/><text:span text:style-name="T33">susisiekimo ministerijos <text:s/>2024 m. kovo 6 d. raštą Nr. B20-848 „Dėl Keleivių ir bagažo vežimo taisyklių pakeitimo“,<text:s/></text:span></text:p>
        <text:p text:style-name="P34"><text:span text:style-name="T35">Molėtų rajono savivaldybės taryba  n u s p r e n<text:s/></text:span><text:span text:style-name="T36">d ž i a:</text:span></text:p>
        <text:p text:style-name="P37"><text:span text:style-name="T38">Pakeisti Molėtų rajono savivaldybės keleivių ir bagažo vežimo vietinio (miesto ir priemiestinio) susisiekimo maršrutais taisykles, patvirtintas Molėtų rajono savivaldybės tarybos 2023 m. spalio 26 d. sprendimu Nr. B1-237 „Dėl Molėtų rajono savival</text:span><text:span text:style-name="T39">dybės keleivių ir bagažo vežimo vietinio (miesto ir priemiestinio) susisiekimo maršrutais taisyklių patvirtinimo“:</text:span></text:p>
        <text:p text:style-name="P40"><text:span text:style-name="T41">1</text:span><text:span text:style-name="T42">.</text:span><text:span text:style-name="T43"><text:tab/>Pakeisti 30 punktą ir jį išdėstyti taip:</text:span></text:p>
        <text:p text:style-name="P44"><text:span text:style-name="T45">„</text:span><text:span text:style-name="T46">30</text:span><text:span text:style-name="T47">. Asmenys su negalia kartu su vežimėliais, skirtais asmenims su negalia, taip pat vaikai</text:span><text:span text:style-name="T48"><text:s/>kartu su vaikų vežimėliais turi būti vežami autobusais, išskyrus atvejus, kai vežimėlis, skirtas asmeniui su negalia, ar vaiko vežimėlis netelpa į autobuso saloną ar bagažinę. Vežimėlio, skirto asmeniui su negalia, ir vaiko vežimėlio vežimas neapmokestina</text:span><text:span text:style-name="T49">mas.“;</text:span></text:p>
        <text:p text:style-name="P50"><text:span text:style-name="T51">2</text:span><text:span text:style-name="T52">.</text:span><text:span text:style-name="T53"><text:tab/>Papildyti 30</text:span><text:span text:style-name="T54">1</text:span><text:span text:style-name="T55"><text:s/>punktu ir jį išdėstyti taip:</text:span></text:p>
        <text:p text:style-name="P56"><text:span text:style-name="T57">„</text:span><text:span text:style-name="T58">30</text:span><text:span text:style-name="T59">1</text:span><text:span text:style-name="T60">. Veždamas keleivius reguliariais reisais tolimojo susisiekimo maršrutais ekipažas turi pasiūlyti keleiviams, įsigijusiems bilietus, kuriuose nenurodytos sėdimosios vietos, užleisti savo vi</text:span><text:span text:style-name="T61">etas asmenims su negalia, jei jos įrengtos patogesnėje įlipti ir išlipti autobuso vietoje ir jei keleiviui, užleidusiam savo vietą, yra laisva vieta atsisėsti.“;</text:span></text:p>
        <text:p text:style-name="P62"><text:span text:style-name="T63">3</text:span><text:span text:style-name="T64">.</text:span><text:span text:style-name="T65"><text:tab/>Papildyti 30</text:span><text:span text:style-name="T66">2</text:span><text:span text:style-name="T67"><text:s/>punktu ir jį išdėstyti taip:</text:span></text:p>
        <text:p text:style-name="P68"><text:span text:style-name="T69">„</text:span><text:span text:style-name="T70">30</text:span><text:span text:style-name="T71">2</text:span><text:span text:style-name="T72">. Vairuotojas privalo sustoti kaip</text:span><text:span text:style-name="T73"><text:s/>įmanoma arčiau šaligatvio, kelkraščio patogiam patekimui į transporto priemonę. Jei viešojo transporto stotelėje laukia keleivis vežimėlyje, skirtame asmeniui su negalia, vairuotojas ar kitas ekipažo narys privalo pasirūpinti keleivio patekimu į autobusą<text:s/></text:span><text:span text:style-name="T74">– panaudoti transporto priemonėje įrengtas pagalbines priemones: pandusą, platformą, keltuvą ar kitą priemonę.“;</text:span></text:p>
        <text:p text:style-name="P75"><text:span text:style-name="T76">4</text:span><text:span text:style-name="T77">.</text:span><text:span text:style-name="T78"><text:tab/>Pakeisti 31 punktą ir jį išdėstyti taip:</text:span></text:p>
        <text:p text:style-name="P79"><text:span text:style-name="T80">„</text:span><text:span text:style-name="T81">31</text:span><text:span text:style-name="T82">. Asmuo su negalia turi teisę važiuoti autobusais su šunimi pagalbininku tik turėdamas</text:span><text:span text:style-name="T83"><text:s/>dokumentą, patvirtinantį šuns pagalbininko akreditaciją, ir dokumentus, kuriuose nurodoma šuns sveikatos būklė ir skiepų žymos. Šuo pagalbininkas vežamas nemokamai ir neturi užimti sėdimos vietos.“;</text:span></text:p>
        <text:p text:style-name="P84"><text:span text:style-name="T85">5</text:span><text:span text:style-name="T86">.</text:span><text:span text:style-name="T87"><text:tab/>Papildyti 34</text:span><text:span text:style-name="T88">1</text:span><text:span text:style-name="T89"><text:s/>punktu ir jį išdėstyti taip:</text:span></text:p>
        <text:p text:style-name="P90"><text:span text:style-name="T91">„</text:span><text:span text:style-name="T92">3</text:span><text:span text:style-name="T93">4</text:span><text:span text:style-name="T94">1</text:span><text:span text:style-name="T95">.</text:span><text:span text:style-name="T96"><text:s/></text:span><text:span text:style-name="T97">Dviračiai gali būti vežami autobuso viduje ar išorėje specialiai tam įrengtose ir pažymėtose vietose arba autobuso bagažo skyriuje kaip bagažas.“.</text:span></text:p>
        <text:p text:style-name="P98"/>
        <text:p text:style-name="P99"/>
      </text:section>
      <text:section text:name="Sect2" text:style-name="S2">
        <text:p text:style-name="P100"><text:span text:style-name="T101">Savivaldybės meras</text:span><text:span text:style-name="T102"><text:tab/><text:s text:c="13"/></text:span></text:p>
        <text:p text:style-name="P103"/>
      </text:section>
      <text:section text:name="Sect3" text:style-name="S3">
        <text:p text:style-name="P104"/>
        <text:p text:style-name="P10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steikienė Aldona</meta:initial-creator>
    <dc:creator>adlibuser</dc:creator>
    <meta:creation-date>2024-03-21T11:50:00Z</meta:creation-date>
    <dc:date>2024-03-21T11:5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97" meta:character-count="3153" meta:row-count="122" meta:non-whitespace-character-count="2807"/>
  </office:meta>
</office:document-meta>
</file>