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„REVUONOS“ PAGRINDINĖS MOKYKLOS<text:s/></text:p>
      <text:p text:style-name="P38">2018 METŲ VEIKLOS ATASKAITAI</text:p>
      <text:p text:style-name="P39"/>
      <text:p text:style-name="P40">2019 m. vasario 26 d. Nr. T1-44</text:p>
      <text:p text:style-name="P41"/>
      <text:p text:style-name="P42"/>
      <text:p text:style-name="P43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4">Pritarti Prienų „Revuonos“ pagrindinės mokyklos 2018 metų veiklos ataskaitai (pridedama).</text:p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2-26T20:16:00Z</meta:creation-date>
    <dc:date>2019-02-26T20:16:00Z</dc:date>
    <meta:print-date>2019-02-25T09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7" meta:character-count="808" meta:row-count="38" meta:non-whitespace-character-count="693"/>
  </office:meta>
</office:document-meta>
</file>