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791in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/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olumn44" style:family="table-column">
      <style:table-column-properties style:column-width="2.2812in"/>
    </style:style>
    <style:style style:name="TableColumn45" style:family="table-column">
      <style:table-column-properties style:column-width="2.2812in"/>
    </style:style>
    <style:style style:name="TableColumn46" style:family="table-column">
      <style:table-column-properties style:column-width="2.2812in"/>
    </style:style>
    <style:style style:name="Table43" style:family="table">
      <style:table-properties style:width="6.84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min-row-height="0.698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indent="0.0368in"/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/>
      <text:p text:style-name="P15"><text:span text:style-name="T16">SPRENDIMAS</text:span></text:p>
      <text:p text:style-name="P17">DĖL ŠILALĖS RAJONO SAVIVALDYBĖS ADMINISTRACIJOS 2016 METŲ FINANSŲ KONTROLĖS BŪKLĖS ATASKAITOS<text:s/></text:p>
      <text:p text:style-name="P18"/>
      <text:p text:style-name="P19">2017 m. balandžio <text:s text:c="2"/>d. Nr. T1-</text:p>
      <text:p text:style-name="P20">Šilalė</text:p>
      <text:p text:style-name="P21"/>
      <text:p text:style-name="P22"/>
      <text:p text:style-name="P23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<text:s/>sausio 7 d. įsakymu Nr. 1K-004 „Dėl Finansų kontrolės būklės ataskaitos formos patvirtinimo“ (2011 m. sausio 27 d. įsakymo Nr. 1K-021 redakcija), Šilalės rajono savivaldybės taryba <text:s text:c="21"/>n u s p r e n d ž i a:</text:p>
      <text:p text:style-name="P24"><text:span text:style-name="T25">1</text:span><text:span text:style-name="T26">. Pritarti Šilalės rajono s</text:span><text:span text:style-name="T27">avivaldybės administracijos 2016 metų finansų kontrolės <text:s/>būklės ataskaitai (pridedama).</text:span></text:p>
      <text:p text:style-name="P28"><text:span text:style-name="T29">2</text:span><text:span text:style-name="T30">. Paskelbti informaciją apie priimtą sprendimą vietinėje spaudoje, o visą sprendimą – Šilalės rajono savivaldybės interneto svetainėje www.silale.lt ir Teisės aktų</text:span><text:span text:style-name="T31"><text:s/>registre.</text:span></text:p>
      <text:p text:style-name="P32">Šis sprendimas gali būti skundžiamas Lietuvos Respublikos administracinių bylų teisenos įstatymo nustatyta tvarka.</text:p>
      <text:p text:style-name="P33"/>
      <text:p text:style-name="Normal"><text:span text:style-name="T34">Meras<text:s/></text:span><text:span text:style-name="T35"><text:tab/></text:span><text:span text:style-name="T36"><text:tab/></text:span><text:span text:style-name="T37"><text:tab/><text:s text:c="59"/></text:span><text:span text:style-name="T38"><text:tab/></text:span><text:span text:style-name="T39"><text:tab/><text:s text:c="13"/></text:span><text:span text:style-name="T40"><text:tab/>Jonas Gudauskas <text:s text:c="27"/></text:span><text:span text:style-name="T41"><text:s text:c="16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SUDERINTA<text:tab/></text:p>
            <text:p text:style-name="P53">Administracijos direktorius <text:s text:c="4"/></text:p>
            <text:p text:style-name="P54"/>
            <text:p text:style-name="P55"/>
            <text:p text:style-name="P56">Raimundas Vaitiekus</text:p>
            <text:p text:style-name="P57">2017-04- <text:s text:c="2"/></text:p>
          </table:table-cell>
          <table:table-cell table:style-name="TableCell58">
            <text:p text:style-name="P59"/>
            <text:p text:style-name="P60"/>
            <text:p text:style-name="P61"/>
            <text:p text:style-name="P62">SUDERINTA<text:s/></text:p>
            <text:p text:style-name="P63">Teisės ir viešosios tvarkos skyriaus <text:s text:c="9"/></text:p>
            <text:p text:style-name="P64">kalbos tvarkytoja <text:s text:c="7"/></text:p>
            <text:p text:style-name="P65"/>
            <text:p text:style-name="P66">Aldona Špečkauskienė <text:s text:c="6"/></text:p>
            <text:p text:style-name="P67">2017-04 <text:s text:c="50"/></text:p>
          </table:table-cell>
          <table:table-cell table:style-name="TableCell68">
            <text:p text:style-name="P69"/>
            <text:p text:style-name="P70"/>
            <text:p text:style-name="P71"/>
            <text:p text:style-name="P72">SUDERINTA<text:s/></text:p>
            <text:p text:style-name="P73">Teisės ir viešosios tvarkos skyriaus <text:s text:c="9"/></text:p>
            <text:p text:style-name="P74">vyr. specialistė</text:p>
            <text:p text:style-name="P75"/>
            <text:p text:style-name="P76">Regina <text:s/>Kvederienė <text:s text:c="17"/></text:p>
            <text:p text:style-name="P77">2017-04 <text:s text:c="51"/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Parengė</text:p>
            <text:p text:style-name="P83">Finansų skyriaus <text:s text:c="23"/>vedėja <text:s text:c="7"/></text:p>
            <text:p text:style-name="P84"/>
            <text:p text:style-name="P85">Danguolė Vėlavičiutė</text:p>
            <text:p text:style-name="P86">2017-04-18 <text:s text:c="8"/>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4-21T11:12:00Z</meta:creation-date>
    <dc:date>2017-04-21T11:12:00Z</dc:date>
    <meta:print-date>2017-04-18T04:4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8" meta:character-count="1977" meta:row-count="86" meta:non-whitespace-character-count="1724"/>
  </office:meta>
</office:document-meta>
</file>