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VIEŠŲJŲ PIRKIMŲ ĮSTATYMO NR. I-1491 23 STRAIPSNIO PAKEITIMO</text:p>
      <text:p text:style-name="P13">ĮSTATYMAS</text:p>
      <text:p text:style-name="P14"/>
      <text:p text:style-name="P15">2018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><text:span text:style-name="T23">Pripažinti netekusiu galios 23 straipsnio 1 dalies 2<text:s/></text:span><text:span text:style-name="T24">punktą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8 m. lapkričio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20T14:31:00Z</meta:creation-date>
    <dc:date>2017-12-20T14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u imoniu istatymo paketas</meta:user-defined>
    <meta:user-defined meta:name="_AuthorEmail">Kristina.Scerbickaite@socmin.lt</meta:user-defined>
    <meta:user-defined meta:name="_AuthorEmailDisplayName">Kristina Ščerbickaitė</meta:user-defined>
    <meta:user-defined meta:name="_ReviewingToolsShownOnce"/>
    <meta:document-statistic meta:page-count="1" meta:paragraph-count="2" meta:word-count="57" meta:character-count="443" meta:row-count="9" meta:non-whitespace-character-count="388"/>
  </office:meta>
</office:document-meta>
</file>