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text:s/></text:span><text:span text:style-name="T14">SEIMAS</text:span></text:p>
      <text:p text:style-name="P15"/>
      <text:p text:style-name="P16"><text:span text:style-name="T17">PROTOKOLINIS NUTARIMAS</text:span></text:p>
      <text:p text:style-name="P18">Dėl PRITARIMO Virginijaus Sinkevičiaus KANDIDATŪROS SIŪLYMUI Į EUROPOS Komisijos nARIUS</text:p>
      <text:p text:style-name="P19"/>
      <text:p text:style-name="P20">2019 m. ......................<text:s/>d. Nr.</text:p>
      <text:p text:style-name="P21">Vilnius</text:p>
      <text:p text:style-name="P22"/>
      <text:p text:style-name="P23"><text:span text:style-name="T24">Lietuvos Respublikos Seimas, vadovaudamasis Lietuvos Respublikos Seimo statuto 180</text:span><text:span text:style-name="T25">20 </text:span><text:span text:style-name="T26">straipsniu, pritaria<text:s/></text:span><text:span text:style-name="T27">Virginijaus SINKEVIČIAUS<text:s/></text:span><text:span text:style-name="T28">kandidatūros siūlymui į Europos Komisijos narius.</text:span></text:p>
      <text:p text:style-name="P29"/>
      <text:p text:style-name="P30"/>
      <text:p text:style-name="Normal"/>
      <text:p text:style-name="Normal"><text:span text:style-name="T31">Seimo Pirminin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04T12:27:00Z</meta:creation-date>
    <dc:date>2023-07-04T12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1" meta:character-count="405" meta:row-count="12" meta:non-whitespace-character-count="359"/>
  </office:meta>
</office:document-meta>
</file>