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font-name-asian="HG Mincho Light J" style:font-size-complex="12pt" style:language-asian="lt" style:country-asian="LT"/>
    </style:style>
    <style:style style:name="T33" style:parent-style-name="DefaultParagraphFont" style:family="text">
      <style:text-properties style:font-name-asian="HG Mincho Light J" style:font-size-complex="12pt" style:language-asian="lt" style:country-asian="LT"/>
    </style:style>
    <style:style style:name="T34" style:parent-style-name="DefaultParagraphFont" style:family="text">
      <style:text-properties style:font-name-asian="HG Mincho Light J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T37" style:parent-style-name="DefaultParagraphFont" style:family="text">
      <style:text-properties style:font-name-asian="HG Mincho Light J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HG Mincho Light J" style:font-size-complex="12pt" style:language-asian="lt" style:country-asian="LT"/>
    </style:style>
    <style:style style:name="T40" style:parent-style-name="DefaultParagraphFont" style:family="text">
      <style:text-properties style:font-name-asian="HG Mincho Light J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 fo:background-color="#FFFFFF"/>
      <style:text-properties fo:hyphenate="false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P53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SUDARYTI ŽEMĖS SKLYPO PRAMONĖS G. 15A, ŠIAULIŲ MIESTE,<text:s/></text:span><text:span text:style-name="T16">VALSTYBINĖS ŽEMĖS PANAUDOS SUTARTĮ</text:span><text:span text:style-name="T17"><text:s/></text:span></text:p>
      <text:p text:style-name="P18"/>
      <text:p text:style-name="P19">2024 m. <text:s text:c="18"/>d. Nr. T-</text:p>
      <text:p text:style-name="P20">Šiauliai<text:s/></text:p>
      <text:p text:style-name="P21"/>
      <text:p text:style-name="P22"><text:span text:style-name="T23">Vadovaudamasi Lietuvos Respublikos vietos savivaldos įstatymo 7 straipsnio 9 punktu, 15 straipsnio 2 dalies 20 punktu, Lietuvos Respublikos žemės įstatymo 7 straipsnio 1 dalies 2 punktu, 8 straipsnio 1 dalimi, 3 dalies 1 punktu, Valstybinės žemės perdavimo</text:span><text:span text:style-name="T24"><text:s/>neatlygintinai naudotis taisyklių, patvirtintų Lietuvos Respublikos Vyriausybės 1995 m. lapkričio 13 d. nutarimo Nr. 1428 „Dėl Valstybinės žemės perdavimo neatlygintinai naudotis taisyklių patvirtinimo“ 1 punktu, 4.1, <text:s/>4.2 papunkčiais, Pastatų, statinių,<text:s/></text:span><text:span text:style-name="T25">įrenginių, pastatytų iki 1996 m. sausio 1 d., saugaus naudojimo termino nustatymo tvarka, patvirtinta Lietuvos Respublikos aplinkos ministro 2003 m. gegužės 19 d. įsakymo Nr. 237 „Dėl Pastatų, statinių, įrenginių, pastatytų iki 1996 m. sausio 1 d., saugaus</text:span><text:span text:style-name="T26"><text:s/>naudojimo termino nustatymo tvarkos patvirtinimo“ 1 punktu (toliau – Tvarka), ir statybos techniniu reglamentu STR 1.12.06:2002 „Statinio naudojimo paskirtis ir gyvavimo trukmė“, patvirtintu Lietuvos Respublikos aplinkos ministro 2002 m. spalio 30 d. įsak</text:span><text:span text:style-name="T27">ymo Nr. 565 „Dėl statybos techninio reglamento STR 1.12.06:2002 „Statinio naudojimo paskirtis ir gyvavimo trukmė“ patvirtinimo“ 1 punktu (toliau – STR 1.12.06:2002), įgyvendindama<text:s/></text:span><text:span text:style-name="T28">Šiaulių miesto savivaldybės vardu sudaromų sutarčių pasirašymo tvarkos apraš</text:span><text:span text:style-name="T29">o, patvirtinto</text:span><text:span text:style-name="T30"><text:s/>Šiaulių miesto savivaldybės tarybos 2023 m. rugsėjo 7 d. sprendimo Nr. T-381 „Dėl<text:s/></text:span><text:span text:style-name="T31">Šiaulių miesto savivaldybės vardu sudaromų sutarčių pasirašymo tvarkos aprašo patvirtinimo“ 1 punktu, 5.9 papunktį, 9 punktą,<text:s/></text:span><text:span text:style-name="T32">atsižvelgdama į viešosios įstaigo</text:span><text:span text:style-name="T33">s Šiaulių reabilitacijos centro 2024-08-27 prašymą Nr. S-108 (2.10.E) (registracijos DVS „Avilys“ Nr. G</text:span><text:span text:style-name="T34">‑6594), Šiaulių miesto savivaldybės taryba<text:s/></text:span><text:span text:style-name="T35">nusprendži</text:span><text:span text:style-name="T36">a</text:span><text:span text:style-name="T37">:</text:span></text:p>
      <text:p text:style-name="P38"><text:span text:style-name="T39">1</text:span><text:span text:style-name="T40">. Perduoti neatlygintinai naudotis septyniasdešimčiai metų viešajai įstaigai Šiaulių reabilitacijos centrui 0,4898<text:s/></text:span><text:span text:style-name="T41">ha ploto valstybinės žemės sklypą (kadastro Nr. 2901/0023:257, unikalus Nr. 2901-0023-0257) Pramonės g. 15A, Šiaulių<text:s/></text:span><text:soft-page-break/><text:span text:style-name="T42">mieste, panaudos terminą</text:span><text:span text:style-name="T43"><text:s/>apskaičiuojant vadovaujantis Tvarka ir STR 1.12.06:2002 priedo 22.1 papunkčiu, pagal valstybinės panaudos <text:s/>sutarties projekte (pridedama) įrašytas sąlygas.</text:span></text:p>
      <text:p text:style-name="P44"><text:span text:style-name="T45">2</text:span><text:span text:style-name="T46">. Nustatyti, kad 0,4898 ha ploto valstybinės žemės sklypo Pramonės g. 15A, Šiaulių mieste, vid</text:span><text:span text:style-name="T47">utinė rinkos vertė,<text:s/></text:span><text:span text:style-name="T48">apskaičiuota pagal žemės verčių zonų žemėlapius, patvirtintus Nacionalinės žemės tarnybos prie Aplinkos ministerijos direktoriaus 2023 m. gruodžio 21 d. įsakymu Nr. 1P-776-(1.3 E.) „Dėl masinio žemės vertinimo dokumentų patvirtinimo“, y</text:span><text:span text:style-name="T49">ra 58 100 Eur.</text:span></text:p>
      <text:p text:style-name="P50"><text:span text:style-name="T51">Šis sprendimas gali būti skundžiamas ne vėliau kaip per vieną mėnesį nuo jo įteikimo dienos paduodant skundą Lietuvos administracinių ginčų komisijos Šiaulių apygardos skyriui adresu: Dvaro g. 81, Šiauliai, arba Regionų administraciniam teis</text:span><text:span text:style-name="T52">mui bet kuriuose šio teismo rūmuose, arba Bendrosios kompetencijos teismui Lietuvos Respublikos civilinio proceso kodekso nustatyta tvarka.</text:span></text:p>
      <text:p text:style-name="P53"/>
      <text:p text:style-name="P54"/>
      <text:p text:style-name="P55"/>
      <text:p text:style-name="P56"><text:span text:style-name="T57">Savivaldybės mera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9-18T06:29:00Z</meta:creation-date>
    <dc:date>2024-09-18T06:29:00Z</dc:date>
    <meta:print-date>2024-02-07T13:0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98" meta:character-count="3087" meta:row-count="66" meta:non-whitespace-character-count="2708"/>
  </office:meta>
</office:document-meta>
</file>