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style:language-asian="lt" style:country-asian="LT"/>
    </style:style>
    <style:style style:name="P10" style:parent-style-name="Normal" style:family="paragraph">
      <style:paragraph-properties fo:text-align="end" fo:text-indent="4.9083in"/>
      <style:text-properties fo:font-weight="bold" style:font-weight-asian="bold"/>
    </style:style>
    <style:style style:name="P11" style:parent-style-name="Normal" style:family="paragraph">
      <style:paragraph-properties fo:margin-left="1.1618in" fo:text-indent="3.7027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text-indent="0.043in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indent="0.043in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 fo:text-indent="0.043in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694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54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text-position="super 62.5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text-position="super 62.5%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text-position="super 62.5%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text-position="super 62.5%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 fo:text-indent="0.043in"/>
      <style:text-properties fo:color="#000000" style:font-size-complex="12pt"/>
    </style:style>
    <style:style style:name="P121" style:parent-style-name="Normal" style:family="paragraph">
      <style:paragraph-properties fo:text-indent="0.043in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indent="0.043in"/>
      <style:text-properties fo:color="#000000" style:font-size-complex="12pt"/>
    </style:style>
    <style:style style:name="P124" style:parent-style-name="Normal" style:family="paragraph">
      <style:paragraph-properties fo:text-indent="0.043in"/>
      <style:text-properties fo:color="#000000" style:font-size-complex="12pt"/>
    </style:style>
    <style:style style:name="P125" style:parent-style-name="Normal" style:family="paragraph">
      <style:text-properties fo:color="#000000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text:s/></text:p>
      <text:p text:style-name="P11"/>
      <text:p text:style-name="P12"/>
      <text:p text:style-name="P13"/>
      <text:p text:style-name="P14"/>
      <text:p text:style-name="P15"><text:span text:style-name="T16">LIETUVOS RESPUBLIKOS VYRIAUSYBĖ</text:span></text:p>
      <text:p text:style-name="P17"/>
      <text:p text:style-name="P18"><text:span text:style-name="T19">NUTARIMAS</text:span></text:p>
      <text:p text:style-name="P20"><text:span text:style-name="T21">DĖL LIETUVOS RESPUBLIKOS VYRIAUSYBĖS</text:span></text:p>
      <text:p text:style-name="P22"><text:span text:style-name="T23">2017 M. BIRŽELIO 21 D. NUTARIMO NR. 496 „DĖL LIETUVOS RESPUBLIKOS DARBO KODEKSO<text:s/></text:span><text:span text:style-name="T24">ĮGYVENDINIMO“ PAKEITIMO</text:span></text:p>
      <text:p text:style-name="P25"/>
      <text:p text:style-name="P26">2019 m.                        d. Nr.   <text:line-break/>Vilnius</text:p>
      <text:p text:style-name="P27"/>
      <text:p text:style-name="P28"><text:span text:style-name="T29">Lietuvos Respublikos Vyriausybė</text:span><text:span text:style-name="T30"> nutari</text:span><text:span text:style-name="T31">a:</text:span></text:p>
      <text:p text:style-name="P32"><text:span text:style-name="T33">1</text:span><text:span text:style-name="T34">.</text:span><text:span text:style-name="T35"><text:tab/></text:span><text:span text:style-name="T36">Pakeisti Darbo laiko ir poilsio laiko ypatumų ekonominės veiklos srityse aprašą, patvirtintą Lietuvos Respublikos Vyriausybės 2017 m.</text:span><text:span text:style-name="T37"><text:s/>birželio 21 d. nutarimu Nr. 496 „Dėl Lietuvos Respublikos darbo kodekso įgyvendinimo“:</text:span></text:p>
      <text:p text:style-name="P38"><text:span text:style-name="T39">1.1</text:span><text:span text:style-name="T40">. Pakeisti 17 punktą ir jį išdėstyti taip:</text:span></text:p>
      <text:p text:style-name="P41"><text:span text:style-name="T42">„</text:span><text:span text:style-name="T43">17</text:span><text:span text:style-name="T44">.<text:s/></text:span><text:span text:style-name="T45">Vairuotojų, vairuojančių reglamento (EB) Nr. 561/2006 2 straipsnyje apibrėžtas transporto priemones, vairavimo ir</text:span><text:span text:style-name="T46"><text:s/>poilsio režimą nustato reglamentas (EB) Nr. 561/2006, tačiau reglamento (EB) Nr. 561/2006 5–9</text:span><text:s/>straipsnių nuostatos netaikomos reglamento (EB) <text:s text:c="3"/>Nr. 561/2006<text:s/><text:span text:style-name="T47">13 straipsnio 1 dalies a–d ir f–p punktuose nurodytam vežimui kelių transporto priemonėmis.<text:s/></text:span>Reglamento (EB) Nr. 561/2006 13 straipsnio 1 dalies a–d ir f–p punktuose nurodytam vežimui kelių transporto priemonėmis taikomas šiame skyriuje nustatytas darbo ir poilsio laiko režimas.<text:span text:style-name="T48">“</text:span></text:p>
      <text:p text:style-name="P49"><text:span text:style-name="T50">1.2</text:span><text:span text:style-name="T51">. Pakeisti 18 punktą<text:s/></text:span><text:span text:style-name="T52">ir jį išdėstyti taip:</text:span></text:p>
      <text:p text:style-name="P53"><text:span text:style-name="T54">„</text:span><text:span text:style-name="T55">18</text:span><text:span text:style-name="T56">.<text:s/></text:span><text:span text:style-name="T57">Kelių t</text:span><text:span text:style-name="T58">ransporto priemonių, išskyrus tas, kurioms taikomos reglamento (EB) <text:s text:c="7"/>Nr. 561/2006 3 straipsnyje nustatytos išimtys, vairuotojų darbo laiko apskaitai turi būti naudojama viena iš šių priemonių:</text:span></text:p>
      <text:p text:style-name="P59"><text:span text:style-name="T60">18.1</text:span><text:span text:style-name="T61">. registravimo įranga – tachografai ir tachografo r</text:span><text:span text:style-name="T62">egistracijos lapas (-ai) (jei tai analoginis tachografas) arba vairuotojo skaitmeninio tachografo kortelė (jei tai skaitmeninis tachografas). Skaitmeninių tachografų ir vairuotojų kortelių duomenys, nuskaityti 2010 m. liepos 1 d. Komisijos reglamente (ES)<text:s/></text:span><text:span text:style-name="T63">Nr. 581/2010 dėl ilgiausių leistinų laikotarpių, per kuriuos turi būti perkelti susiję duomenys iš transporto priemonių ir vairuotojų kortelių nustatytu dažnumu, turi būti teikiami Lietuvos transporto saugos administracijai jos nustatyta tvarka;</text:span></text:p>
      <text:p text:style-name="P64"><text:span text:style-name="T65">18.2</text:span><text:span text:style-name="T66">.<text:s/></text:span><text:span text:style-name="T67">eismo tvarkaraščiai, sudaryti vadovaujantis reglamento (EB) Nr. 561/2006 16 straipsniu, ir vairuotojo darbo (pamainų) grafikas (jeigu keleiviai vežami reguliariais reisais Lietuvos Respublikos teritorijoje ir autobusuose neįrengti tachografai).“</text:span></text:p>
      <text:p text:style-name="P68"><text:span text:style-name="T69">1.</text:span><text:span text:style-name="T70">3</text:span><text:span text:style-name="T71">.<text:s/></text:span><text:span text:style-name="T72">Pakeisti 19 punktą<text:s/></text:span><text:span text:style-name="T73">ir jį išdėstyti taip:</text:span></text:p>
      <text:p text:style-name="P74"><text:span text:style-name="T75">„</text:span><text:span text:style-name="T76">19</text:span><text:span text:style-name="T77">.<text:s/></text:span><text:span text:style-name="T78">Darbdaviai privalo užtikrinti, kad kelių transporto priemonių, kurioms taikomos reglamento (EB) Nr. 561/2006 3 straipsnyje nustatytos išimtys, vairuotojai vairuojamoje transporto priemonėje turėtų savo d</text:span><text:span text:style-name="T79">arbo (pamainų) grafiko egzempliorių,<text:s/></text:span>kuriame būtų nurodyta vairuotojo vardas, pavardė ir iš anksto sudarytas įvairių vairavimo, kitų darbų, pertraukų ir vairuotojo buvimo darbe tvarkaraštis.<text:span text:style-name="T80">“</text:span></text:p>
      <text:p text:style-name="P81"><text:span text:style-name="T82">1.4</text:span><text:span text:style-name="T83">.<text:s/></text:span><text:span text:style-name="T84">Papildyti<text:s/></text:span>19<text:span text:style-name="T85">1<text:s/></text:span><text:span text:style-name="T86">punktu:</text:span></text:p>
      <text:p text:style-name="P87"><text:span text:style-name="T88">„</text:span>19<text:span text:style-name="T89">1</text:span>. Darbo (pamainų) grafikas turi:</text:p>
      <text:p text:style-name="P90">19<text:span text:style-name="T91">1</text:span>.1. apimti prieš tai ėjusių 28 dienų ir einamosios dienos duomenis;</text:p>
      <text:p text:style-name="P92">19<text:span text:style-name="T93">1</text:span>.2. būti pasirašytas transporto ūkio subjekto vadovo ar jo įgalioto kompetentingo asmens;</text:p>
      <text:p text:style-name="P94">19<text:span text:style-name="T95">1</text:span>.3. transporto ūkio subjekte turi būti saugomas vienerius metus nuo juo apimamo laikotarpio pabaigos;</text:p>
      <text:p text:style-name="P96">19<text:span text:style-name="T97">1</text:span>.4. būti pateikiamas kontrolės pareigūnui paprašius.“</text:p>
      <text:p text:style-name="P98"><text:span text:style-name="T99">1.5</text:span><text:span text:style-name="T100">. Pakeisti 77.1.11. papunktį<text:s/></text:span><text:span text:style-name="T101">ir jį išdėstyti taip</text:span><text:span text:style-name="T102">:</text:span></text:p>
      <text:p text:style-name="P103"><text:span text:style-name="T104">„</text:span><text:span text:style-name="T105">77.1.11</text:span><text:span text:style-name="T106">.<text:s/></text:span><text:span text:style-name="T107">Lietuvos transporto saugos administracijos</text:span><text:span text:style-name="T108"><text:s/>pareigūnų, vykdančių valstybinę kelių transporto priemonių kontrolę;“.</text:span></text:p>
      <text:p text:style-name="P109"><text:span text:style-name="T110">2</text:span><text:span text:style-name="T111">.</text:span><text:span text:style-name="T112"><text:tab/>Įgalioti Lietuvos transporto saugos administraciją patvirtinti Skaitmeninių tachografų ir vairuotojų kortelių duomenų teikimo tvarką.</text:span></text:p>
      <text:p text:style-name="P113"><text:span text:style-name="T114">3</text:span><text:span text:style-name="T115">.</text:span><text:span text:style-name="T116"><text:tab/></text:span><text:span text:style-name="T117">Šis nutarimas, išskyrus 2<text:s/></text:span><text:span text:style-name="T118">punktą, įsigalioja 2020 m. sausio 1 dieną.</text:span></text:p>
      <text:p text:style-name="P119"/>
      <text:p text:style-name="P120"/>
      <text:p text:style-name="P121"/>
      <text:p text:style-name="Normal"><text:span text:style-name="T122">Ministras Pirmininkas</text:span></text:p>
      <text:p text:style-name="P123"/>
      <text:p text:style-name="P124"/>
      <text:p text:style-name="P125">Socialinės apsaugos ir darbo ministras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16T04:23:00Z</meta:creation-date>
    <dc:date>2019-08-16T04:23:00Z</dc:date>
    <meta:print-date>2016-08-31T06:1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34" meta:character-count="3557" meta:row-count="54" meta:non-whitespace-character-count="3134"/>
  </office:meta>
</office:document-meta>
</file>