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222in"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9222in"/>
      <style:text-properties style:font-size-complex="12pt"/>
    </style:style>
    <style:style style:name="P4" style:parent-style-name="Normal" style:family="paragraph">
      <style:paragraph-properties fo:text-indent="4.9222in"/>
      <style:text-properties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0493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3.4451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177in"/>
    </style:style>
    <style:style style:name="Table26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style:font-size-complex="12pt" fo:background-color="#FFFFFF" style:language-asian="ar" style:country-asian="SA" fo:hyphenate="false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fo:background-color="#FFFFFF" style:language-asian="ar" style:country-asian="SA"/>
    </style:style>
    <style:style style:name="T96" style:parent-style-name="DefaultParagraphFont" style:family="text">
      <style:text-properties style:font-size-complex="12pt" fo:background-color="#FFFFFF" style:language-asian="ar" style:country-asian="SA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letter-kerning="true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2024-09-04</text:p>
      <text:p text:style-name="P4">Nr. TSP-234 (1.2 E)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DVILIŠKIO RAJONO SAVIVALDYBĖS TARYBOS 2022 M. RUGSĖJO 29 D. SPRENDIMO NR. T-823 „</text:span><text:span text:style-name="T11">DĖL RADVILIŠKIO RAJONO SAVIVALDYBĖS TARYBOS 2017 M. LAPKRIČIO 23 D. SPRENDIMO NR. T-693 „DĖL RADVILIŠKIO PLAUKIMO BASEINO TEIKIAMŲ PASLAUGŲ KAINŲ PATVIRTINIMO“ PAKEITIMO“<text:s/></text:span><text:span text:style-name="T12">PAPILDYMO</text:span></text:p>
      <text:p text:style-name="P13"/>
      <text:p text:style-name="P14">2024 m. rugsėjo 12 d. Nr. T-</text:p>
      <text:p text:style-name="P15">Radviliškis</text:p>
      <text:p text:style-name="P16"/>
      <text:p text:style-name="P17"><text:span text:style-name="T18">Vadovaudamasi Lietuvos Respublik</text:span><text:span text:style-name="T19">os vietos savivaldos įstatymo 6 straipsnio 8 dalimi ir 15 straipsnio 2 dalies 29 punktu, Radviliškio rajono savivaldybės taryba<text:s/></text:span><text:span text:style-name="T20">nusprendžia</text:span></text:p>
      <text:p text:style-name="P21"><text:span text:style-name="T22">papildyti Radviliškio plaukimo baseino teikiamų paslaugų ir kainų sąrašą, patvirtintą Radviliškio rajono savivaldy</text:span><text:span text:style-name="T23">bės tarybos 2022 m. rugsėjo 29 d. sprendimo Nr. T-823 „Dėl Radviliškio rajono savivaldybės tarybos 2017 m. lapkričio 23 d. sprendimo Nr. T-693 „Dėl Radviliškio plaukimo baseino teikiamų paslaugų kainų patvirtinimo“ pakeitimo“, 8.21 papunkčiu ir išdėstyti j</text:span><text:span text:style-name="T24">į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text:s/></text:span></text:p>
          </table:table-cell>
          <table:table-cell table:style-name="TableCell35">
            <text:p text:style-name="P36">Paslaugos pavadinimas</text:p>
          </table:table-cell>
          <table:table-cell table:style-name="TableCell37">
            <text:p text:style-name="P38">Laikas, laikotarpis, kiekis</text:p>
          </table:table-cell>
          <table:table-cell table:style-name="TableCell39">
            <text:p text:style-name="P40">Nauja kaina,</text:p>
            <text:p text:style-name="P41">Eur.</text:p>
          </table:table-cell>
        </table:table-row>
        <table:table-row table:style-name="TableRow42">
          <table:table-cell table:style-name="TableCell43">
            <text:p text:style-name="P44">8.21.</text:p>
          </table:table-cell>
          <table:table-cell table:style-name="TableCell45">
            <text:p text:style-name="P46">Aukštesnių rezultatų siekianti vaikų plaukimo grupė (16 plaukimo užsiėmimų ir 8 bendrojo fizinio pasirengimo treniruotės sporto salėje 1 asmeniui)</text:p>
          </table:table-cell>
          <table:table-cell table:style-name="TableCell47">
            <text:p text:style-name="P48">24 kartai po<text:s/>1 val. (per 1 mėnesį)</text:p>
          </table:table-cell>
          <table:table-cell table:style-name="TableCell49">
            <text:p text:style-name="P50">25,00</text:p>
          </table:table-cell>
        </table:table-row>
      </table:table>
      <text:p text:style-name="P51"/>
      <text:p text:style-name="Normal"/>
      <text:p text:style-name="Normal"/>
      <text:p text:style-name="P52"><text:span text:style-name="T53">Savivaldybės meras <text:s text:c="90"/>Kazimieras Račkauski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/>
      <text:p text:style-name="P55"><text:span text:style-name="T56">RADVILIŠKIO RAJONO SAVIVALDYBĖS TARYBOS SPRENDIMO PROJEKTO „</text:span><text:span text:style-name="T57">DĖL<text:s/></text:span><text:span text:style-name="T58">RADVILIŠKIO RAJONO SAVIVALDYBĖS TARYBOS 2022 M. RUGSĖJO 29 D. SPRENDIMO NR. T-823 „</text:span><text:span text:style-name="T59">DĖL RADVILIŠKIO RAJONO SAVIVALDYBĖS TARYBOS 2017 M. LAPKRIČIO 23 D. SPRENDIMO NR. T-693 „DĖL RADVILIŠKIO PLAUKIMO BASEINO TEIKIAMŲ PASLAUGŲ KAINŲ PATVIRTINIMO“ PAKEITIMO“<text:s/></text:span><text:span text:style-name="T60">PA</text:span><text:span text:style-name="T61">PILDYMO“</text:span></text:p>
      <text:p text:style-name="P62"><text:span text:style-name="T63">AIŠKINAMASIS RAŠTAS</text:span></text:p>
      <text:p text:style-name="P64"/>
      <text:soft-page-break/>
      <text:p text:style-name="P65">2024-09-04</text:p>
      <text:p text:style-name="P66">Radviliškis</text:p>
      <text:p text:style-name="P67"/>
      <text:p text:style-name="P68"><text:span text:style-name="T69">1</text:span><text:span text:style-name="T70">.<text:s/></text:span><text:span text:style-name="T71">Projekto rengimą paskatinusios priežastys, parengto projekto tikslai ir uždaviniai.</text:span></text:p>
      <text:p text:style-name="P72">Radviliškio plaukimo baseiną lanko perspektyvūs įvairaus amžiaus mokiniai, kurie dalyvauja sportinėse plaukimo<text:s/>varžybose. Siekiant lavinti perspektyvių mokinių plaukimo rezultatus ir jų pasiruošimą varžyboms, atsirado poreikis naujos plaukimo grupės įkainių nustatymui.</text:p>
      <text:p text:style-name="P73"><text:span text:style-name="T74">Sprendimo projekto tikslas – papildyti Radviliškio plaukimo baseino teikiamų paslaugų kainų sąraš</text:span><text:span text:style-name="T75">ą, aukštesnių rezultatų siekiančių vaikų plaukimo grupe ir nustatyti užsiėmimų kainą.</text:span></text:p>
      <text:p text:style-name="P76"><text:span text:style-name="T77">2</text:span><text:span text:style-name="T78">. Projekto iniciatoriai (institucija, asmenys ar piliečių atstovai) ir rengėjai.</text:span></text:p>
      <text:p text:style-name="P79"><text:span text:style-name="T80">Sprendimo projekto iniciatorius – Radviliškio plaukimo baseinas, rengėjai – Savivald</text:span><text:span text:style-name="T81">ybės administracijos Švietimo ir sporto skyrius.</text:span><text:span text:style-name="T82"><text:s/></text:span></text:p>
      <text:p text:style-name="P83"><text:span text:style-name="T84">3</text:span><text:span text:style-name="T85">. Kaip šiuo metu yra reguliuojami projekte aptarti teisiniai santykiai.</text:span></text:p>
      <text:p text:style-name="P86"><text:span text:style-name="T87">Šiuo metu nėra nustatytos aukštesnių rezultatų siekiančių vaikų plaukimo grupės užsiėmimų kainos, todėl parengtas šis Radviliškio tarybos sprendimo projektas, kuriuo siekiama papildyti<text:s/></text:span><text:span text:style-name="T88">Radviliškio plaukimo baseino teikiamų paslaugų kainų sąrašą, aukštesnių</text:span><text:span text:style-name="T89"><text:s/>rezultatų siekiančių vaikų plaukimo grupe ir nustatyti užsiėmimų kainą.</text:span></text:p>
      <text:p text:style-name="P90"><text:span text:style-name="T91">4</text:span><text:span text:style-name="T92">. Kokios siūlomos naujos teisinio reguliavimo nuostatos, kokių teigiamų rezultatų laukiama.</text:span></text:p>
      <text:p text:style-name="P93">Sprendimu nustatoma Radviliškio plaukimo baseino paslaugos kaina ir minimalus treniruočių skaičius (24 kartai po 1 val. per mėnesį, kuriuos sudaro 16 plaukimo užsiėmimų ir 8 treniruotės sporto salėje).<text:s/></text:p>
      <text:p text:style-name="P94"><text:span text:style-name="T95">Laukiama tik teigiamų rezultatų. Aukštesnių rezultatų siekiantys vaikai turės daugiau užsiėmimų plaukimo baseine ir galės pasiekti geresnių</text:span><text:span text:style-name="T96"><text:s/>rezultatų varžybose bei garsinti Radviliškio miesto vardą.</text:span></text:p>
      <text:p text:style-name="P97"><text:span text:style-name="T98">5</text:span><text:span text:style-name="T99">. Galimos neigiamos priimto sprendimo projekto pasekmės ir kokių priemonių reikėtų imtis, kad tokių pasekmių būtų išvengta.</text:span></text:p>
      <text:p text:style-name="P100"><text:span text:style-name="T101">Priėmus sprendimą, neigiamų pasekmių<text:s/></text:span><text:span text:style-name="T102">nenumatoma.<text:s/></text:span></text:p>
      <text:p text:style-name="P103"><text:span text:style-name="T104">6</text:span><text:span text:style-name="T105">. Kokius teisės aktus būtina priimti, kokius galiojančius teisės aktus būtina pakeisti ar pripažinti netekusiais galios priėmus sprendimo projektą.<text:s/></text:span></text:p>
      <text:p text:style-name="P106"><text:span text:style-name="T107">Priėmus sprendimą, Savivaldybės teisės aktai nekeičiami ir nenaikinami.</text:span></text:p>
      <text:p text:style-name="P108"><text:span text:style-name="T109">7</text:span><text:span text:style-name="T110">. Sprendimo projektui įgyvendi</text:span><text:span text:style-name="T111">nti reikalingos lėšos, finansavimo šaltiniai.</text:span></text:p>
      <text:p text:style-name="P112"><text:span text:style-name="T113">Mėnesinį plaukimo grupės mokestį padengia / apmoka mokinių tėvai / globėjai.<text:s/></text:span></text:p>
      <text:p text:style-name="P114"><text:span text:style-name="T115">8</text:span><text:span text:style-name="T116">. Sprendimo projekto rengimo metu gauti specialistų vertinimai ir išvados.</text:span></text:p>
      <text:p text:style-name="P117"><text:span text:style-name="T118">Sprendimo projekto rengimo metu kitų specialistų ver</text:span><text:span text:style-name="T119">tinimų ir išvadų negauta.</text:span></text:p>
      <text:p text:style-name="P120"><text:span text:style-name="T121">9</text:span><text:span text:style-name="T122">. Numatomo teisinio reguliavimo poveikio vertinimo rezultatai.</text:span></text:p>
      <text:p text:style-name="P123"><text:span text:style-name="T124">Vertinimas neatliekamas.</text:span></text:p>
      <text:p text:style-name="P125"><text:span text:style-name="T126">10</text:span><text:span text:style-name="T127">. Sprendimo projekto antikorupcinis vertinimas.</text:span></text:p>
      <text:p text:style-name="P128"><text:span text:style-name="T129">Sprendimo projektas antikorupciniam vertinimui neteikiamas.</text:span></text:p>
      <text:p text:style-name="P130"><text:span text:style-name="T131">11</text:span><text:span text:style-name="T132">. Kiti, iniciator</text:span><text:span text:style-name="T133">iaus nuomone, reikalingi pagrindimai ir paaiškinimai.</text:span></text:p>
      <text:p text:style-name="P134"><text:span text:style-name="T135">Nėra.</text:span></text:p>
      <text:p text:style-name="P136"><text:span text:style-name="T137">12</text:span><text:span text:style-name="T138">. Pridedami dokumentai.</text:span></text:p>
      <text:p text:style-name="P139"><text:span text:style-name="T140">Nėra.</text:span></text:p>
      <text:p text:style-name="P141"/>
      <text:p text:style-name="P142"><text:span text:style-name="T143">Švietimo ir sporto skyriaus vyriausioji specialistė</text:span><text:span text:style-name="T144"><text:tab/><text:s text:c="48"/>Rūta Šadb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4-09-10T04:51:00Z</meta:creation-date>
    <dc:date>2024-09-10T04:51:00Z</dc:date>
    <meta:print-date>2024-09-04T07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70" meta:character-count="4545" meta:row-count="122" meta:non-whitespace-character-count="4036"/>
  </office:meta>
</office:document-meta>
</file>