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/>
      <style:text-properties fo:hyphenate="false"/>
    </style:style>
    <style:style style:name="P9" style:parent-style-name="Normal" style:family="paragraph">
      <style:paragraph-properties fo:widows="0" fo:orphans="0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HG Mincho Light J" style:font-name-complex="Tahoma" fo:font-weight="bold" style:font-weight-asian="bold" style:font-size-complex="12pt" style:language-asian="hi" style:country-asian="IN" style:language-complex="hi" style:country-complex="IN"/>
    </style:style>
    <style:style style:name="P16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0.208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0.2083in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57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58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59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60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61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62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63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64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65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66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67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68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69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70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71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72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73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74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75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76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77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78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79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80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81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82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83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84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85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86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87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88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89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9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1" style:parent-style-name="DefaultParagraphFont" style:family="text">
      <style:text-properties style:font-name="Thorndale" style:font-name-asian="HG Mincho Light J" fo:color="#000000" fo:letter-spacing="0.0277in" style:font-size-complex="12pt" style:language-asian="ar" style:country-asian="SA"/>
    </style:style>
    <style:style style:name="T9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93" style:parent-style-name="Normal" style:family="paragraph">
      <style:paragraph-properties fo:widows="0" fo:orphans="0" fo:text-align="justify" fo:text-indent="0.5909in"/>
      <style:text-properties fo:hyphenate="false"/>
    </style:style>
    <style:style style:name="T9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97" style:parent-style-name="Normal" style:family="paragraph">
      <style:paragraph-properties fo:widows="0" fo:orphans="0" fo:text-align="justify" fo:text-indent="0.5909in"/>
      <style:text-properties fo:hyphenate="false"/>
    </style:style>
    <style:style style:name="T98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99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00" style:parent-style-name="DefaultParagraphFont" style:family="text">
      <style:text-properties style:font-name="Thorndale" style:font-name-asian="Calibri" fo:color="#000000" fo:letter-spacing="0.0138in" style:font-size-complex="12pt" style:language-asian="lt" style:country-asian="LT"/>
    </style:style>
    <style:style style:name="T101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ar" style:country-asian="SA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widows="0" fo:orphans="0" fo:text-align="justify" fo:text-indent="0.5909in"/>
      <style:text-properties style:font-name="Thorndale" style:font-name-asian="HG Mincho Light J" style:text-line-through-style="solid" style:text-line-through-width="auto" style:text-line-through-color="font-color" style:text-line-through-mode="continuous" style:text-line-through-type="single" fo:color="#0070C0" style:font-size-complex="12pt" style:language-asian="ar" style:country-asian="SA" fo:hyphenate="false"/>
    </style:style>
    <style:style style:name="P106" style:parent-style-name="Normal" style:family="paragraph">
      <style:paragraph-properties fo:widows="0" fo:orphans="0" fo:text-align="justify" fo:line-height="0.2083in"/>
      <style:text-properties style:font-name-asian="HG Mincho Light J" style:font-size-complex="12pt" style:language-asian="ar" style:country-asian="SA" fo:hyphenate="false"/>
    </style:style>
    <style:style style:name="P107" style:parent-style-name="Normal" style:family="paragraph">
      <style:paragraph-properties fo:widows="0" fo:orphans="0" fo:text-align="justify" fo:line-height="0.2083in"/>
      <style:text-properties fo:hyphenate="false"/>
    </style:style>
    <style:style style:name="P10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HG Mincho Light J" style:font-size-complex="12pt" style:language-asian="ar" style:country-asian="SA"/>
    </style:style>
    <style:style style:name="P11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111" style:parent-style-name="Normal" style:family="paragraph">
      <style:paragraph-properties fo:widows="0" fo:orphans="0" style:line-height-at-least="0.1666in"/>
      <style:text-properties style:font-name-asian="HG Mincho Light J" style:font-size-complex="12pt" style:language-asian="lt" style:country-asian="LT" fo:hyphenate="false"/>
    </style:style>
    <style:style style:name="P112" style:parent-style-name="Normal" style:family="paragraph">
      <style:paragraph-properties fo:widows="0" fo:orphans="0" style:line-height-at-least="0.1666in"/>
      <style:text-properties fo:color="#000000" style:font-size-complex="12pt" style:language-asian="lt" style:country-asian="LT" fo:hyphenate="false"/>
    </style:style>
    <style:style style:name="P11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1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1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1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1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1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1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2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2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2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2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2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2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26" style:parent-style-name="Normal" style:family="paragraph">
      <style:paragraph-properties fo:widows="0" fo:orphans="0" fo:text-align="justify"/>
      <style:text-properties style:font-name="Thorndale" style:font-name-asian="HG Mincho Light J" style:text-line-through-style="solid" style:text-line-through-width="auto" style:text-line-through-color="font-color" style:text-line-through-mode="continuous" style:text-line-through-type="single" fo:color="#000000" style:font-size-complex="12pt" fo:background-color="#FFFF00" style:language-asian="ar" style:country-asian="SA" fo:hyphenate="false"/>
    </style:style>
    <style:style style:name="P12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9">Projektas<text:s/></text:p>
      <text:p text:style-name="P10">ŠIAULIŲ MIESTO SAVIVALDYBĖS TARYBA</text:p>
      <text:p text:style-name="P11"/>
      <text:p text:style-name="P12">SPRENDIMAS<text:s/></text:p>
      <text:p text:style-name="P13"><text:span text:style-name="T14">DĖL<text:s/></text:span><text:span text:style-name="T15">SAUGAUS ELGESIO ŠIAULIŲ MIESTO SAVIVALDYBĖS TERITORIJOJE PAVIRŠINIŲ VANDENS TELKINIŲ VANDENYJE IR ANT PAVIRŠINIŲ VANDENS TELKINIŲ LEDO TAISYKLIŲ PATVIRTINIMO</text:span></text:p>
      <text:p text:style-name="P16"/>
      <text:p text:style-name="P17">2025 m. <text:s text:c="15"/>d. Nr. T-</text:p>
      <text:p text:style-name="P18">Šiauliai</text:p>
      <text:p text:style-name="P19"/>
      <text:p text:style-name="P20"/>
      <text:p text:style-name="P21"><text:span text:style-name="T22">Vadovaudamasi Lietuvos Respublikos vietos savivaldos įstatymo 15 straipsnio 2 dalies 28</text:span><text:span text:style-name="T23"> </text:span><text:span text:style-name="T24">punktu,<text:s/></text:span><text:span text:style-name="T25">Lietuvos Respublikos vandens įstatymo 10 straipsnio 4 dalimi, įgyvendindama<text:s/></text:span><text:span text:style-name="T26">Lietuvos Respublikos aplinkos ministro 2004 m. balandžio 15 d. įsakymą N</text:span><text:span text:style-name="T27">r. D1-187 „D</text:span><text:span text:style-name="T28">ė</text:span><text:span text:style-name="T29">l Aplinkosaugos s</text:span><text:span text:style-name="T30">ą</text:span><text:span text:style-name="T31">lyg</text:span><text:span text:style-name="T32">ų</text:span><text:span text:style-name="T33"><text:s/>plaukioti pavir</text:span><text:span text:style-name="T34">š</text:span><text:span text:style-name="T35">iniuose vandens telkiniuose plaukiojimo priemon</text:span><text:span text:style-name="T36">ė</text:span><text:span text:style-name="T37">mis ir pl</text:span><text:span text:style-name="T38">ū</text:span><text:span text:style-name="T39">duriuojan</text:span><text:span text:style-name="T40">č</text:span><text:span text:style-name="T41">i</text:span><text:span text:style-name="T42">ų</text:span><text:span text:style-name="T43"><text:s/>priemoni</text:span><text:span text:style-name="T44">ų</text:span><text:span text:style-name="T45"><text:s/></text:span><text:span text:style-name="T46">į</text:span><text:span text:style-name="T47">rengimo ir naudojimo, j</text:span><text:span text:style-name="T48">ų</text:span><text:span text:style-name="T49"><text:s/>statymo ir (arba)<text:s/></text:span><text:span text:style-name="T50">š</text:span><text:span text:style-name="T51">vartavimo aplinkosaugini</text:span><text:span text:style-name="T52">ų</text:span><text:span text:style-name="T53"><text:s/>reikalavim</text:span><text:span text:style-name="T54">ų</text:span><text:span text:style-name="T55"><text:s/>patvirtinimo“ ir<text:s/></text:span><text:span text:style-name="T56">Lietuvos Respublikos sveikatos apsaugos ministro 2007 m. gruodžio 21 d. įsakymą Nr. V-1055 „Dėl Lietuvos higienos normos HN 92:2018 „Paplūdimiai ir jų maudyklų vandens kokybė“ patvirtinimo“, atsižvelgdama į<text:s/></text:span><text:span text:style-name="T57">pavyzdines <text:s/>Saugaus elgesio pavir</text:span><text:span text:style-name="T58">š</text:span><text:span text:style-name="T59">ini</text:span><text:span text:style-name="T60">ų</text:span><text:span text:style-name="T61"><text:s/>vandens te</text:span><text:span text:style-name="T62">lkini</text:span><text:span text:style-name="T63">ų</text:span><text:span text:style-name="T64"><text:s/>vandenyje ir ant pavir</text:span><text:span text:style-name="T65">š</text:span><text:span text:style-name="T66">ini</text:span><text:span text:style-name="T67">ų</text:span><text:span text:style-name="T68"><text:s/>vandens telkini</text:span><text:span text:style-name="T69">ų</text:span><text:span text:style-name="T70"><text:s/>ledo taisykles, patvirtintas Lietuvos Respublikos vidaus reikalų ministro 2019 m. gruodžio 12 d. įsakymu Nr. 1V-988 „D</text:span><text:span text:style-name="T71">ė</text:span><text:span text:style-name="T72">l pavyzdini</text:span><text:span text:style-name="T73">ų</text:span><text:span text:style-name="T74"><text:s/>Saugaus elgesio pavir</text:span><text:span text:style-name="T75">š</text:span><text:span text:style-name="T76">ini</text:span><text:span text:style-name="T77">ų</text:span><text:span text:style-name="T78"><text:s/>vandens telkini</text:span><text:span text:style-name="T79">ų</text:span><text:span text:style-name="T80"><text:s/>vandenyje ir ant pavir</text:span><text:span text:style-name="T81">š</text:span><text:span text:style-name="T82">ini</text:span><text:span text:style-name="T83">ų</text:span><text:span text:style-name="T84"><text:s/></text:span><text:span text:style-name="T85">vandens telkini</text:span><text:span text:style-name="T86">ų</text:span><text:span text:style-name="T87"><text:s/>ledo taisykli</text:span><text:span text:style-name="T88">ų</text:span><text:span text:style-name="T89"><text:s/>patvirtinimo“, <text:s/></text:span><text:span text:style-name="T90">Šiaulių miesto savivaldybės taryba<text:s/></text:span><text:span text:style-name="T91">nusprendži</text:span><text:span text:style-name="T92">a:<text:s/></text:span></text:p>
      <text:p text:style-name="P93"><text:span text:style-name="T94">1</text:span><text:span text:style-name="T95">. Patvirtinti Saugaus elgesio Šiaulių miesto savivaldybės teritorijoje paviršinių vandens telkinių vandenyje ir ant paviršinių vandens telkinių ledo<text:s/></text:span><text:span text:style-name="T96">taisykles (pridedama).</text:span></text:p>
      <text:p text:style-name="P97"><text:span text:style-name="T98">2</text:span><text:span text:style-name="T99">. Pripažint</text:span><text:span text:style-name="T100">i<text:s/></text:span><text:span text:style-name="T101">netekusiu galios<text:s/></text:span><text:span text:style-name="T102">Šiaulių miesto savivaldybės tarybos 2020 m. liepos 2 d. sprendimą Nr. T-289 „Dėl Saugaus elgesio Šiaulių miesto savivaldybės paviršinių vandens telkinių vandenyje ir ant paviršinių vandens telkinių<text:s/></text:span><text:span text:style-name="T103">ledo taisyklių patvirtinimo“<text:s/></text:span><text:span text:style-name="T104">su visais pakeitimais ir papildymais.</text:span></text:p>
      <text:p text:style-name="P105"/>
      <text:p text:style-name="P106"/>
      <text:p text:style-name="P107"/>
      <text:p text:style-name="P108"><text:span text:style-name="T109">Savivaldybės meras <text:s text:c="106"/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0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.Valančienė</meta:initial-creator>
    <dc:creator>adlibuser</dc:creator>
    <meta:creation-date>2025-11-20T11:38:00Z</meta:creation-date>
    <dc:date>2025-11-20T11:38:00Z</dc:date>
    <meta:print-date>2016-09-15T10:1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avivaldybės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0" meta:word-count="216" meta:character-count="1953" meta:row-count="70" meta:non-whitespace-character-count="1767"/>
  </office:meta>
</office:document-meta>
</file>