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align="justify" fo:line-height="150%" fo:text-indent="0.5in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fo:hyphenate="false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fo:hyphenate="false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  <style:text-properties fo:hyphenate="false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fo:hyphenate="false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fo:hyphenate="false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  <style:text-properties fo:hyphenate="false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  <style:text-properties fo:hyphenate="false"/>
    </style:style>
    <style:style style:name="P120" style:parent-style-name="Normal" style:family="paragraph">
      <style:paragraph-properties fo:text-align="justify" fo:line-height="150%" fo:text-indent="0.5in"/>
      <style:text-properties fo:hyphenate="false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3" style:parent-style-name="DefaultParagraphFont" style:family="text">
      <style:text-properties fo:language="en" fo:country="US"/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<text:span text:style-name="T10">Pastaba. Lietuvos Respublikos Seimo priimtas, bet Respublikos Prezidento nepasirašytas.</text:span></text:p>
      <text:p text:style-name="P11"/>
      <text:p text:style-name="P12"/>
      <text:p text:style-name="P13">LIETUVOS RESPUBLIKOS</text:p>
      <text:p text:style-name="P14"><text:span text:style-name="T15">PATIKIMUMO DEKLARACIJŲ JURIDINIAMS ASMENIMS, NORINTIEMS DALYVAUTI ŠIAURĖS ATLANTO SUTARTIES ORGANIZACIJOS KONKURSUOSE, IŠDAVIMO PAGRINDŲ<text:s/></text:span><text:span text:style-name="T16">ĮSTATYMO NR. XIII-1995 2, 3 STRAIPSNIŲ PAKEITIMO IR ĮSTATYMO PAPILDYMO 6</text:span><text:span text:style-name="T17">1</text:span><text:span text:style-name="T18"><text:s/>STRAIPSNIU</text:span></text:p>
      <text:p text:style-name="P19"><text:span text:style-name="T20">ĮSTATYMAS</text:span>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9</text:span><text:span text:style-name="T28"><text:s/>d. Nr.<text:s/></text:span><text:span text:style-name="T29">XIV-26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 straipsnio pakeitimas</text:span></text:p>
        <text:p text:style-name="P38"><text:span text:style-name="T39">Pakeisti 2 straipsnio 3 dalį ir ją išdėstyti taip:</text:span></text:p>
        <text:p text:style-name="P40"><text:span text:style-name="T41">„</text:span><text:span text:style-name="T42">3</text:span><text:span text:style-name="T43">. Kitos šiame įstatyme vartojamos sąvokos suprantamos taip, kaip jos apibrėžiamos 2016 m. balandžio 27 d. Europos Parlamento ir Tarybos<text:s/></text:span><text:span text:style-name="T44">reglamente<text:s/></text:span><text:a xlink:href="http://eur-lex.europa.eu/legal-content/LIT/TXT/?uri=CELEX:3679R2016&amp;locale=lt" office:target-frame-name="_blank" xlink:show="new"><text:span text:style-name="T45">(ES) 2016/679</text:span></text:a><text:span text:style-name="T46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47">95/46/EB</text:span></text:a><text:span text:style-name="T48"><text:s/>(Bendrajame duomenų apsaugos reglamente), Lietuvos<text:s/></text:span><text:soft-page-break/><text:span text:style-name="T49">Respublikos valstybės ir tarnybos paslapčių įstatyme ir Lietuvos Respublikos tarptautinių sankcijų įstat</text:span><text:span text:style-name="T50">yme.“</text:span></text:p>
        <text:p text:style-name="P51"/>
        <text:p text:style-name="P52"><text:span text:style-name="T53">2</text:span><text:span text:style-name="T54"><text:s/>straipsnis.<text:s/></text:span><text:span text:style-name="T55">3 straipsnio pakeitimas</text:span></text:p>
        <text:p text:style-name="P56"><text:span text:style-name="T57">1</text:span><text:span text:style-name="T58">. Pakeisti<text:s/></text:span><text:span text:style-name="T59">3 straipsnio 1 dalies 2 punkto c papunktį ir jį išdėstyti taip:</text:span></text:p>
        <text:p text:style-name="P60"><text:span text:style-name="T61">„</text:span><text:span text:style-name="T62">c</text:span><text:span text:style-name="T63">) nėra duomenų, patvirtinančių, kad juridinio asmens ir (ar) su juridiniu asmeniu susijusių asmenų turimi ar praeityj</text:span><text:span text:style-name="T64">e turėti ryšiai su užsienio valstybių institucijomis ar tų valstybių fiziniais arba juridiniais asmenimis kreipimosi metu kelia grėsmę nacionaliniam saugumui;“.</text:span></text:p>
        <text:p text:style-name="P65"><text:span text:style-name="T66">2</text:span><text:span text:style-name="T67">. Pakeisti 3 straipsnio 1 dalies 2 punkto d papunktį ir jį išdėstyti taip:</text:span></text:p>
        <text:p text:style-name="P68"><text:span text:style-name="T69">„</text:span><text:span text:style-name="T70">d</text:span><text:span text:style-name="T71">) įsite</text:span><text:span text:style-name="T72">isėjusiu teismo nuosprendžiu nėra pripažinti kaltais už nusikaltimą pagal užsienio valstybių baudžiamuosius įstatymus, kuris atitinka Lietuvos Respublikos baudžiamojo kodekso 123</text:span><text:span text:style-name="T73">1</text:span><text:span text:style-name="T74"> straipsnyje nurodytą nusikalstamą veiką, arba dėl tokio nusikaltimo padarymo teistumas yra išnykęs ar panaikintas;“.<text:s/></text:span></text:p>
        <text:p text:style-name="P75"><text:span text:style-name="T76">3</text:span><text:span text:style-name="T77">. Papildyti 3 straipsnio 1 dalies 2 punktą e papunkčiu:</text:span></text:p>
        <text:p text:style-name="P78"><text:span text:style-name="T79">„</text:span><text:span text:style-name="T80">e</text:span><text:span text:style-name="T81">) per paskutinius 3 metus įsiteisėjusiu teismo sprendimu ar nuospren</text:span><text:span text:style-name="T82">džiu nebuvo pripažinti pažeidę Lietuvos Respublikoje įgyvendinamas tarptautines sankcijas arba Lietuvos Respublikos įstatymuose nustatytas ribojamąsias priemones.“</text:span></text:p>
        <text:p text:style-name="P83"/>
        <text:p text:style-name="Normal"/>
        <text:p text:style-name="P84"><text:span text:style-name="T85">3</text:span><text:span text:style-name="T86"><text:s/>straipsnis.<text:s/></text:span><text:span text:style-name="T87">Įstatymo papildymas 6</text:span><text:span text:style-name="T88">1</text:span><text:span text:style-name="T89"><text:s/>straipsniu</text:span></text:p>
        <text:p text:style-name="P90"><text:span text:style-name="T91">Papildyti Įstatymo V skyrių 6</text:span><text:span text:style-name="T92">1</text:span><text:span text:style-name="T93"><text:s/>straipsniu:</text:span></text:p>
        <text:p text:style-name="P94"><text:span text:style-name="T95">„</text:span><text:span text:style-name="T96">6</text:span><text:span text:style-name="T97">1</text:span><text:span text:style-name="T98"><text:s/>straipsnis.<text:s/></text:span><text:span text:style-name="T99">Asmens duomenų apsauga ir dokumentų saugojimas<text:s/></text:span></text:p>
        <text:p text:style-name="P100"><text:span text:style-name="T101">1</text:span><text:span text:style-name="T102">. Įgaliota institucija privalo užtikrinti, kad asmens duomenys būtų tvarkomi vadovaujantis Reglamentu<text:s/></text:span><text:a xlink:href="http://eur-lex.europa.eu/legal-content/LIT/TXT/?uri=CELEX:3679R2016&amp;locale=lt" office:target-frame-name="_blank" xlink:show="new"><text:span text:style-name="T103">(ES) 2016/679</text:span></text:a><text:span text:style-name="T104"><text:s/>ir Lietuvos Respublikos asmens duomenų teisinės apsaugos įstatymu.</text:span></text:p>
        <text:p text:style-name="P105"><text:span text:style-name="T106">2</text:span><text:span text:style-name="T107">. Asmens duomenų tvarkymo tikslas – nagrinėti prašymus, svarstyti prašymus Komisijoje ir sudaryti sąlygas įgaliotai institucijai priimti spr</text:span><text:span text:style-name="T108">endimus dėl juridinių asmenų ir (ar) su juridiniu asmeniu susijusių asmenų atitikties šiame įstatyme nurodytiems patikimumo deklaracijos išdavimo ar patikimumo deklaracijos galiojimo panaikinimo pagrindams.</text:span></text:p>
        <text:p text:style-name="P109"><text:span text:style-name="T110">3</text:span><text:span text:style-name="T111">. Veiklos, susijusios su patikimumo deklarac</text:span><text:span text:style-name="T112">ijų išdavimu arba atsisakymu jas išduoti, dokumentai saugomi Lietuvos Respublikos dokumentų ir archyvų įstatymo nustatyta tvarka.</text:span></text:p>
        <text:p text:style-name="P113"><text:span text:style-name="T114">4</text:span><text:span text:style-name="T115">. Duomenų subjektų teisės įgyvendinamos duomenų valdytojo, į kurį kreipiamasi dėl duomenų subjekto teisių įgyvendinimo, n</text:span><text:span text:style-name="T116">ustatyta tvarka, vadovaujantis Reglamentu<text:s/></text:span><text:a xlink:href="http://eur-lex.europa.eu/legal-content/LIT/TXT/?uri=CELEX:3679R2016&amp;locale=lt" office:target-frame-name="_blank" xlink:show="new"><text:span text:style-name="T117">(ES) 2016/679</text:span></text:a><text:span text:style-name="T118">.“</text:span></text:p>
        <text:p text:style-name="P119"/>
        <text:p text:style-name="P120"><text:span text:style-name="T121">4</text:span><text:span text:style-name="T122"><text:s/>straipsnis.<text:s/></text:span><text:span text:style-name="T123">Įstatymo įsigaliojimas, įgyvendinimas ir taikymas</text:span></text:p>
        <text:p text:style-name="P124"><text:span text:style-name="T125">1</text:span><text:span text:style-name="T126">. Šis įstatymas,</text:span><text:span text:style-name="T127"><text:s/>išskyrus šio straipsnio 2 dalį, įsigalioja 2024 m. liepos 1 d.</text:span></text:p>
        <text:p text:style-name="P128"><text:span text:style-name="T129">2</text:span><text:span text:style-name="T130">. Lietuvos Respublikos Vyriausybė iki 2024 m. birželio 30 d. priima šio įstatymo įgyvendinamuosius teisės aktus.</text:span></text:p>
        <text:p text:style-name="P131"><text:span text:style-name="T132">3</text:span><text:span text:style-name="T133">.<text:s/></text:span><text:span text:style-name="T134">Iki šio įstatymo įsigaliojimo juridinių asmenų pateikti prašymai iš</text:span><text:span text:style-name="T135">duoti patikimumo deklaraciją ir kartu pateikti dokumentai baigiami nagrinėti ir sprendimai dėl patikimumo deklaracijos išdavimo priimami, taip pat procedūros dėl patikimumo deklaracijos galiojimo panaikinimo, pradėtos iki šio įstatymo įsigaliojimo, baigiam</text:span><text:span text:style-name="T136">os ir sprendimai dėl patikimumo deklaracijos galiojimo panaikinimo priimami vadovaujantis iki šio įstatymo įsigaliojimo galiojusiu Lietuvos Respublikos patikimumo deklaracijų juridiniams asmenims, norintiems dalyvauti Šiaurės Atlanto sutarties organizacijo</text:span><text:span text:style-name="T137">s konkursuose, išdavimo pagrindų įstatymu ir jo įgyvendinamaisiais teisės aktais</text:span><text:span text:style-name="T138">.</text:span></text:p>
        <text:p text:style-name="P139"/>
        <text:p text:style-name="P140"/>
        <text:p text:style-name="P141"/>
        <text:p text:style-name="P142"><text:span text:style-name="T143">Respublikos Prezidentas</text:span><text:span text:style-name="T144"><text:tab/></text:span><text:span text:style-name="T14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0T05:14:00Z</meta:creation-date>
    <dc:date>2024-05-20T05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562" meta:character-count="4460" meta:row-count="208" meta:non-whitespace-character-count="3958"/>
  </office:meta>
</office:document-meta>
</file>