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end" fo:text-indent="4.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15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04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TableColumn37" style:family="table-column">
      <style:table-column-properties style:column-width="2.0888in"/>
    </style:style>
    <style:style style:name="Table36" style:family="table">
      <style:table-properties style:width="2.0888in" fo:margin-left="0in" table:align="left"/>
    </style:style>
    <style:style style:name="TableRow38" style:family="table-row">
      <style:table-row-properties style:min-row-height="0.589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ableRow55" style:family="table-row">
      <style:table-row-properties style:min-row-height="0.196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5909in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Nr. TSP-119</text:p>
      <text:p text:style-name="P10"/>
      <text:p text:style-name="P11">KUPIŠKIO RAJONO SAVIVALDYBĖS TARYBA</text:p>
      <text:p text:style-name="P12"/>
      <text:p text:style-name="P13">SPRENDIMAS</text:p>
      <text:p text:style-name="P14"><text:span text:style-name="T15">DĖL KUPIŠKIO RAJONO SAVIVALDYBĖS SUSISIEKIMO INFRASTRUKTŪROS TOBULINIMO PER MIESTUS IR GYVENVIETES PRIE (ANT) VALSTYBINĖS REIKŠMĖS KELIŲ PRIORITETŲ SĄRAŠO</text:span><text:span text:style-name="T16"><text:s/>PATVIRTINIMO</text:span></text:p>
      <text:p text:style-name="P17"/>
      <text:p text:style-name="P18">2018 m. balandžio <text:s text:c="9"/>d. Nr. TS-</text:p>
      <text:p text:style-name="P19">Kupiškis</text:p>
      <text:p text:style-name="P20"/>
      <text:p text:style-name="P21"><text:span text:style-name="T22">Vadovaudamasi Lietuvos Respublikos vietos savivaldos įstatymo 16 straipsnio 4 dalimi, Lietuvos Respublikos kelių įstatymo 5 straipsnio 3 dalimi ir atsižvelgdama į Lietuvos automobilių kelių direkcijos prie Su</text:span><text:span text:style-name="T23">sisiekimo ministerijos 2017 m. lapkričio 3 d. raštą Nr. 2E-2471 „Dėl savivaldybių planuojamų objektų“, <text:s/>Kupiškio rajono savivaldybės taryba <text:s/>n u s p r e n d ž i a:</text:span></text:p>
      <text:p text:style-name="P24"><text:span text:style-name="T25">1</text:span><text:span text:style-name="T26">. Patvirtinti Kupiškio rajono savivaldybės susisiekimo infrastruktūros tobulinimo per m</text:span><text:span text:style-name="T27">iestus ir gyvenvietes prie (ant) valstybinės reikšmės kelių prioritetų sąrašą (pridedama).</text:span></text:p>
      <text:p text:style-name="P28"><text:span text:style-name="T29">2</text:span><text:span text:style-name="T30">. Paskelbti šį sprendimą Savivaldybės interneto svetainėje ir Teisės aktų registre. </text:span></text:p>
      <text:p text:style-name="P31"/>
      <text:p text:style-name="P32"/>
      <text:p text:style-name="P33"/>
      <text:p text:style-name="P34">Savivaldybės meras <text:s/><text:tab/>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Parengė</text:p>
            <text:p text:style-name="P54">Infrastruktūros skyriaus<text:s/>vedėjo pavaduotojas</text:p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Mažvydas Šalkauskas</text:p>
          </table:table-cell>
        </table:table-row>
      </table:table>
      <text:p text:style-name="P61"/>
      <text:p text:style-name="Normal"/>
      <text:p text:style-name="Normal"><text:span text:style-name="T62">Projektas suderintas DVS</text:span><text:span text:style-name="T63"><text:tab/></text:span><text:span text:style-name="T64"><text:tab/></text:span><text:span text:style-name="T65"><text:tab/></text:span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marijona_p</meta:initial-creator>
    <dc:creator>adlibuser</dc:creator>
    <meta:creation-date>2018-04-12T11:25:00Z</meta:creation-date>
    <dc:date>2018-04-12T11:25:00Z</dc:date>
    <meta:print-date>2018-04-11T10:48:00Z</meta:print-date>
    <meta:template xlink:href="Normal.dotm" xlink:type="simple"/>
    <meta:editing-cycles>2</meta:editing-cycles>
    <meta:editing-duration>PT0S</meta:editing-duration>
    <meta:user-defined meta:name="LabbisDVSAttachmentId">0fb4aee1-39ef-4bdf-8e4b-b4c806a651ab</meta:user-defined>
    <meta:document-statistic meta:page-count="1" meta:paragraph-count="6" meta:word-count="134" meta:character-count="1081" meta:row-count="17" meta:non-whitespace-character-count="953"/>
  </office:meta>
</office:document-meta>
</file>