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line-height="150%" fo:margin-right="-0.5118in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style:punctuation-wrap="simple" fo:text-align="center" fo:line-height="107%" fo:margin-right="-0.5118in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line-height="107%" fo:margin-right="-0.5118in" fo:text-indent="0.5in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fo:margin-right="-0.5118in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margin-right="-0.5118in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50%" fo:margin-right="-0.5118in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50%" fo:margin-right="-0.5118in"/>
      <style:text-properties style:font-name-asian="Calibri" style:font-size-complex="12pt"/>
    </style:style>
    <style:style style:name="P10" style:parent-style-name="Normal" style:family="paragraph">
      <style:paragraph-properties fo:text-align="center" fo:line-height="150%" fo:margin-right="-0.5118in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50%" fo:margin-right="-0.5118in"/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15%" fo:margin-right="-0.5868in" fo:text-indent="0.5909in">
        <style:tab-stops>
          <style:tab-stop style:type="left" style:position="6.6937in"/>
        </style:tab-stops>
      </style:paragraph-properties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15%" fo:margin-right="-0.5118in" fo:text-indent="0.5909in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margin-right="-0.5118in" fo:text-indent="0.5909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right="-0.5118in">
        <style:tab-stops>
          <style:tab-stop style:type="left" style:position="3.8833in"/>
        </style:tab-stops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margin-right="-0.5118in">
        <style:tab-stops>
          <style:tab-stop style:type="left" style:position="3.8833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margin-right="-0.5118in">
        <style:tab-stops>
          <style:tab-stop style:type="left" style:position="3.8833in"/>
        </style:tab-stops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line-height="107%" fo:margin-right="-0.5118in"/>
      <style:text-properties style:font-size-complex="11pt"/>
    </style:style>
    <style:style style:name="P34" style:parent-style-name="Normal" style:family="paragraph">
      <style:paragraph-properties fo:line-height="107%"/>
      <style:text-properties style:font-size-complex="11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line-height="107%"/>
      <style:text-properties style:font-size-complex="11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line-height="107%"/>
      <style:text-properties style:font-size-complex="11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line-height="107%"/>
      <style:text-properties style:font-size-complex="11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line-height="107%"/>
      <style:text-properties style:font-size-complex="11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<text:s/>RAJONO SAVIVALDYBĖS TARYBA</text:p>
      <text:p text:style-name="P4"/>
      <text:p text:style-name="P5">SPRENDIMAS</text:p>
      <text:p text:style-name="P6"><text:span text:style-name="T7">DĖL VILNIAUS RAJONO SAVIVALDYBĖS JAUNIMO SAVANORIŠKOS TARNYBOS <text:s/>FINANSAVIMO TVARKOS APRAŠO PATVIRTINIMO</text:span></text:p>
      <text:p text:style-name="P8"/>
      <text:p text:style-name="P9">2024 m. <text:s text:c="20"/>d. Nr.<text:s/></text:p>
      <text:p text:style-name="P10">Vilnius</text:p>
      <text:p text:style-name="P11"/>
      <text:p text:style-name="P12"><text:span text:style-name="T13">Vadovaudamasi Lietuvos Respublikos vietos savivaldos įstatymo 6 straipsnio 8 punktu, 15 straipsnio 4 dalimi, Lietuvos Respublikos savanoriškos veiklos įstatymo 13 straipsniu, Jaunimo savanoriškos tarnybos organi</text:span><text:span text:style-name="T14">zavimo tvarkos aprašu, patvirtintu Lietuvos Respublikos socialinės apsaugos ir darbo ministro 2018 m. birželio 22 d. įsakymu Nr. A1-317 „Dėl Jaunimo savanoriškos tarnybos organizavimo tvarkos aprašo patvirtinimo“, 20.2 papunkčiu, vykdydama<text:s/></text:span><text:span text:style-name="T15">Vilniaus rajono<text:s/></text:span><text:span text:style-name="T16">savivaldybės 2024 ̶ 2026 metų strateginio veiklos plano, patvirtinto Vilniaus rajono savivaldybės tarybos 2024 m. vasario 15 d.<text:s/></text:span><text:span text:style-name="T17">sprendimu <text:s/>Nr. T3-48 „</text:span><text:span text:style-name="T18">Dėl Vilniaus rajono savivaldybės 2024–2026 metų strateginio veiklos plano patvirtinimo</text:span><text:span text:style-name="T19">“, 2 programą „Jauni</text:span><text:span text:style-name="T20">mo politikos įgyvendinimas ir jaunimo teisių apsaugos užtikrinimas“, atsižvelgdama į Jaunimo reikalų tarybos 2024 m. birželio 21 d. protokolą Nr. 1-JT-004,<text:s/></text:span><text:span text:style-name="T21">Vilniaus rajono savivaldybės taryba <text:s/>n u s p r e n d ž i a:</text:span></text:p>
      <text:p text:style-name="P22"><text:span text:style-name="T23">1</text:span><text:span text:style-name="T24">. Patvirtinti Vilniaus rajono<text:s/></text:span><text:span text:style-name="T25">savivaldybės jaunimo savanoriškos tarnybos finansavimo tvarkos aprašą (pridedama).</text:span></text:p>
      <text:p text:style-name="P26"><text:span text:style-name="T27">2</text:span><text:span text:style-name="T28">.</text:span><text:span text:style-name="T29"><text:s/>Paskelbti šį sprendimą Teisės aktų registre ir Vilniaus rajono savivaldybės interneto svetainėje.</text:span></text:p>
      <text:p text:style-name="P30"/>
      <text:p text:style-name="P31"/>
      <text:p text:style-name="P32">Savivaldybės meras <text:s text:c="47"/><text:s text:c="52"/>Robert Duchnevič<text:tab/><text:tab/><text:tab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Ernest Stelmach, tel. +37067924215, el. paštas Ernest.Stelmach</text:span><text:span text:style-name="T46">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ija Litovčenko</meta:initial-creator>
    <dc:creator>adlibuser</dc:creator>
    <meta:creation-date>2024-07-25T11:04:00Z</meta:creation-date>
    <dc:date>2024-07-25T11:04:00Z</dc:date>
    <meta:template xlink:href="Normal.dotm" xlink:type="simple"/>
    <meta:editing-cycles>2</meta:editing-cycles>
    <meta:editing-duration>PT0S</meta:editing-duration>
    <meta:document-statistic meta:page-count="2" meta:paragraph-count="14" meta:word-count="193" meta:character-count="1593" meta:row-count="33" meta:non-whitespace-character-count="1414"/>
  </office:meta>
</office:document-meta>
</file>