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letter-spacing="0.0277in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7">ŠIAULIŲ MIESTO SAVIVALDYBĖS TARYBA</text:span></text:p>
      <text:p text:style-name="P8"/>
      <text:p text:style-name="P9">SPRENDIMAS</text:p>
      <text:p text:style-name="P10">DĖL ŽEMĖS SAVININKŲ, KURIŲ SKLYPUOSE NEĮRENGTA BŪTINA INFRASTRUKTŪRA, ATLEIDIMO NUO 2021 METŲ ŽEMĖS MOKESČIO<text:s/></text:p>
      <text:p text:style-name="P11"/>
      <text:p text:style-name="P12">2021 m. <text:s text:c="23"/>d. Nr. T-</text:p>
      <text:p text:style-name="P13">Šiauliai</text:p>
      <text:p text:style-name="P14"/>
      <text:p text:style-name="P15"/>
      <text:p text:style-name="P16"><text:span text:style-name="T17">Vadovaudamasi Lietuvos Respublikos vietos<text:s/></text:span><text:span text:style-name="T18">savivaldos įstatymo 16 straipsnio 2 dalies 18 punktu, Lietuvos Respublikos žemės mokesčio įstatymo 7</text:span><text:span text:style-name="T19"><text:s/>straipsniu, 8 straipsnio 3 dalimi, įgyvendindama Mokesčių lengvatų teikimo taisyklių, patvirtintų Šiaulių miesto savivaldybės tarybos 2016 m. rugpjūčio 25<text:s/></text:span><text:span text:style-name="T20">d. sprendimo Nr. T-329 „Dėl Mokesčių lengvatų teikimo taisyklių patvirtinimo“ 1 punktu, 8.2 papunktį,</text:span><text:span text:style-name="T21"><text:s/>atsižvelgdama į asmenų prašymus dėl atleidimo nuo žemės mokesčio ir į Šiaulių miesto savivaldybės administracijos Architektūros, urbanistikos ir paveldosa</text:span><text:span text:style-name="T22">ugos skyriaus rekomendacijas (2021-11-26 raštas Nr. SVA-1436) ir Šiaulių miesto savivaldybės administracijos Miesto ūkio ir aplinkos skyriaus rekomendacijas (2021-11-25 raštas Nr. SIF-1465), Šiaulių miesto savivaldybės taryba<text:s/></text:span><text:span text:style-name="T23">nusprendžia:</text:span></text:p>
      <text:p text:style-name="P24"><text:span text:style-name="T25">Atleisti žemės<text:s/></text:span><text:span text:style-name="T26">sklypų, esančių<text:s/></text:span><text:span text:style-name="T27">Naujojo Medelyno kvartale su prieigomis, teritorijose prie Aukštabalio g., Garažų g. ir Baltų g. su prieigomis, Jakštaičių g. su prieigomis,<text:s/></text:span><text:span text:style-name="T28">kuriose neįrengta būtina infrastruktūra (nenutiestos gatvės ir neatvestos magistralinės elektros ti</text:span><text:span text:style-name="T29">ekimo linijos),</text:span><text:span text:style-name="T30"><text:s/>s</text:span><text:span text:style-name="T31">avininkus nuo 2021 metų žemės mokesčio (priedas).</text:span></text:p>
      <text:p text:style-name="P32"><text:span text:style-name="T33">Š</text:span><text:span text:style-name="T34">is sprendimas ne vėliau kaip per vieną mėnesį nuo jo įteikimo dienos gali būti skundžiamas paduodant skundą Lietuvos administracinių ginčų komisijos Šiaulių apygardos skyriui adresu:<text:s/></text:span><text:soft-page-break/><text:span text:style-name="T35">Dvaro</text:span><text:span text:style-name="T36"><text:s/>g. 81, Šiauliai, arba Regionų apygardos administraciniams teismui bet kuriuose šio teismo rūmuose.</text:span></text:p>
      <text:p text:style-name="P37"/>
      <text:p text:style-name="P38"/>
      <text:p text:style-name="P39"/>
      <text:p text:style-name="P40"><text:span text:style-name="T41">Savivaldybės meras <text:s text:c="3"/></text:span><text:span text:style-name="T42"><text:tab/><text:s text:c="2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Projektas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1-11-30T21:20:00Z</meta:creation-date>
    <dc:date>2021-11-30T21:20:00Z</dc:date>
    <meta:print-date>2014-11-20T14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7" meta:word-count="212" meta:character-count="1664" meta:row-count="77" meta:non-whitespace-character-count="1469"/>
  </office:meta>
</office:document-meta>
</file>