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2.7in" fo:text-indent="3.107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 style:text-position="super 66.6%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pt" fo:country="B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pt" fo:country="B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15%"/>
      <style:text-properties fo:font-size="11pt" style:font-size-asian="11pt"/>
    </style:style>
    <style:style style:name="P20" style:parent-style-name="Normal" style:family="paragraph">
      <style:paragraph-properties fo:line-height="115%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line-height="115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6.6%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margin-left="1.7722in" fo:text-indent="-1.2722in">
        <style:tab-stops/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fo:language="lt"/>
    </style:style>
    <style:style style:name="T47" style:parent-style-name="DefaultParagraphFont" style:family="text">
      <style:text-properties fo:language="l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fo:language="lt"/>
    </style:style>
    <style:style style:name="T50" style:parent-style-name="DefaultParagraphFont" style:family="text">
      <style:text-properties fo:language="lt"/>
    </style:style>
    <style:style style:name="T51" style:parent-style-name="DefaultParagraphFont" style:family="text">
      <style:text-properties fo:language="lt"/>
    </style:style>
    <style:style style:name="T52" style:parent-style-name="DefaultParagraphFont" style:family="text">
      <style:text-properties fo:language="lt"/>
    </style:style>
    <style:style style:name="P53" style:parent-style-name="Normal" style:family="paragraph">
      <style:paragraph-properties fo:text-align="justify" fo:line-height="115%" fo:text-indent="0.5in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6" style:parent-style-name="DefaultParagraphFont" style:family="text">
      <style:text-properties style:font-size-complex="12pt" fo:language="lt"/>
    </style:style>
    <style:style style:name="T57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8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P59" style:parent-style-name="Normal" style:family="paragraph">
      <style:paragraph-properties fo:text-align="justify" fo:line-height="115%" fo:text-indent="0.4923in"/>
    </style:style>
    <style:style style:name="T60" style:parent-style-name="DefaultParagraphFont" style:family="text">
      <style:text-properties style:font-size-complex="12pt" fo:language="lt"/>
    </style:style>
    <style:style style:name="T61" style:parent-style-name="DefaultParagraphFont" style:family="text">
      <style:text-properties style:font-size-complex="12pt" fo:language="lt"/>
    </style:style>
    <style:style style:name="T62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63" style:parent-style-name="DefaultParagraphFont" style:family="text">
      <style:text-properties style:font-size-complex="12pt" fo:language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language="lt"/>
    </style:style>
    <style:style style:name="P66" style:parent-style-name="Normal" style:family="paragraph">
      <style:paragraph-properties fo:text-align="justify" fo:line-height="115%" fo:text-indent="0.4923in"/>
    </style:style>
    <style:style style:name="T67" style:parent-style-name="DefaultParagraphFont" style:family="text">
      <style:text-properties style:font-size-complex="12pt" fo:language="lt"/>
    </style:style>
    <style:style style:name="T68" style:parent-style-name="DefaultParagraphFont" style:family="text">
      <style:text-properties style:font-size-complex="12pt" fo:language="lt"/>
    </style:style>
    <style:style style:name="P69" style:parent-style-name="Normal" style:family="paragraph">
      <style:paragraph-properties fo:text-indent="0.9in"/>
    </style:style>
    <style:style style:name="P70" style:parent-style-name="Normal" style:family="paragraph">
      <style:paragraph-properties fo:text-align="justify" fo:line-height="115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1" style:parent-style-name="Normal" style:family="paragraph">
      <style:paragraph-properties fo:text-align="justify" fo:line-height="115%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/>
    </style:style>
    <style:style style:name="P75" style:parent-style-name="Normal" style:family="paragraph">
      <style:paragraph-properties fo:text-indent="0.9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GAMTINIŲ DUJŲ ĮSTATYMO NR. VIII-1973 13</text:span><text:span text:style-name="T8">1</text:span><text:span text:style-name="T9"><text:s/>STRAIPSNIO PAKEITIMO</text:span></text:p>
      <text:p text:style-name="P10"><text:span text:style-name="T11">ĮSTATYMAS</text:span></text:p>
      <text:p text:style-name="P12"/>
      <text:p text:style-name="P13"><text:span text:style-name="T14">2023</text:span><text:span text:style-name="T15"><text:s/>m.<text:s/></text:span><text:span text:style-name="T16"><text:s text:c="18"/></text:span><text:span text:style-name="T17"><text:s/>d. Nr.<text:s/></text:span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3</text:span><text:span text:style-name="T24">1</text:span><text:span text:style-name="T25"><text:s/>straipsnio pakeitimas</text:span></text:p>
      <text:p text:style-name="P26"><text:span text:style-name="T27">Pakeisti 13</text:span><text:span text:style-name="T28">1</text:span><text:span text:style-name="T29"><text:s/>straipsnį ir jį išdėstyti taip:</text:span></text:p>
      <text:p text:style-name="P30"><text:span text:style-name="T31">„</text:span><text:span text:style-name="T32">13</text:span><text:span text:style-name="T33">1</text:span><text:span text:style-name="T34"> </text:span><text:span text:style-name="T35">straipsnis. </text:span><text:span text:style-name="T36">Mažo ir (ar) vidutinio slėgio dujotiekių projektavimas ir įrengimas</text:span></text:p>
      <text:p text:style-name="P37"><text:span text:style-name="T38">1</text:span><text:span text:style-name="T39">. Gamtinių dujų sistema, išskyrus šio straipsnio 2 dalyje nurodytus objektus, statoma Statybos įstatyme ir jo įgyvendinamuosiuose teisės aktuose nustatyta tvarka. Šio stra</text:span><text:span text:style-name="T40">ipsnio 2 dalyje nurodyti objektai projektuojami, įrengiami ir informacija apie įrengtus objektus (techniniai ir buvimo vietos duomenys) skelbiama viešai Lietuvos Respublikos energetikos ministerijos nustatyta tvarka.</text:span></text:p>
      <text:p text:style-name="P41"><text:span text:style-name="T42">2</text:span><text:span text:style-name="T43">. Mažo ir vidutinio slėgio<text:s/></text:span><text:span text:style-name="T44">dujotiekiai laikomi kilnojamaisiais daiktais.</text:span></text:p>
      <text:p text:style-name="P45">3<text:span text:style-name="T46">. Vyriausybės ar jos įgaliotos institucijos nustatytais atvejais gamtinių dujų sistemos duomenys, taip pat mažo ir vidutinio slėgio dujotiekių gyvavimo cikle, kurį sudaro</text:span><text:s/>planavimas, projektavimas, statyba, naudojimas ir gyvavimo pabaiga,<text:s/><text:span text:style-name="T47">naudojami duomenys kuriami, tvarkomi, valdomi ir viešinami skaitmenine forma.</text:span></text:p>
      <text:p text:style-name="P48"><text:span text:style-name="T49">4</text:span><text:span text:style-name="T50">. Vyriausybė ar jos įgaliota institucija nustato gamtinių dujų sistemos duomenų, mažo ir vidutinio slėgio dujotiekių gyvavimo cikle naudoja</text:span><text:span text:style-name="T51">mų duomenų kūrimo, tvarkymo, valdymo, viešinimo, duomenų struktūros reikalavimus. Nustatydama šiuos reikalavimus, Vyriausybė ar jos įgaliota institucija nurodo atvejus ir nustato tvarką, kada skaitmeniniai duomenys kuriami, tvarkomi, valdomi taikant statin</text:span><text:span text:style-name="T52">io informacinį modeliavimą ir Nacionalinį statybos informacijos klasifikatorių, kaip jie apibrėžti Statybos įstatyme.</text:span>“</text:p>
      <text:p text:style-name="P53"/>
      <text:p text:style-name="P54"><text:span text:style-name="T55">2</text:span><text:span text:style-name="T56"><text:s/></text:span><text:span text:style-name="T57">straipsnis.<text:s/></text:span><text:span text:style-name="T58">Įstatymo įsigaliojimas ir įgyvendinimas</text:span></text:p>
      <text:p text:style-name="P59"><text:span text:style-name="T60">1</text:span><text:span text:style-name="T61">. Šis įstatymas, išskyrus šio straipsnio 2 dalį, įsigalioja 2024</text:span><text:span text:style-name="T62"><text:s/></text:span><text:span text:style-name="T63">m.</text:span><text:span text:style-name="T64"><text:s/>lapkričio</text:span><text:span text:style-name="T65"><text:s/>1 d.</text:span></text:p>
      <text:p text:style-name="P66"><text:span text:style-name="T67">2</text:span><text:span text:style-name="T68">. Lietuvos Respublikos Vyriausybė ar jos įgaliota institucija iki 2024 m. rugpjūčio 31 d. priima šio įstatymo įgyvendinamuosius teisės aktus.</text:span></text:p>
      <text:p text:style-name="P69"/>
      <text:p text:style-name="P70"/>
      <text:p text:style-name="P71"><text:span text:style-name="T72">Skelbiu šį Lietuvos Respublikos Seimo priimtą įstatymą.</text:span></text:p>
      <text:p text:style-name="P73"/>
      <text:p text:style-name="P74">Respublikos Prezidentas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Mickevičiūtė</meta:initial-creator>
    <dc:creator>adlibuser</dc:creator>
    <meta:creation-date>2023-10-13T06:00:00Z</meta:creation-date>
    <dc:date>2023-10-13T06:00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2" meta:paragraph-count="12" meta:word-count="246" meta:character-count="2020" meta:row-count="54" meta:non-whitespace-character-count="1786"/>
  </office:meta>
</office:document-meta>
</file>