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TimesLT" fo:font-size="13pt" style:font-size-asian="13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0.25in"/>
      <style:text-properties style:font-size-complex="12pt" style:language-asian="lt" style:country-asian="LT"/>
    </style:style>
    <style:style style:name="P37" style:parent-style-name="Normal" style:family="paragraph">
      <style:paragraph-properties fo:text-align="justify" fo:line-height="0.25in"/>
      <style:text-properties style:font-size-complex="12pt" style:language-asian="lt" style:country-asian="LT"/>
    </style:style>
    <style:style style:name="P38" style:parent-style-name="Normal" style:family="paragraph">
      <style:paragraph-properties fo:text-align="justify" fo:line-height="0.25in"/>
      <style:text-properties style:font-size-complex="12pt" style:language-asian="lt" style:country-asian="LT"/>
    </style:style>
    <style:style style:name="P39" style:parent-style-name="Normal" style:family="paragraph">
      <style:paragraph-properties fo:text-align="justify" fo:line-height="0.25in"/>
      <style:text-properties style:font-size-complex="12pt" style:language-asian="lt" style:country-asian="LT"/>
    </style:style>
    <style:style style:name="P40" style:parent-style-name="Normal" style:family="paragraph">
      <style:paragraph-properties fo:text-align="justify" fo:line-height="0.25in"/>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4pt" style:font-size-asian="14pt" style:font-size-complex="1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fo:line-height="150%"/>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689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689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689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909in"/>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689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909in"/>
      <style:text-properties style:font-size-complex="12pt" style:language-asian="lt" style:country-asian="LT"/>
    </style:style>
    <style:style style:name="P114" style:parent-style-name="Normal" style:family="paragraph">
      <style:paragraph-properties fo:text-align="justify" fo:line-height="150%" fo:text-indent="0.5909in"/>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justify" fo:line-height="15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SPRENDIMAS</text:p>
      <text:p text:style-name="P15">DĖL KAUNO RAJONO SAVIVALDYBĖS TARYBOS 2018 M. BIRŽELIO 28 D. SPRENDIMO NR. TS-210 „DĖL GATVĖVARDŽIŲ SUTEIKIMO AKADEMIJOS,<text:s/>ALŠĖNŲ, BATNIAVOS, DOMEIKAVOS, GARLIAVOS APYLINKIŲ, KARMĖLAVOS, LAPIŲ, NEVERONIŲ, RAUDONDVARIO, RINGAUDŲ, SAMYLŲ, UŽLIEDŽIŲ IR VANDŽIOGALOS SENIŪNIJOSE“ PAKEITIMO</text:p>
      <text:p text:style-name="P16"/>
      <text:p text:style-name="P17">2019 m. spalio 24 d. Nr. TS-</text:p>
      <text:p text:style-name="P18">Kaunas</text:p>
      <text:p text:style-name="P19"/>
      <text:p text:style-name="P20"/>
      <text:p text:style-name="P21"><text:span text:style-name="T22">Vadovaudamasi Lietuvos Respublikos vietos savivaldos į</text:span><text:span text:style-name="T23">statymo 18 straipsnio 1 dalimi ir atsižvelgdama į Nacionalinės žemės tarnybos prie Žemės ūkio ministerijos 2019 m. spalio 16 d. raštą Nr. 7SD-7364-(14.7.104) „Dėl Šalnos gatvės, esančios Biruliškių ir Ramučių k., Karmėlavos sen., Kauno r. sav.“, Kauno rajo</text:span><text:span text:style-name="T24">no savivaldybės taryba n u s</text:span><text:span text:style-name="T25"> </text:span><text:span text:style-name="T26">p r e n d ž i a:</text:span></text:p>
      <text:p text:style-name="P27"><text:span text:style-name="T28">Pakeisti Kauno rajono savivaldybės tarybos 2018 m. birželio 28 d. sprendimą<text:s/></text:span><text:span text:style-name="T29"><text:line-break/>Nr. TS-210 „Dėl gatvėvardžių suteikimo Akademijos, Alšėnų, Batniavos, Domeikavos, Garliavos apylinkių, Karmėlavos, Lapių, Neveronių</text:span><text:span text:style-name="T30">, Raudondvario, Ringaudų, Samylų, Užliedžių ir Vandžiogalos seniūnijose“ ir pripažinti netekusiais galios 6.1 ir 6.5.2 papunkčius.</text:span></text:p>
      <text:p text:style-name="P31">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šio sprendimo paskelbimo arba įteikimo suinteresuotam asmeniui dienos.</text:p>
      <text:p text:style-name="P32"/>
      <text:p text:style-name="P33"/>
      <text:p text:style-name="P34">Savivaldybės meras</text:p>
      <text:p text:style-name="P35"/>
      <text:p text:style-name="P36"/>
      <text:p text:style-name="P37"/>
      <text:p text:style-name="P38"/>
      <text:p text:style-name="P39"/>
      <text:p text:style-name="P40"/>
      <text:p text:style-name="Normal"><text:span text:style-name="T41">M. Kruopis, tel. (8 37) <text:s/>305 514</text:span></text:p>
      <text:p text:style-name="P42"><text:span text:style-name="T43">KAUNO RAJONO SAVIVALDYBĖS ADMINISTRACIJOS<text:s/></text:span></text:p>
      <text:p text:style-name="P44"><text:span text:style-name="T45">URBANISTIKOS SKYRIUS</text:span></text:p>
      <text:p text:style-name="P46"/>
      <text:p text:style-name="P47"><text:span text:style-name="T48">SAVIVALDYBĖS TARYBOS SPRENDIMO „DĖL KAUNO RAJONO SAVIVALDYBĖS TARYBOS 2018 M. BIRŽELIO 28 D. SPRENDIMO NR. TS-210 „DĖL GATVĖVARDŽIŲ SUTEIKIMO AKADEMIJOS, ALŠĖNŲ, BATNIAVOS, DOMEIKAVOS, GA</text:span><text:span text:style-name="T49">RLIAVOS APYLINKIŲ, KARMĖLAVOS, LAPIŲ, NEVERONIŲ, RAUDONDVARIO, RINGAUDŲ, SAMYLŲ, UŽLIEDŽIŲ IR VANDŽIOGALOS SENIŪNIJOSE“ PAKEITIMO“<text:s/></text:span></text:p>
      <text:p text:style-name="P50"><text:span text:style-name="T51">PROJEKTO AIŠKINAMASIS RAŠTAS</text:span></text:p>
      <text:p text:style-name="P52"/>
      <text:p text:style-name="P53">2019 m. spalio 14 d.</text:p>
      <text:p text:style-name="P54">Kaunas</text:p>
      <text:p text:style-name="P55"/>
      <text:p text:style-name="P56"><text:span text:style-name="T57">1</text:span><text:span text:style-name="T58">. Sprendimo projekto rengimą paskatinusios priežastys, tiksl</text:span><text:span text:style-name="T59">ai.</text:span></text:p>
      <text:p text:style-name="P60">Gautas Nacionalinės žemės tarnybos prie Žemės ūkio ministerijos 2019 m. spalio 16 d. raštas Nr. 7SD-7364-(14.7.104) „Dėl Šalnos gatvės, esančios Biruliškių ir Ramučių k., Karmėlavos sen., Kauno r. sav.“. Jame prašoma panaikinti Karmėlavos seniūnijos Biruliškių ir Ramučių kaimuose, esančią Šalnos gatvę, nes artimiausiu metu bus organizuojamas valstybinės žemės sklypų (kadastro Nr. 5233/0010:154, 5233/0010:160, 5233/0010:128, 5233/0010:384, 5233/0010:312, 5233/0010:334, 5233/0010:332, 5233/0010:381, 5233/0010:379, 5233/0010:368, 5233/0010:377, 5233/0010:371, 5233/0010:375, 5233/0010:373), esančių Kauno r. sav., Karmėlavos sen., Ramučių k., formavimo ir pertvarkymo projektas. Projekto tikslas – sujungti šiuos žemės sklypus į vieną ir padalyti į tris žemės sklypus. Šalnos gatvė įsiterpusi tarp šių sklypų ir trukdo formavimo ir pertvarkymo projekto rengimui.</text:p>
      <text:p text:style-name="P61"><text:span text:style-name="T62">Atsižvelgiant į tai, reikia pripažinti netekusiais galios Kauno rajono savivaldybės tarybos 2018 m. birželio 28 d. sprendimo Nr. TS-210 „Dėl gatvėvardžių<text:s/></text:span><text:span text:style-name="T63">suteikimo Akademijos, Alšėnų, Batniavos, Domeikavos, Garliavos apylinkių, Karmėlavos, Lapių, Neveronių, Raudondvario, Ringaudų, Samylų, Užliedžių ir Vandžiogalos seniūnijose“ 6.1 ir 6.5.2 papunkčius.</text:span></text:p>
      <text:p text:style-name="P64"><text:span text:style-name="T65">2</text:span><text:span text:style-name="T66">. Teisinis reglamentavimas (kaip šiuo metu<text:s/></text:span><text:span text:style-name="T67">reglamentuojami sprendimo projekte aptariami klausimai).</text:span></text:p>
      <text:p text:style-name="P68"><text:span text:style-name="T69">Lietuvos Respublikos vietos savivaldos įstatymo 18 straipsnio 1 dalis nurodo, kad savivaldybės tarybos priimtus teisės aktus gali pakeisti pati savivaldybės taryba.</text:span></text:p>
      <text:p text:style-name="P70"><text:span text:style-name="T71">3</text:span><text:span text:style-name="T72">. Galimi sprendimo priėmimo p</text:span><text:span text:style-name="T73">adariniai (teigiami ir (ar) neigiami).</text:span></text:p>
      <text:p text:style-name="P74"><text:span text:style-name="T75">Neigiamų padarinių nenumatoma.</text:span></text:p>
      <text:p text:style-name="P76"><text:span text:style-name="T77">4</text:span><text:span text:style-name="T78">. Keičiamo ar pripažįstamo netekusiu galios Savivaldybės tarybos sprendimo pakeitimų sąrašas.</text:span></text:p>
      <text:p text:style-name="P79">Keičiamas Kauno rajono savivaldybės tarybos 2018 m. birželio 28 d. sprendimas Nr. TS-210 „Dėl gatvėvardžių suteikimo Akademijos, Alšėnų, Batniavos, Domeikavos, Garliavos apylinkių, Karmėlavos, Lapių, Neveronių, Raudondvario, Ringaudų, Samylų, Užliedžių ir Vandžiogalos seniūnijose“.</text:p>
      <text:p text:style-name="P80"><text:span text:style-name="T81">Ankstesnis pakeitimas: Kauno rajono savivaldybės tarybos 201</text:span><text:span text:style-name="T82">8 m. rugsėjo 27 d. sprendimas Nr. TS-281 „Dėl Kauno rajono savivaldybės tarybos 2018 m. birželio 28 d. sprendimo Nr. TS-210 „Dėl gatvėvardžių suteikimo Akademijos, Alšėnų, Batniavos, Domeikavos, Garliavos apylinkių, Karmėlavos, Lapių, Neveronių, Raudondvar</text:span><text:span text:style-name="T83">io, Ringaudų, Samylų, Užliedžių ir Vandžiogalos seniūnijose“ pakeitimo“.</text:span></text:p>
      <text:p text:style-name="P84"><text:span text:style-name="T85">5</text:span><text:span text:style-name="T86">. Lėšos sprendimui įgyvendinti, jų šaltiniai.</text:span></text:p>
      <text:p text:style-name="P87"><text:span text:style-name="T88">Savivaldybės biudžeto lėšų nepareikalaus.</text:span></text:p>
      <text:p text:style-name="P89"><text:span text:style-name="T90">6</text:span><text:span text:style-name="T91">. Būtinumas skelbti sprendimą Teisės aktų ir kituose registruose. Viešinimas.</text:span></text:p>
      <text:p text:style-name="P92"><text:span text:style-name="T93">Viešina</text:span><text:span text:style-name="T94">ma seniūnijos skelbimų lentoje.</text:span></text:p>
      <text:p text:style-name="P95"><text:span text:style-name="T96">7</text:span><text:span text:style-name="T97">. Antikorupcinis vertinimas.</text:span></text:p>
      <text:p text:style-name="P98"><text:span text:style-name="T99">Vertinti nereikia.</text:span></text:p>
      <text:p text:style-name="P100"><text:span text:style-name="T101">8</text:span><text:span text:style-name="T102">. Numatomo teisinio reguliavimo poveikio vertinimo rezultatai.</text:span></text:p>
      <text:p text:style-name="P103"><text:span text:style-name="T104">Vertinti nereikia.</text:span></text:p>
      <text:p text:style-name="P105"><text:span text:style-name="T106">9</text:span><text:span text:style-name="T107">. Kiti, sprendimo iniciatorių nuomone, reikalingi pagrindimai ir paaiškinimai.</text:span></text:p>
      <text:p text:style-name="P108"><text:span text:style-name="T109">Nėra.</text:span></text:p>
      <text:p text:style-name="P110"><text:span text:style-name="T111">10</text:span><text:span text:style-name="T112">. Sprendimo projekto rengėjai. Asmuo, atsakingas už sprendimo įvykdymą.</text:span></text:p>
      <text:p text:style-name="P113">Savivaldybės tarybos sprendimo projekto rengėjas ir atsakingas už sprendimo įvykdymą – Mindaugas Kruopis, Kauno rajono savivaldybės administracijos Urbanistikos skyriaus vedėjas.</text:p>
      <text:p text:style-name="P114"/>
      <text:p text:style-name="P115"/>
      <text:p text:style-name="P116"><text:span text:style-name="T117">Urbanistikos skyriaus vedėjas</text:span><text:span text:style-name="T118"><text:tab/></text:span><text:span text:style-name="T119"><text:tab/></text:span><text:span text:style-name="T120"><text:tab/></text:span><text:span text:style-name="T121"><text:tab/></text:span><text:span text:style-name="T122"><text:tab/></text:span><text:span text:style-name="T123"><text:tab/>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131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0-17T06:56:00Z</meta:creation-date>
    <dc:date>2019-10-17T06:56:00Z</dc:date>
    <meta:print-date>2018-09-20T09:45:00Z</meta:print-date>
    <meta:template xlink:href="Normal.dotm" xlink:type="simple"/>
    <meta:editing-cycles>2</meta:editing-cycles>
    <meta:editing-duration>PT0S</meta:editing-duration>
    <meta:user-defined meta:name="LabbisDVSAttachmentId">19424e36-a31f-446f-b88b-50d94c81a08e</meta:user-defined>
    <meta:document-statistic meta:page-count="3" meta:paragraph-count="190" meta:word-count="719" meta:character-count="5132" meta:row-count="328" meta:non-whitespace-character-count="4603"/>
  </office:meta>
</office:document-meta>
</file>