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</style:style>
    <style:style style:name="T2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margin-right="-0.1972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text-transform="uppercase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indent="2.8263in">
        <style:tab-stops>
          <style:tab-stop style:type="left" style:position="2.826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center" style:vertical-align="middle" fo:text-indent="0.5in">
        <style:tab-stops>
          <style:tab-stop style:type="left" style:position="0.6875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 style:vertical-align="middle"/>
    </style:style>
    <style:style style:name="P22" style:parent-style-name="Normal" style:family="paragraph">
      <style:paragraph-properties fo:line-height="107%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break-before="page" fo:line-height="107%"/>
    </style:style>
    <style:style style:name="P31" style:parent-style-name="Normal" style:family="paragraph">
      <style:paragraph-properties fo:margin-left="3.5in">
        <style:tab-stops/>
      </style:paragraph-properties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 fo:margin-right="-0.1972in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40" style:parent-style-name="Normal" style:family="paragraph">
      <style:paragraph-properties fo:text-align="center" fo:margin-right="-0.1972in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 fo:margin-right="-0.1972in"/>
    </style:style>
    <style:style style:name="T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fo:margin-right="-0.1972in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center" fo:margin-right="-0.1972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margin-right="-0.1972in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3" style:parent-style-name="Normal" style:family="paragraph">
      <style:paragraph-properties fo:text-align="center" fo:margin-right="-0.1972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margin-right="-0.1972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57" style:parent-style-name="Normal" style:family="paragraph">
      <style:paragraph-properties fo:text-align="justify" fo:margin-right="-0.1972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fo:font-size="14pt" style:font-size-asian="14pt" style:font-size-complex="14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fo:font-size="14pt" style:font-size-asian="14pt" style:font-size-complex="14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 fo:font-size="14pt" style:font-size-asian="14pt" style:font-size-complex="14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margin-right="-0.1972in"/>
    </style:style>
    <style:style style:name="P73" style:parent-style-name="Normal" style:family="paragraph">
      <style:paragraph-properties fo:text-align="justify" fo:margin-right="-0.1972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margin-right="-0.1972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1972in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1972in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1972in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1972in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1972in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1972in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margin-right="-0.1972in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1972in"/>
    </style:style>
    <style:style style:name="P112" style:parent-style-name="Normal" style:family="paragraph">
      <style:paragraph-properties fo:text-align="justify" fo:margin-right="-0.1972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margin-right="-0.1972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1972in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-0.1972in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right="-0.1972in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-0.1972in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 fo:margin-right="-0.1972in"/>
    </style:style>
    <style:style style:name="P138" style:parent-style-name="Normal" style:family="paragraph">
      <style:paragraph-properties fo:text-align="justify" fo:margin-right="-0.1972in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text-position="super 66.6%" style:font-size-complex="12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-0.1972in"/>
    </style:style>
    <style:style style:name="P148" style:parent-style-name="Normal" style:family="paragraph">
      <style:paragraph-properties fo:margin-right="-0.1972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tyle-complex="italic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margin-right="-0.1972in"/>
    </style:style>
    <style:style style:name="T154" style:parent-style-name="DefaultParagraphFont" style:family="text">
      <style:text-properties style:font-name-asian="Calibri" fo:font-size="14pt" style:font-size-asian="14pt" style:font-size-complex="14pt"/>
    </style:style>
    <style:style style:name="T155" style:parent-style-name="DefaultParagraphFont" style:family="text">
      <style:text-properties style:font-name-asian="Calibri" fo:font-size="10pt" style:font-size-asian="10pt"/>
    </style:style>
    <style:style style:name="T156" style:parent-style-name="DefaultParagraphFont" style:family="text">
      <style:text-properties style:font-name-asian="Calibri" fo:font-size="14pt" style:font-size-asian="14pt" style:font-size-complex="14pt"/>
    </style:style>
    <style:style style:name="T157" style:parent-style-name="DefaultParagraphFont" style:family="text">
      <style:text-properties style:font-name-asian="Calibri" fo:font-size="10pt" style:font-size-asian="10pt"/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T159" style:parent-style-name="DefaultParagraphFont" style:family="text">
      <style:text-properties style:font-name-asian="Calibri" fo:font-size="14pt" style:font-size-asian="14pt" style:font-size-complex="14pt"/>
    </style:style>
    <style:style style:name="T160" style:parent-style-name="DefaultParagraphFont" style:family="text">
      <style:text-properties style:font-name-asian="Calibri" fo:font-size="10pt" style:font-size-asian="10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font-size="14pt" style:font-size-asian="14pt" style:font-size-complex="14pt"/>
    </style:style>
    <style:style style:name="T163" style:parent-style-name="DefaultParagraphFont" style:family="text">
      <style:text-properties style:font-name-asian="Calibri" fo:font-size="10pt" style:font-size-asian="10pt"/>
    </style:style>
    <style:style style:name="P164" style:parent-style-name="Normal" style:family="paragraph">
      <style:paragraph-properties fo:text-align="justify" fo:line-height="115%" fo:margin-right="-0.1972in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 fo:language="en" fo:country="US"/>
    </style:style>
    <style:style style:name="P168" style:parent-style-name="Normal" style:family="paragraph">
      <style:paragraph-properties fo:margin-right="-0.1972in"/>
      <style:text-properties fo:font-size="8pt" style:font-size-asian="8pt" style:font-size-complex="9pt"/>
    </style:style>
    <style:style style:name="P169" style:parent-style-name="Normal" style:family="paragraph">
      <style:paragraph-properties fo:text-align="justify" fo:margin-right="-0.1972in"/>
      <style:text-properties style:font-size-complex="12pt"/>
    </style:style>
    <style:style style:name="P170" style:parent-style-name="Normal" style:family="paragraph">
      <style:paragraph-properties fo:text-align="justify" fo:margin-right="-0.1972in"/>
      <style:text-properties fo:font-size="10pt" style:font-size-asian="10pt" style:font-size-complex="12pt"/>
    </style:style>
    <style:style style:name="P171" style:parent-style-name="Normal" style:family="paragraph">
      <style:paragraph-properties fo:text-align="justify" fo:margin-right="-0.1972in"/>
      <style:text-properties style:font-size-complex="12pt"/>
    </style:style>
    <style:style style:name="P172" style:parent-style-name="Normal" style:family="paragraph">
      <style:paragraph-properties fo:text-align="justify" fo:margin-right="-0.1972in" fo:text-indent="1.5in"/>
      <style:text-properties style:font-size-complex="12pt"/>
    </style:style>
    <style:style style:name="P173" style:parent-style-name="Normal" style:family="paragraph">
      <style:paragraph-properties fo:text-align="justify" fo:margin-right="-0.1972in"/>
      <style:text-properties style:font-size-complex="12pt"/>
    </style:style>
    <style:style style:name="P174" style:parent-style-name="Normal" style:family="paragraph">
      <style:paragraph-properties fo:text-align="justify" fo:margin-left="0.9in" fo:margin-right="-0.1972in" fo:text-indent="-0.1125in">
        <style:tab-stops/>
      </style:paragraph-properties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84" style:parent-style-name="Normal" style:family="paragraph">
      <style:paragraph-properties fo:margin-left="3.5in">
        <style:tab-stops/>
      </style:paragraph-properties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 fo:margin-right="-0.1972in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193" style:parent-style-name="Normal" style:family="paragraph">
      <style:paragraph-properties fo:text-align="center" fo:margin-right="-0.1972in"/>
    </style:style>
    <style:style style:name="T1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5" style:parent-style-name="Normal" style:family="paragraph">
      <style:paragraph-properties fo:text-align="center" fo:margin-right="-0.1972in"/>
    </style:style>
    <style:style style:name="T1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8" style:parent-style-name="Normal" style:family="paragraph">
      <style:paragraph-properties fo:text-align="center" fo:margin-right="-0.1972in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99" style:parent-style-name="Normal" style:family="paragraph">
      <style:paragraph-properties fo:text-align="center" fo:margin-right="-0.1972in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fo:margin-right="-0.1972in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paragraph-properties fo:text-align="center" fo:margin-right="-0.1972in" fo:text-indent="0.5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 fo:margin-right="-0.1972in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justify" fo:margin-right="-0.1972in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Calibri" fo:font-size="14pt" style:font-size-asian="14pt" style:font-size-complex="14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Calibri" fo:font-size="14pt" style:font-size-asian="14pt" style:font-size-complex="14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P222" style:parent-style-name="Normal" style:family="paragraph">
      <style:paragraph-properties fo:text-align="justify" fo:margin-right="-0.1972in"/>
    </style:style>
    <style:style style:name="P223" style:parent-style-name="Normal" style:family="paragraph">
      <style:paragraph-properties fo:text-align="justify" fo:margin-right="-0.1972in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margin-right="-0.1972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right="-0.1972in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right="-0.1972in"/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right="-0.1972in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right="-0.1972in"/>
    </style:style>
    <style:style style:name="T244" style:parent-style-name="DefaultParagraphFont" style:family="text">
      <style:text-properties style:font-size-complex="12pt" fo:language="en" fo:country="US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right="-0.1972in"/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right="-0.1972in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margin-right="-0.1972in"/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right="-0.1972in"/>
    </style:style>
    <style:style style:name="P261" style:parent-style-name="Normal" style:family="paragraph">
      <style:paragraph-properties fo:text-align="justify" fo:margin-right="-0.1972in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justify" fo:margin-right="-0.1972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right="-0.1972in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margin-right="-0.1972in"/>
    </style:style>
    <style:style style:name="T273" style:parent-style-name="DefaultParagraphFont" style:family="text">
      <style:text-properties style:font-size-complex="12pt" fo:language="en" fo:country="US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margin-right="-0.1972in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 fo:language="en" fo:country="US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margin-right="-0.1972in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6.6%" style:font-size-complex="12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 fo:margin-right="-0.1972in"/>
    </style:style>
    <style:style style:name="P288" style:parent-style-name="Normal" style:family="paragraph">
      <style:paragraph-properties fo:margin-right="-0.1972in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tyle-complex="italic"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margin-right="-0.1972in"/>
    </style:style>
    <style:style style:name="T295" style:parent-style-name="DefaultParagraphFont" style:family="text">
      <style:text-properties style:font-name-asian="Calibri" fo:font-size="14pt" style:font-size-asian="14pt" style:font-size-complex="14pt"/>
    </style:style>
    <style:style style:name="T296" style:parent-style-name="DefaultParagraphFont" style:family="text">
      <style:text-properties style:font-name-asian="Calibri" fo:font-size="10pt" style:font-size-asian="10pt"/>
    </style:style>
    <style:style style:name="T297" style:parent-style-name="DefaultParagraphFont" style:family="text">
      <style:text-properties style:font-name-asian="Calibri" fo:font-size="14pt" style:font-size-asian="14pt" style:font-size-complex="14pt"/>
    </style:style>
    <style:style style:name="T298" style:parent-style-name="DefaultParagraphFont" style:family="text">
      <style:text-properties style:font-name-asian="Calibri" fo:font-size="10pt" style:font-size-asian="10pt"/>
    </style:style>
    <style:style style:name="T299" style:parent-style-name="DefaultParagraphFont" style:family="text">
      <style:text-properties style:font-name-asian="Calibri" fo:font-size="14pt" style:font-size-asian="14pt" style:font-size-complex="14pt"/>
    </style:style>
    <style:style style:name="T300" style:parent-style-name="DefaultParagraphFont" style:family="text">
      <style:text-properties style:font-name-asian="Calibri" fo:font-size="10pt" style:font-size-asian="10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fo:font-size="14pt" style:font-size-asian="14pt" style:font-size-complex="14pt"/>
    </style:style>
    <style:style style:name="T303" style:parent-style-name="DefaultParagraphFont" style:family="text">
      <style:text-properties style:font-name-asian="Calibri" fo:font-size="10pt" style:font-size-asian="10pt"/>
    </style:style>
    <style:style style:name="P304" style:parent-style-name="Normal" style:family="paragraph">
      <style:paragraph-properties fo:text-align="justify" fo:line-height="115%" fo:margin-right="-0.1972in"/>
    </style:style>
    <style:style style:name="T305" style:parent-style-name="DefaultParagraphFont" style:family="text">
      <style:text-properties style:font-size-complex="12pt" fo:language="en" fo:country="US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 fo:language="en" fo:country="US"/>
    </style:style>
    <style:style style:name="P308" style:parent-style-name="Normal" style:family="paragraph">
      <style:paragraph-properties fo:margin-right="-0.1972in"/>
      <style:text-properties fo:font-size="8pt" style:font-size-asian="8pt" style:font-size-complex="9pt"/>
    </style:style>
    <style:style style:name="P309" style:parent-style-name="Normal" style:family="paragraph">
      <style:paragraph-properties fo:text-align="justify" fo:margin-right="-0.1972in"/>
      <style:text-properties style:font-size-complex="12pt"/>
    </style:style>
    <style:style style:name="P310" style:parent-style-name="Normal" style:family="paragraph">
      <style:paragraph-properties fo:text-align="justify" fo:margin-right="-0.1972in"/>
      <style:text-properties fo:font-size="10pt" style:font-size-asian="10pt" style:font-size-complex="12pt"/>
    </style:style>
    <style:style style:name="P311" style:parent-style-name="Normal" style:family="paragraph">
      <style:paragraph-properties fo:text-align="justify" fo:margin-right="-0.1972in"/>
      <style:text-properties style:font-size-complex="12pt"/>
    </style:style>
    <style:style style:name="P312" style:parent-style-name="Normal" style:family="paragraph">
      <style:paragraph-properties fo:text-align="justify" fo:margin-right="-0.1972in" fo:text-indent="1.5in"/>
      <style:text-properties style:font-size-complex="12pt"/>
    </style:style>
    <style:style style:name="P313" style:parent-style-name="Normal" style:family="paragraph">
      <style:paragraph-properties fo:text-align="justify" fo:margin-right="-0.1972in"/>
      <style:text-properties style:font-size-complex="12pt"/>
    </style:style>
    <style:style style:name="P314" style:parent-style-name="Normal" style:family="paragraph">
      <style:paragraph-properties fo:text-align="justify" fo:margin-right="-0.1972in"/>
      <style:text-properties style:font-size-complex="12pt"/>
    </style:style>
    <style:style style:name="P315" style:parent-style-name="Normal" style:family="paragraph">
      <style:paragraph-properties fo:text-align="justify" fo:margin-right="-0.1972in"/>
      <style:text-properties style:font-size-complex="12pt"/>
    </style:style>
    <style:style style:name="P316" style:parent-style-name="Normal" style:family="paragraph">
      <style:paragraph-properties fo:text-align="justify" fo:margin-left="0.9in" fo:margin-right="-0.1972in" fo:text-indent="-0.1125in">
        <style:tab-stops/>
      </style:paragraph-properties>
    </style:style>
    <style:style style:name="T317" style:parent-style-name="DefaultParagraphFont" style:family="text">
      <style:text-properties style:font-size-complex="12pt" fo:language="en" fo:country="US"/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fo:font-size="9pt" style:font-size-asian="9pt" style:font-size-complex="9pt"/>
    </style:style>
    <style:style style:family="graphic" style:name="a37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4320" draw:id="id0" draw:style-name="a0" draw:name="Text Box 2" text:anchor-type="paragraph" svg:x="6.97857in" svg:y="-0.31076in" svg:width="2.67708in" svg:height="0.30139in" style:rel-width="scale" style:rel-height="scale"><draw:text-box><text:p text:style-name="P3">Projektas</text:p></draw:text-box><svg:title/><svg:desc/></draw:frame></text:span><text:span text:style-name="T4">VALSTYBINĖ KAINŲ IR ENERGETIKOS KONTROLĖS KOMISIJA</text:span></text:p>
      <text:p text:style-name="P5"/>
      <text:p text:style-name="P6">Nutarimas</text:p>
      <text:p text:style-name="P7">Dėl deklaracijos formos gamtinių dujų tiekimo veiklos vykdymui tvirtinimo ir prašymo formos gamtinių dujų tiekimo veiklos leidimui panaikinti ar leidimo galiojimui sustabdyti tvirtinimo<text:s/></text:p>
      <text:p text:style-name="P8"/>
      <text:p text:style-name="P9"><text:span text:style-name="T10">2017<text:s/></text:span><text:span text:style-name="T11">m. gruodžio <text:s text:c="4"/>d. Nr. O3E-</text:span></text:p>
      <text:p text:style-name="P12">Vilnius</text:p>
      <text:p text:style-name="P13"/>
      <text:p text:style-name="P14">Vadovaudamasi Lietuvos Respublikos energetikos įstatymo 8 straipsnio 9 dalies 8 punktu, <text:s/>Lietuvos Respublikos energetikos įstatymo Nr. IX-884 8, 17 ir 21 straipsnių pakeitimo įstatymo<text:s/><text:line-break/>Nr. XIII-709 3 straipsniu, 4 straipsnio 3 dalimi, Lietuvos Respublikos gamtinių dujų įstatymo<text:s/><text:line-break/>Nr. VIII-1973 pakeitimo įstatymo Nr. XIII-707 9 straipsniu ir 24 straipsnio 6 dalimi,<text:s/><text:span text:style-name="T15">atsižvelgdama į Valstybinės kainų ir energetiko kontrolės komisijos (toliau – Komisija) Dujų ir elektros departamento Dujų skyriaus 2017 m. gruodžio <text:s text:c="4"/>d. pažymą Nr. O5E-<text:s/></text:span><text:span text:style-name="T16"><text:s text:c="2"/>„Dėl deklaracijos formos gamtinių dujų tiekimo veiklos vykdymui tvirtinimo ir prašymo formos gamtinių dujų tiekimo veiklos leidimui panaikinti ar leidimo galiojimui sustabdyti tvirtinimo“<text:s/></text:span>Komisija n u t a r i a:</text:p>
      <text:p text:style-name="P17">1. Patvirtinti Deklaracijos formą dėl<text:s/>gamtinių dujų tiekimo veiklos vykdymo (pridedama).</text:p>
      <text:p text:style-name="P18">2. Patvirtinti Prašymo formą dėl gamtinių dujų tiekimo veiklos leidimo panaikinimo ar leidimo galiojimo sustabdymo (pridedama).</text:p>
      <text:p text:style-name="P19">3. Nustatyti, kad šis nutarimas įsigalioja 2018 m. sausio 1 d.<text:s/></text:p>
      <text:p text:style-name="P20"/>
      <text:p text:style-name="P21"/>
      <text:p text:style-name="P22"><text:span text:style-name="T23">K</text:span><text:span text:style-name="T24">omisijos pirmininkas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/>
      <text:p text:style-name="Normal"/>
      <text:p text:style-name="P31"><text:span text:style-name="T32">Forma patvirtinta</text:span></text:p>
      <text:p text:style-name="P33">Valstybinės kainų ir energetikos kontrolės komisijos<text:s/></text:p>
      <text:p text:style-name="P34">2017 m. gruodžio <text:s/>d. nutarimu Nr. O3E</text:p>
      <text:p text:style-name="P35">Valstybinei kainų ir energetikos<text:s/></text:p>
      <text:p text:style-name="P36">kontrolės komisijai<text:s/></text:p>
      <text:p text:style-name="P37">Verkių g. 25C</text:p>
      <text:p text:style-name="P38">LT-08223 Vilnius</text:p>
      <text:p text:style-name="P39"/>
      <text:p text:style-name="P40"><text:span text:style-name="T41">DEKLARACIJA</text:span></text:p>
      <text:p text:style-name="P42"><text:span text:style-name="T43">Dėl gamtinių dujų tiekimo veiklos vykdymo<text:s/></text:span></text:p>
      <text:p text:style-name="P44"/>
      <text:p text:style-name="P45"><text:span text:style-name="T46"><draw:connector draw:type="line" svg:x1="1.91806in" svg:y1="0.18056in" svg:x2="3.29583in" svg:y2="0.18056in" draw:z-index="251659264" draw:id="id1" draw:style-name="a1" draw:name="Straight Connector 1" text:anchor-type="paragraph"><svg:title/><svg:desc/></draw:connector></text:span><text:span text:style-name="T47">Nr.</text:span></text:p>
      <text:p text:style-name="P48"><text:span text:style-name="T49"><draw:connector draw:type="line" svg:x1="3.55544in" svg:y1="0.00208in" svg:x2="4.93322in" svg:y2="0.00208in" draw:z-index="251661312" draw:id="id2" draw:style-name="a2" draw:name="Straight Connector 2" text:anchor-type="paragraph"><svg:title/><svg:desc/></draw:connector></text:span><text:span text:style-name="T50">(data)</text:span><text:span text:style-name="T51"><text:tab/></text:span><text:span text:style-name="T52"><text:tab/></text:span></text:p>
      <text:p text:style-name="P53"/>
      <text:p text:style-name="P54"><text:span text:style-name="T55"><draw:connector draw:type="line" svg:x1="2.76608in" svg:y1="0.0125in" svg:x2="4.14386in" svg:y2="0.0125in" draw:z-index="251663360" draw:id="id3" draw:style-name="a3" draw:name="Straight Connector 3" text:anchor-type="paragraph"><svg:title/><svg:desc/></draw:connector></text:span><text:span text:style-name="T56">(vieta)</text:span></text:p>
      <text:p text:style-name="P57"><text:span text:style-name="T58">1</text:span><text:span text:style-name="T59">. Deklaracija:</text:span></text:p>
      <text:p text:style-name="P60"><text:span text:style-name="T61">□</text:span><text:span text:style-name="T62">Leidimo išdavimui<text:s/></text:span><text:span text:style-name="T63">(nurodyti)</text:span></text:p>
      <text:p text:style-name="P64"><text:span text:style-name="T65">□</text:span><text:span text:style-name="T66">Leidimo tikslinimui<text:s/></text:span><text:span text:style-name="T67">(nurodyti)</text:span></text:p>
      <text:p text:style-name="P68"><text:span text:style-name="T69">□</text:span><text:span text:style-name="T70">Leidimo galiojimo sustabdymo panaikinimui<text:s/></text:span><text:span text:style-name="T71">(nurodyti)</text:span></text:p>
      <text:p text:style-name="P72"/>
      <text:p text:style-name="P73"><text:span text:style-name="T74">2</text:span><text:span text:style-name="T75">. Duomenys apie pareiškėją:</text:span></text:p>
      <text:p text:style-name="P76"><text:span text:style-name="T77">1.1</text:span><text:span text:style-name="T78">. Pareiškėjo</text:span><text:span text:style-name="T79"><text:s/>pavadinimas / vardas ir pavardė</text:span></text:p>
      <text:p text:style-name="P80"><text:span text:style-name="T81"><draw:connector draw:type="line" svg:x1="3.21389in" svg:y1="0.00625in" svg:x2="6.49236in" svg:y2="0.00625in" draw:z-index="251665408" draw:id="id4" draw:style-name="a4" draw:name="Straight Connector 4" text:anchor-type="paragraph"><svg:title/><svg:desc/></draw:connector></text:span><text:span text:style-name="T82">1.2</text:span><text:span text:style-name="T83">. Pareiškėjo juridinio asmens kodas / asmens kodas</text:span></text:p>
      <text:p text:style-name="P84"><text:span text:style-name="T85"><draw:connector draw:type="line" svg:x1="2.17708in" svg:y1="0.19653in" svg:x2="6.50764in" svg:y2="0.19653in" draw:z-index="251669504" draw:id="id5" draw:style-name="a5" draw:name="Straight Connector 6" text:anchor-type="paragraph"><svg:title/><svg:desc/></draw:connector></text:span><text:span text:style-name="T86"><draw:connector draw:type="line" svg:x1="3.65556in" svg:y1="0.00764in" svg:x2="6.48611in" svg:y2="0.00764in" draw:z-index="251667456" draw:id="id6" draw:style-name="a6" draw:name="Straight Connector 5" text:anchor-type="paragraph"><svg:title/><svg:desc/></draw:connector></text:span><text:span text:style-name="T87">1.3</text:span><text:span text:style-name="T88">. Pareiškėjo buveinės adresas</text:span></text:p>
      <text:p text:style-name="P89"><text:span text:style-name="T90"><draw:connector draw:type="line" svg:x1="0.94931in" svg:y1="0.18264in" svg:x2="6.5in" svg:y2="0.18264in" draw:z-index="251671552" draw:id="id7" draw:style-name="a7" draw:name="Straight Connector 7" text:anchor-type="paragraph"><svg:title/><svg:desc/></draw:connector></text:span><text:span text:style-name="T91">1.4</text:span><text:span text:style-name="T92">. Telefonas</text:span></text:p>
      <text:p text:style-name="P93"><text:span text:style-name="T94"><draw:connector draw:type="line" svg:x1="0.75556in" svg:y1="0.18681in" svg:x2="6.50347in" svg:y2="0.18681in" draw:z-index="251673600" draw:id="id8" draw:style-name="a8" draw:name="Straight Connector 8" text:anchor-type="paragraph"><svg:title/><svg:desc/></draw:connector></text:span><text:span text:style-name="T95">1.5</text:span><text:span text:style-name="T96">. Faksas</text:span></text:p>
      <text:p text:style-name="P97"><text:span text:style-name="T98"><draw:connector draw:type="line" svg:x1="2.06597in" svg:y1="0.18611in" svg:x2="6.51458in" svg:y2="0.18611in" draw:z-index="251675648" draw:id="id9" draw:style-name="a9" draw:name="Straight Connector 9" text:anchor-type="paragraph"><svg:title/><svg:desc/></draw:connector></text:span><text:span text:style-name="T99">1.6</text:span><text:span text:style-name="T100">. Elektroninio pašto adresas</text:span></text:p>
      <text:p text:style-name="P101"><text:span text:style-name="T102"><draw:connector draw:type="line" svg:x1="1.48819in" svg:y1="0.18553in" svg:x2="6.52708in" svg:y2="0.18553in" draw:z-index="251677696" draw:id="id10" draw:style-name="a10" draw:name="Straight Connector 10" text:anchor-type="paragraph"><svg:title/><svg:desc/></draw:connector></text:span><text:span text:style-name="T103">1.7</text:span><text:span text:style-name="T104">. Interneto<text:s/></text:span><text:span text:style-name="T105">svetainė</text:span></text:p>
      <text:p text:style-name="P106"><text:span text:style-name="T107"><draw:connector draw:type="line" svg:x1="2.70694in" svg:y1="0.18056in" svg:x2="6.52569in" svg:y2="0.18056in" draw:z-index="251679744" draw:id="id11" draw:style-name="a11" draw:name="Straight Connector 11" text:anchor-type="paragraph"><svg:title/><svg:desc/></draw:connector></text:span><text:span text:style-name="T108">1.8</text:span><text:span text:style-name="T109">. Pareiškėjo<text:s/></text:span><text:span text:style-name="T110">korespondencijos adresas</text:span></text:p>
      <text:p text:style-name="P111"/>
      <text:p text:style-name="P112"><text:span text:style-name="T113">3</text:span><text:span text:style-name="T114">. Žinios apie pareiškėjo įgaliotą atstovą:</text:span></text:p>
      <text:p text:style-name="P115"><text:span text:style-name="T116">2.1</text:span><text:span text:style-name="T117">. Įgalioto atstovo pavadinimas / vardas ir pavardė</text:span></text:p>
      <text:p text:style-name="P118"><text:span text:style-name="T119"><draw:connector draw:type="line" svg:x1="3.52639in" svg:y1="0.00625in" svg:x2="6.51806in" svg:y2="0.00625in" draw:z-index="251681792" draw:id="id12" draw:style-name="a12" draw:name="Straight Connector 12" text:anchor-type="paragraph"><svg:title/><svg:desc/></draw:connector></text:span><text:span text:style-name="T120">2.2</text:span><text:span text:style-name="T121">. Pareigos</text:span></text:p>
      <text:p text:style-name="P122"><text:span text:style-name="T123"><draw:connector draw:type="line" svg:x1="0.89865in" svg:y1="0.00694in" svg:x2="6.52851in" svg:y2="0.00694in" draw:z-index="251683840" draw:id="id13" draw:style-name="a13" draw:name="Straight Connector 13" text:anchor-type="paragraph"><svg:title/><svg:desc/></draw:connector></text:span><text:span text:style-name="T124">2.3</text:span><text:span text:style-name="T125">. Telefonas</text:span></text:p>
      <text:p text:style-name="P126"><text:span text:style-name="T127"><draw:connector draw:type="line" svg:x1="2.0375in" svg:y1="0.19861in" svg:x2="6.525in" svg:y2="0.19861in" draw:z-index="251687936" draw:id="id14" draw:style-name="a14" draw:name="Straight Connector 15" text:anchor-type="paragraph"><svg:title/><svg:desc/></draw:connector></text:span><text:span text:style-name="T128"><draw:connector draw:type="line" svg:x1="0.88333in" svg:y1="0.01111in" svg:x2="6.51319in" svg:y2="0.01111in" draw:z-index="251685888" draw:id="id15" draw:style-name="a15" draw:name="Straight Connector 14" text:anchor-type="paragraph"><svg:title/><svg:desc/></draw:connector></text:span><text:span text:style-name="T129">2.4</text:span><text:span text:style-name="T130">. Elektroninio pašto adresas</text:span></text:p>
      <text:p text:style-name="P131"><text:span text:style-name="T132"><draw:connector draw:type="line" svg:x1="2.32917in" svg:y1="0.18194in" svg:x2="6.51806in" svg:y2="0.18194in" draw:z-index="251689984" draw:id="id16" draw:style-name="a16" draw:name="Straight Connector 16" text:anchor-type="paragraph"><svg:title/><svg:desc/></draw:connector></text:span><text:span text:style-name="T133">2.5</text:span><text:span text:style-name="T134">. Atstovavimo teisinis pagrindas</text:span><text:span text:style-name="T135"><text:note text:note-class="footnote" text:id="_ftn0"><text:note-citation>1</text:note-citation><text:note-body><text:p text:style-name="Normal"><text:span text:style-name="T136"><text:s/>Pareiškėjo įgaliotas atstovas kartu su deklaracija turi pateikti įgaliojimą bei asmens tapatybę patvirtinantį dokumentą.</text:span></text:p></text:note-body></text:note></text:span></text:p>
      <text:p text:style-name="P137"/>
      <text:p text:style-name="P138"><text:span text:style-name="T139"><draw:connector draw:type="line" svg:x1="2.56725in" svg:y1="0.19028in" svg:x2="6.386in" svg:y2="0.19028in" draw:z-index="251702272" draw:id="id17" draw:style-name="a17" draw:name="Straight Connector 22" text:anchor-type="paragraph"><svg:title/><svg:desc/></draw:connector></text:span><text:span text:style-name="T140">4</text:span><text:span text:style-name="T141">. Informacija, kuri yra tikslinama</text:span><text:span text:style-name="T142"><text:note text:note-class="footnote" text:id="_ftn1"><text:note-citation>2</text:note-citation><text:note-body><text:p text:style-name="Normal"><text:span text:style-name="T143"><text:s/>Pildoma tik tais atvejais, kai siekiama patikslinti leidi</text:span><text:span text:style-name="T144">me esančią informaciją.</text:span></text:p></text:note-body></text:note></text:span><text:span text:style-name="T145">:</text:span><text:span text:style-name="T146"><text:s/></text:span></text:p>
      <text:p text:style-name="P147"/>
      <text:p text:style-name="P148"><text:span text:style-name="T149">5</text:span><text:span text:style-name="T150">.<text:s/></text:span><text:span text:style-name="T151">Informaciją apie priimtus sprendimus dėl leidimo išdavimo, tikslinimo, galiojimo sustabdymo panaikinimo ar papildomų dokumentų pateikimo teikti šiais būdais:</text:span><text:span text:style-name="T152"><text:s/></text:span></text:p>
      <text:p text:style-name="P153"><text:span text:style-name="T154">□<text:s/></text:span><text:span text:style-name="T155">elektroniniu paštu (nurodyti)</text:span><text:span text:style-name="T156"><text:s/>□<text:s/></text:span><text:span text:style-name="T157">paštu (nurody</text:span><text:span text:style-name="T158">ti)</text:span><text:span text:style-name="T159"><text:s/>□<text:s/></text:span><text:span text:style-name="T160">faksu (nurodyti)</text:span><text:span text:style-name="T161"><text:s/></text:span><text:span text:style-name="T162">□<text:s/></text:span><text:span text:style-name="T163">atvykus į leidimus išduodančią instituciją<text:s/></text:span></text:p>
      <text:p text:style-name="P164"><text:span text:style-name="T165"><draw:connector draw:type="line" svg:x1="1.84722in" svg:y1="0.08819in" svg:x2="2.83125in" svg:y2="0.08819in" draw:z-index="251694080" draw:id="id18" draw:style-name="a18" draw:name="Straight Connector 18" text:anchor-type="paragraph"><svg:title/><svg:desc/></draw:connector></text:span><text:span text:style-name="T166"><draw:connector draw:type="line" svg:x1="2.98392in" svg:y1="0.08958in" svg:x2="4.00753in" svg:y2="0.08958in" draw:z-index="251696128" draw:id="id19" draw:style-name="a19" draw:name="Straight Connector 19" text:anchor-type="paragraph"><svg:title/><svg:desc/></draw:connector></text:span><text:span text:style-name="T167"><draw:connector draw:type="line" svg:x1="0.2125in" svg:y1="0.09503in" svg:x2="1.59028in" svg:y2="0.09503in" draw:z-index="251692032" draw:id="id20" draw:style-name="a20" draw:name="Straight Connector 17" text:anchor-type="paragraph"><svg:title/><svg:desc/></draw:connector></text:span></text:p>
      <text:p text:style-name="P168"/>
      <text:p text:style-name="P169">Pareiškėjas arba pareiškėjo įgaliotas atstovas pasirašydamas šią deklaraciją, patvirtina, kad asmeniui nėra pradėta bankroto, reorganizavimo ir (ar) likvidavimo procedūra, bei<text:s/>pateikti duomenys yra teisingi. Taip pat asmuo įsipareigoja vykdyti leidimu reguliuojamos veiklos sąlygas.</text:p>
      <text:p text:style-name="P170"/>
      <text:p text:style-name="P171">PRIDEDAMA: (nurodomas kartu su deklaracija teikiamų dokumentų sąrašas)<text:s/></text:p>
      <text:p text:style-name="P172"/>
      <text:p text:style-name="P173"/>
      <text:p text:style-name="P174"><text:span text:style-name="T175"><draw:connector draw:type="line" svg:x1="0.14046in" svg:y1="0.01429in" svg:x2="1.99046in" svg:y2="0.01429in" draw:z-index="251700224" draw:id="id21" draw:style-name="a21" draw:name="Straight Connector 21" text:anchor-type="paragraph"><svg:title/><svg:desc/></draw:connector></text:span><text:span text:style-name="T176"><draw:connector draw:type="line" svg:x1="4.48542in" svg:y1="0.01389in" svg:x2="6.33542in" svg:y2="0.01389in" draw:z-index="251698176" draw:id="id22" draw:style-name="a22" draw:name="Straight Connector 20" text:anchor-type="paragraph"><svg:title/><svg:desc/></draw:connector></text:span><text:span text:style-name="T177">(parašas)</text:span><text:span text:style-name="T178">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(pareiškėjas arba įgaliotas asmuo)</text:span></text:p>
      <text:p text:style-name="P184"><text:span text:style-name="T185">Forma patvirtinta</text:span></text:p>
      <text:p text:style-name="P186">Valstybinės kainų ir energetikos kontrolės komisijos<text:s/></text:p>
      <text:p text:style-name="P187">2017 m. gruodžio <text:s/>d. nutarimu Nr. O3E</text:p>
      <text:p text:style-name="P188">Valstybinei kainų ir energetikos<text:s/></text:p>
      <text:p text:style-name="P189">kontrolės komisijai<text:s/></text:p>
      <text:p text:style-name="P190">Verkių g. 25C</text:p>
      <text:p text:style-name="P191">LT-08223 Vilnius</text:p>
      <text:p text:style-name="P192"/>
      <text:p text:style-name="P193"><text:span text:style-name="T194">Prašymas</text:span></text:p>
      <text:p text:style-name="P195"><text:span text:style-name="T196">Dėl gamtinių dujų tiekimo veiklos leidimo panaikinimo ar leidimo ga</text:span><text:span text:style-name="T197">liojimo sustabdymo</text:span></text:p>
      <text:p text:style-name="P198"/>
      <text:p text:style-name="P199"><text:span text:style-name="T200"><draw:connector draw:type="line" svg:x1="1.91806in" svg:y1="0.18056in" svg:x2="3.29583in" svg:y2="0.18056in" draw:z-index="251729920" draw:id="id23" draw:style-name="a23" draw:name="Straight Connector 205" text:anchor-type="paragraph"><svg:title/><svg:desc/></draw:connector></text:span><text:span text:style-name="T201">Nr.</text:span></text:p>
      <text:p text:style-name="P202"><text:span text:style-name="T203"><draw:connector draw:type="line" svg:x1="3.55544in" svg:y1="0.00208in" svg:x2="4.93322in" svg:y2="0.00208in" draw:z-index="251730944" draw:id="id24" draw:style-name="a24" draw:name="Straight Connector 206" text:anchor-type="paragraph"><svg:title/><svg:desc/></draw:connector></text:span><text:span text:style-name="T204">(data)</text:span><text:span text:style-name="T205"><text:tab/></text:span><text:span text:style-name="T206"><text:tab/></text:span></text:p>
      <text:p text:style-name="P207"/>
      <text:p text:style-name="P208"><text:span text:style-name="T209"><draw:connector draw:type="line" svg:x1="2.76608in" svg:y1="0.0125in" svg:x2="4.14386in" svg:y2="0.0125in" draw:z-index="251731968" draw:id="id25" draw:style-name="a25" draw:name="Straight Connector 207" text:anchor-type="paragraph"><svg:title/><svg:desc/></draw:connector></text:span><text:span text:style-name="T210">(vieta)</text:span></text:p>
      <text:p text:style-name="P211"><text:span text:style-name="T212">1</text:span><text:span text:style-name="T213">. Prašymas:</text:span></text:p>
      <text:p text:style-name="P214"><text:span text:style-name="T215">□</text:span><text:span text:style-name="T216">Leidimo panaikinimui<text:s/></text:span><text:span text:style-name="T217">(nurodyti)</text:span></text:p>
      <text:p text:style-name="P218"><text:span text:style-name="T219">□</text:span><text:span text:style-name="T220">Leidimo galiojimo sustabdymui<text:s/></text:span><text:span text:style-name="T221">(nurodyti)</text:span></text:p>
      <text:p text:style-name="P222"/>
      <text:p text:style-name="P223"><text:span text:style-name="T224">2</text:span><text:span text:style-name="T225">. Duomenys apie pareiškėją:</text:span></text:p>
      <text:p text:style-name="P226"><text:span text:style-name="T227">1.1</text:span><text:span text:style-name="T228">. Pareiškėjo pavadinimas / vardas ir pavardė</text:span></text:p>
      <text:p text:style-name="P229"><text:span text:style-name="T230"><draw:connector draw:type="line" svg:x1="3.21389in" svg:y1="0.00625in" svg:x2="6.49236in" svg:y2="0.00625in" draw:z-index="251732992" draw:id="id26" draw:style-name="a26" draw:name="Straight Connector 208" text:anchor-type="paragraph"><svg:title/><svg:desc/></draw:connector></text:span><text:span text:style-name="T231">1.2</text:span><text:span text:style-name="T232">. Pareiškėjo juridinio<text:s/></text:span><text:span text:style-name="T233">asmens kodas / asmens kodas</text:span></text:p>
      <text:p text:style-name="P234"><text:span text:style-name="T235"><draw:connector draw:type="line" svg:x1="2.17708in" svg:y1="0.19653in" svg:x2="6.50764in" svg:y2="0.19653in" draw:z-index="251735040" draw:id="id27" draw:style-name="a27" draw:name="Straight Connector 209" text:anchor-type="paragraph"><svg:title/><svg:desc/></draw:connector></text:span><text:span text:style-name="T236"><draw:connector draw:type="line" svg:x1="3.65556in" svg:y1="0.00764in" svg:x2="6.48611in" svg:y2="0.00764in" draw:z-index="251734016" draw:id="id28" draw:style-name="a28" draw:name="Straight Connector 210" text:anchor-type="paragraph"><svg:title/><svg:desc/></draw:connector></text:span><text:span text:style-name="T237">1.3</text:span><text:span text:style-name="T238">. Pareiškėjo buveinės adresas</text:span></text:p>
      <text:p text:style-name="P239"><text:span text:style-name="T240"><draw:connector draw:type="line" svg:x1="0.94931in" svg:y1="0.18264in" svg:x2="6.5in" svg:y2="0.18264in" draw:z-index="251736064" draw:id="id29" draw:style-name="a29" draw:name="Straight Connector 211" text:anchor-type="paragraph"><svg:title/><svg:desc/></draw:connector></text:span><text:span text:style-name="T241">1.4</text:span><text:span text:style-name="T242">. Telefonas</text:span></text:p>
      <text:p text:style-name="P243"><text:span text:style-name="T244"><draw:connector draw:type="line" svg:x1="0.75556in" svg:y1="0.18681in" svg:x2="6.50347in" svg:y2="0.18681in" draw:z-index="251737088" draw:id="id30" draw:style-name="a30" draw:name="Straight Connector 212" text:anchor-type="paragraph"><svg:title/><svg:desc/></draw:connector></text:span><text:span text:style-name="T245">1.5</text:span><text:span text:style-name="T246">. Faksas</text:span></text:p>
      <text:p text:style-name="P247"><text:span text:style-name="T248"><draw:connector draw:type="line" svg:x1="2.06597in" svg:y1="0.18611in" svg:x2="6.51458in" svg:y2="0.18611in" draw:z-index="251738112" draw:id="id31" draw:style-name="a31" draw:name="Straight Connector 213" text:anchor-type="paragraph"><svg:title/><svg:desc/></draw:connector></text:span><text:span text:style-name="T249">1.6</text:span><text:span text:style-name="T250">. Elektroninio pašto adresas</text:span></text:p>
      <text:p text:style-name="P251"><text:span text:style-name="T252"><draw:connector draw:type="line" svg:x1="1.48819in" svg:y1="0.18553in" svg:x2="6.52708in" svg:y2="0.18553in" draw:z-index="251739136" draw:id="id32" draw:style-name="a32" draw:name="Straight Connector 214" text:anchor-type="paragraph"><svg:title/><svg:desc/></draw:connector></text:span><text:span text:style-name="T253">1.7</text:span><text:span text:style-name="T254">. Interneto<text:s/></text:span><text:span text:style-name="T255">svetainė</text:span></text:p>
      <text:p text:style-name="P256"><text:span text:style-name="T257"><draw:connector draw:type="line" svg:x1="2.70694in" svg:y1="0.18056in" svg:x2="6.52569in" svg:y2="0.18056in" draw:z-index="251740160" draw:id="id33" draw:style-name="a33" draw:name="Straight Connector 215" text:anchor-type="paragraph"><svg:title/><svg:desc/></draw:connector></text:span><text:span text:style-name="T258">1.8</text:span><text:span text:style-name="T259">. Pareiškėjo korespondencijos adresas</text:span></text:p>
      <text:p text:style-name="P260"/>
      <text:p text:style-name="P261"><text:span text:style-name="T262">3</text:span><text:span text:style-name="T263">. Žinios apie pareiškėjo<text:s/></text:span><text:span text:style-name="T264">įgaliotą atstovą:</text:span></text:p>
      <text:p text:style-name="P265"><text:span text:style-name="T266">2.1</text:span><text:span text:style-name="T267">. Įgalioto atstovo pavadinimas / vardas ir pavardė</text:span></text:p>
      <text:p text:style-name="P268"><text:span text:style-name="T269"><draw:connector draw:type="line" svg:x1="3.52639in" svg:y1="0.00625in" svg:x2="6.51806in" svg:y2="0.00625in" draw:z-index="251741184" draw:id="id34" draw:style-name="a34" draw:name="Straight Connector 216" text:anchor-type="paragraph"><svg:title/><svg:desc/></draw:connector></text:span><text:span text:style-name="T270">2.2</text:span><text:span text:style-name="T271">. Pareigos</text:span></text:p>
      <text:p text:style-name="P272"><text:span text:style-name="T273"><draw:connector draw:type="line" svg:x1="0.89865in" svg:y1="0.00694in" svg:x2="6.52851in" svg:y2="0.00694in" draw:z-index="251742208" draw:id="id35" draw:style-name="a35" draw:name="Straight Connector 218" text:anchor-type="paragraph"><svg:title/><svg:desc/></draw:connector></text:span><text:span text:style-name="T274">2.3</text:span><text:span text:style-name="T275">. Telefonas</text:span></text:p>
      <text:p text:style-name="P276"><text:span text:style-name="T277"><draw:connector draw:type="line" svg:x1="2.0375in" svg:y1="0.19861in" svg:x2="6.525in" svg:y2="0.19861in" draw:z-index="251744256" draw:id="id36" draw:style-name="a36" draw:name="Straight Connector 219" text:anchor-type="paragraph"><svg:title/><svg:desc/></draw:connector></text:span><text:span text:style-name="T278"><draw:connector draw:type="line" svg:x1="0.88333in" svg:y1="0.01111in" svg:x2="6.51319in" svg:y2="0.01111in" draw:z-index="251743232" draw:id="id37" draw:style-name="a37" draw:name="Straight Connector 220" text:anchor-type="paragraph"><svg:title/><svg:desc/></draw:connector></text:span><text:span text:style-name="T279">2.4</text:span><text:span text:style-name="T280">. Elektroninio pašto adresas</text:span></text:p>
      <text:p text:style-name="P281"><text:span text:style-name="T282"><draw:connector draw:type="line" svg:x1="2.32917in" svg:y1="0.18194in" svg:x2="6.51806in" svg:y2="0.18194in" draw:z-index="251745280" draw:id="id38" draw:style-name="a38" draw:name="Straight Connector 221" text:anchor-type="paragraph"><svg:title/><svg:desc/></draw:connector></text:span><text:span text:style-name="T283">2.5</text:span><text:span text:style-name="T284">. Atstovavimo teisinis pagrindas</text:span><text:span text:style-name="T285"><text:note text:note-class="footnote" text:id="_ftn2"><text:note-citation>3</text:note-citation><text:note-body><text:p text:style-name="Normal"><text:span text:style-name="T286"><text:s/>Pareiškėjo įgaliotas atstovas kartu su deklaracija turi pateikti įgaliojimą bei asmens tapatybę patvirtinantį dokumentą.</text:span></text:p></text:note-body></text:note></text:span></text:p>
      <text:p text:style-name="P287"/>
      <text:p text:style-name="P288"><text:span text:style-name="T289">4</text:span><text:span text:style-name="T290">.<text:s/></text:span><text:span text:style-name="T291">Informaciją apie priimtus sprendimus dėl leidimo pana</text:span><text:span text:style-name="T292">ikinimo, galiojimo sustabdymo ar papildomų dokumentų pateikimo teikti šiais būdais:</text:span><text:span text:style-name="T293"><text:s/></text:span></text:p>
      <text:p text:style-name="P294"><text:span text:style-name="T295">□<text:s/></text:span><text:span text:style-name="T296">elektroniniu paštu (nurodyti)</text:span><text:span text:style-name="T297"><text:s/>□<text:s/></text:span><text:span text:style-name="T298">paštu (nurodyti)</text:span><text:span text:style-name="T299"><text:s/>□<text:s/></text:span><text:span text:style-name="T300">faksu (nurodyti)</text:span><text:span text:style-name="T301"><text:s/></text:span><text:span text:style-name="T302">□<text:s/></text:span><text:span text:style-name="T303">atvykus į leidimus išduodančią instituciją<text:s/></text:span></text:p>
      <text:p text:style-name="P304"><text:span text:style-name="T305"><draw:connector draw:type="line" svg:x1="1.84722in" svg:y1="0.08819in" svg:x2="2.83125in" svg:y2="0.08819in" draw:z-index="251747328" draw:id="id39" draw:style-name="a39" draw:name="Straight Connector 223" text:anchor-type="paragraph"><svg:title/><svg:desc/></draw:connector></text:span><text:span text:style-name="T306"><draw:connector draw:type="line" svg:x1="2.98392in" svg:y1="0.08958in" svg:x2="4.00753in" svg:y2="0.08958in" draw:z-index="251748352" draw:id="id40" draw:style-name="a40" draw:name="Straight Connector 224" text:anchor-type="paragraph"><svg:title/><svg:desc/></draw:connector></text:span><text:span text:style-name="T307"><draw:connector draw:type="line" svg:x1="0.2125in" svg:y1="0.09503in" svg:x2="1.59028in" svg:y2="0.09503in" draw:z-index="251746304" draw:id="id41" draw:style-name="a41" draw:name="Straight Connector 225" text:anchor-type="paragraph"><svg:title/><svg:desc/></draw:connector></text:span></text:p>
      <text:p text:style-name="P308"/>
      <text:p text:style-name="P309">Pareiškėjas arba pareiškėjo įgaliotas atstovas<text:s/>pateikdamas šį prašymą, patvirtina, kad pateikti duomenys yra teisingi.</text:p>
      <text:p text:style-name="P310"/>
      <text:p text:style-name="P311">PRIDEDAMA: (nurodomas kartu su deklaracija teikiamų dokumentų sąrašas)<text:s/></text:p>
      <text:p text:style-name="P312"/>
      <text:p text:style-name="P313"/>
      <text:p text:style-name="P314"/>
      <text:p text:style-name="P315"/>
      <text:p text:style-name="P316"><text:span text:style-name="T317"><draw:connector draw:type="line" svg:x1="0.14046in" svg:y1="0.01429in" svg:x2="1.99046in" svg:y2="0.01429in" draw:z-index="251750400" draw:id="id42" draw:style-name="a42" draw:name="Straight Connector 226" text:anchor-type="paragraph"><svg:title/><svg:desc/></draw:connector></text:span><text:span text:style-name="T318"><draw:connector draw:type="line" svg:x1="4.48542in" svg:y1="0.01389in" svg:x2="6.33542in" svg:y2="0.01389in" draw:z-index="251749376" draw:id="id43" draw:style-name="a43" draw:name="Straight Connector 227" text:anchor-type="paragraph"><svg:title/><svg:desc/></draw:connector></text:span><text:span text:style-name="T319">(parašas)</text:span><text:span text:style-name="T320"><text:s/></text:span><text:span text:style-name="T321"><text:tab/></text:span><text:span text:style-name="T322"><text:tab/></text:span><text:span text:style-name="T323"><text:tab/></text:span><text:span text:style-name="T324"><text:tab/></text:span><text:span text:style-name="T325">(pareiškėjas arba įgaliotas asmu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istė Jusionytė</meta:initial-creator>
    <dc:creator>adlibuser</dc:creator>
    <meta:creation-date>2017-12-18T05:57:00Z</meta:creation-date>
    <dc:date>2017-12-18T05:57:00Z</dc:date>
    <meta:template xlink:href="Normal.dotm" xlink:type="simple"/>
    <meta:editing-cycles>2</meta:editing-cycles>
    <meta:editing-duration>PT0S</meta:editing-duration>
    <meta:user-defined meta:name="ContentTypeId">0x010100E1F1ABC3EA99C04DBD7B8E01F0E92FCD</meta:user-defined>
    <meta:document-statistic meta:page-count="4" meta:paragraph-count="50" meta:word-count="607" meta:character-count="4536" meta:row-count="189" meta:non-whitespace-character-count="3979"/>
  </office:meta>
</office:document-meta>
</file>