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043in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33333" style:font-size-complex="12pt" fo:background-color="#FFFFFF"/>
    </style:style>
    <style:style style:name="T31" style:parent-style-name="DefaultParagraphFont" style:family="text">
      <style:text-properties fo:color="#333333" style:font-size-complex="12pt" fo:background-color="#FFFFFF"/>
    </style:style>
    <style:style style:name="T32" style:parent-style-name="DefaultParagraphFont" style:family="text">
      <style:text-properties fo:color="#333333" style:font-size-complex="12pt"/>
    </style:style>
    <style:style style:name="P33" style:parent-style-name="Normal" style:family="paragraph">
      <style:paragraph-properties fo:text-align="justify" fo:text-indent="0.043in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043in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043in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rojektas</text:span></text:p>
      <text:p text:style-name="P5"/>
      <text:p text:style-name="P6"><text:span text:style-name="T7">LIETUVOS RESPUBLIKOS SEIMAS</text:span></text:p>
      <text:p text:style-name="P8"/>
      <text:p text:style-name="P9"><text:span text:style-name="T10">REZOLIUCIJA</text:span></text:p>
      <text:p text:style-name="P11"><text:span text:style-name="T12">DĖL PASITIKĖJIMO SEIMO PIRMININKĖS TOLESNIU DARBU</text:span></text:p>
      <text:p text:style-name="P13"/>
      <text:p text:style-name="P14">2023 m. gruodžio         d. Nr.</text:p>
      <text:p text:style-name="P15">Vilnius</text:p>
      <text:p text:style-name="P16"/>
      <text:p text:style-name="P17"/>
      <text:p text:style-name="P18"/>
      <text:p text:style-name="P19"><text:span text:style-name="T20">Lietuvos Respublikos Seimas,</text:span></text:p>
      <text:p text:style-name="P21"/>
      <text:p text:style-name="P22"/>
      <text:p text:style-name="P23"/>
      <text:p text:style-name="P24"><text:span text:style-name="T25">Lietuvos Respublikos Seimas,</text:span></text:p>
      <text:p text:style-name="P26"/>
      <text:p text:style-name="P27"><text:span text:style-name="T28">pažymėdamas</text:span><text:span text:style-name="T29">, jog <text:s/>Seimo daugumą sudarančių partijų vadovai savo parašais yra patvirtinę nuostatą „</text:span><text:span text:style-name="T30">Skaidrumas ir aukščiausi politinės etikos standartai. Moralinius ir etinius kriterijus savo veiklai kelsime tolygiai teisiniams, suprasdami, kad politinės atsakomybe</text:span><text:span text:style-name="T31">̇s prisiėmimui pakanka ir moralinių priežasčių. Politinę kultūrą Valstybėje stiprinsime ir žmonių pasitikėjimą politika grąžinsime asmeniniu pavyzdžiu. Reikalausime nulinės tolerancijos korupcijai.</text:span><text:span text:style-name="T32">“</text:span></text:p>
      <text:p text:style-name="P33"/>
      <text:soft-page-break/>
      <text:p text:style-name="P34"><text:span text:style-name="T35">atkreipdamas dėmesį</text:span><text:span text:style-name="T36">, kad Lietuvos Respub</text:span><text:span text:style-name="T37">likos Seimo nutarimu patvirtintoje „Nacionalinio saugumo strategijoje“ yra pažymima, jog yra būtina „</text:span><text:span text:style-name="T38">kurti korupcijai atsparią aplinką valstybėje, užtikrinti veiksmingą korupcijos kontrolę, apsaugoti valstybės interesus nuo galimos korupcijos, įskaitant ir</text:span><text:span text:style-name="T39"><text:s/>korupcijos kaip priešiško veikimo prieš valstybę įrankio, įtakos“, o taip pat „formuoti valstybės institucijų &lt;...&gt; antikorupcines nuostatas ir didinti antikorupcines kompetencijas, siekiant mažinti dėl korupcijos kylantį nepasitikėjimą tarp valstybės ir<text:s/></text:span><text:span text:style-name="T40">gyventojų“;</text:span></text:p>
      <text:p text:style-name="P41"><text:span text:style-name="T42">konstatuodamas</text:span><text:span text:style-name="T43">, kad korupcijos<text:s/></text:span><text:span text:style-name="T44">reiškinio paplitimas šalies viešajame sektoriuje, ekonomikoje ir versle, gali kenkti teisėtiems asmenų ir valstybės interesams, kompromituoti įstatymo viršenybės principą, mažinti piliečių tikėjimą demokratijos ve</text:span><text:span text:style-name="T45">rtybėmis, demokratinėmis valdžios institucijomis ir mažinti valstybės patrauklumą užsienio investuotojams;</text:span></text:p>
      <text:p text:style-name="P46"><text:span text:style-name="T47">apgailestaudamas ir atsiprašydamas rinkėjų</text:span><text:span text:style-name="T48">, kad Lietuvos Respublikos Seime susiklostė tokia situacija, jog į valdančiąją koaliciją įeina partija,<text:s/></text:span><text:span text:style-name="T49">kurios atžvilgiu politinės korupcijos byloje yra priimtas apkaltinamasis nuosprendis ir dėl to Seimas galėjo būti diskredituotas tiek visuomenės akyse, tiek ir tarptautinėje bendruomenėje;</text:span></text:p>
      <text:p text:style-name="P50"><text:span text:style-name="T51">pabrėždamas</text:span><text:span text:style-name="T52">, kad netoleruoja politinės korupcijos ir griežtai smerk</text:span><text:span text:style-name="T53">ia bet kokias jos apraiškas politikoje,</text:span></text:p>
      <text:p text:style-name="P54"><text:span text:style-name="T55">siekdamas išsiaiškinti,<text:s/></text:span><text:span text:style-name="T56"><text:s/>ar Seimo Pirmininkė turi bent pusės šiuo metu Seime dirbančių Seimo narių pasitikėjimą,</text:span></text:p>
      <text:p text:style-name="P57"/>
      <text:p text:style-name="P58"/>
      <text:p text:style-name="P59"><text:span text:style-name="T60">savo <text:s/>balsavimu</text:span><text:span text:style-name="T61"><text:s/>reiškia<text:s/></text:span><text:span text:style-name="T62">savo pasitikėjimą Seimo Pirmininkės tolesniu darbu po politinės korupcijos by</text:span><text:span text:style-name="T63">los pasibaigimo nepaisant to, kad ji tuo pačiu metu vadovauja partijai, kurios atžvilgiu buvo paskelbtas ir jau įsiteisėjo apkaltinamasis nuosprendis</text:span></text:p>
      <text:p text:style-name="P64"/>
      <text:p text:style-name="P65"/>
      <text:soft-page-break/>
      <text:p text:style-name="P66"><text:span text:style-name="T67">ir<text:s/></text:span><text:span text:style-name="T68">kviečia</text:span><text:span text:style-name="T69"><text:s/>visus valstybės vadovus atsakingai, konstruktyviai bendradarbiauti korupcijos mažinimo srityj</text:span><text:span text:style-name="T70">e.</text:span></text:p>
      <text:p text:style-name="P71"/>
      <text:p text:style-name="P72"/>
      <text:p text:style-name="P73">Seimo Pirmininkas</text:p>
      <text:p text:style-name="P74"/>
      <text:p text:style-name="P75"/>
      <text:p text:style-name="P76"><text:span text:style-name="T77">Teikia Seimo nariai:</text:span></text:p>
      <text:p text:style-name="P78"><text:span text:style-name="T79">1</text:span><text:span text:style-name="T80">.</text:span><text:span text:style-name="T81"><text:tab/>Agnė Širinskienė</text:span></text:p>
      <text:p text:style-name="P82"><text:span text:style-name="T83">2</text:span><text:span text:style-name="T84">.</text:span><text:span text:style-name="T85"><text:tab/>Saulius Skvernelis</text:span></text:p>
      <text:p text:style-name="P86"><text:span text:style-name="T87">3</text:span><text:span text:style-name="T88">.</text:span><text:span text:style-name="T89"><text:tab/>Aušrinė Norkienė</text:span></text:p>
      <text:p text:style-name="P90"><text:span text:style-name="T91">4</text:span><text:span text:style-name="T92">.</text:span><text:span text:style-name="T93"><text:tab/>Dainius Gaižauskas</text:span></text:p>
      <text:p text:style-name="P94"><text:span text:style-name="T95">5</text:span><text:span text:style-name="T96">.</text:span><text:span text:style-name="T97"><text:tab/>Asta Kubilienė</text:span></text:p>
      <text:p text:style-name="P98"><text:span text:style-name="T99">6</text:span><text:span text:style-name="T100">.</text:span><text:span text:style-name="T101"><text:tab/>Remigijus Žemaitaitis</text:span></text:p>
      <text:p text:style-name="P102"><text:span text:style-name="T103">7</text:span><text:span text:style-name="T104">.</text:span><text:span text:style-name="T105"><text:tab/>Petras Gražulis</text:span></text:p>
      <text:p text:style-name="P106"><text:span text:style-name="T107">8</text:span><text:span text:style-name="T108">.</text:span><text:span text:style-name="T109"><text:tab/>Dainius Kepenis</text:span></text:p>
      <text:p text:style-name="P110"><text:span text:style-name="T111">9</text:span><text:span text:style-name="T112">.</text:span><text:span text:style-name="T113"><text:tab/></text:span><text:span text:style-name="T114">Giedrius Surplys</text:span></text:p>
      <text:p text:style-name="P115"><text:span text:style-name="T116">10</text:span><text:span text:style-name="T117">.</text:span><text:span text:style-name="T118"><text:tab/>Rita Tamašunienė</text:span></text:p>
      <text:p text:style-name="P119"><text:span text:style-name="T120">11</text:span><text:span text:style-name="T121">.</text:span><text:span text:style-name="T122"><text:tab/>Česlav Olševski</text:span></text:p>
      <text:p text:style-name="P123"><text:span text:style-name="T124">12</text:span><text:span text:style-name="T125">.</text:span><text:span text:style-name="T126"><text:tab/>Laima Nagienė</text:span></text:p>
      <text:p text:style-name="P127"><text:span text:style-name="T128">13</text:span><text:span text:style-name="T129">.</text:span><text:span text:style-name="T130"><text:tab/>Zenonas Streikus</text:span></text:p>
      <text:p text:style-name="P131"><text:span text:style-name="T132">14</text:span><text:span text:style-name="T133">.</text:span><text:span text:style-name="T134"><text:tab/>Mindaugas Puidokas</text:span></text:p>
      <text:p text:style-name="P135"><text:span text:style-name="T136">15</text:span><text:span text:style-name="T137">.</text:span><text:span text:style-name="T138"><text:tab/>Zigmantas Balčytis</text:span></text:p>
      <text:p text:style-name="P139"><text:span text:style-name="T140">16</text:span><text:span text:style-name="T141">.</text:span><text:span text:style-name="T142"><text:tab/>Algirdas Butkevičius</text:span></text:p>
      <text:p text:style-name="P143"><text:span text:style-name="T144">17</text:span><text:span text:style-name="T145">.</text:span><text:span text:style-name="T146"><text:tab/>Lukas Savickas</text:span></text:p>
      <text:p text:style-name="P147"><text:span text:style-name="T148">18</text:span><text:span text:style-name="T149">.</text:span><text:span text:style-name="T150"><text:tab/>Aurelijus Verygas</text:span></text:p>
      <text:p text:style-name="P151"><text:span text:style-name="T152">19</text:span><text:span text:style-name="T153">.</text:span><text:span text:style-name="T154"><text:tab/></text:span><text:span text:style-name="T155">Ligita Girskienė</text:span></text:p>
      <text:p text:style-name="P156"><text:span text:style-name="T157">20</text:span><text:span text:style-name="T158">.</text:span><text:span text:style-name="T159"><text:tab/>Andrius Palionis</text:span></text:p>
      <text:p text:style-name="P160"><text:span text:style-name="T161">21</text:span><text:span text:style-name="T162">.</text:span><text:span text:style-name="T163"><text:tab/>Jonas Pinskus</text:span></text:p>
      <text:p text:style-name="P164"><text:span text:style-name="T165">22</text:span><text:span text:style-name="T166">.</text:span><text:span text:style-name="T167"><text:tab/>Aidas Gedvilas</text:span></text:p>
      <text:p text:style-name="P168"><text:span text:style-name="T169">23</text:span><text:span text:style-name="T170">.</text:span><text:span text:style-name="T171"><text:tab/>Beata Pietkiewicz</text:span></text:p>
      <text:p text:style-name="P172"><text:span text:style-name="T173">24</text:span><text:span text:style-name="T174">.</text:span><text:span text:style-name="T175"><text:tab/>Deividas Labanavičius</text:span></text:p>
      <text:p text:style-name="P176"><text:span text:style-name="T177">25</text:span><text:span text:style-name="T178">.</text:span><text:span text:style-name="T179"><text:tab/>Gintautas Kindurys</text:span></text:p>
      <text:p text:style-name="P180"><text:span text:style-name="T181">26</text:span><text:span text:style-name="T182">.</text:span><text:span text:style-name="T183"><text:tab/>Algimantas Dumb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oreta Zakareviciene</meta:initial-creator>
    <dc:creator>adlibuser</dc:creator>
    <meta:creation-date>2023-12-14T10:04:00Z</meta:creation-date>
    <dc:date>2023-12-14T10:04:00Z</dc:date>
    <meta:print-date>2023-12-14T08:3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22" meta:character-count="3193" meta:row-count="73" meta:non-whitespace-character-count="2807"/>
  </office:meta>
</office:document-meta>
</file>