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fo:line-height="115%" fo:text-indent="0.394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44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61" style:family="table-column">
      <style:table-column-properties style:column-width="3.5208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2.9256in" style:use-optimal-column-width="false"/>
    </style:style>
    <style:style style:name="Table60" style:family="table">
      <style:table-properties style:width="6.8402in" fo:margin-left="0in" table:align="left"/>
    </style:style>
    <style:style style:name="TableRow64" style:family="table-row">
      <style:table-row-properties style:min-row-height="0.1666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21pt" style:font-size-asian="21pt" style:font-size-complex="21pt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21pt" style:font-size-asian="21pt" style:font-size-complex="21pt"/>
    </style:style>
    <style:style style:name="P72" style:parent-style-name="Normal" style:family="paragraph">
      <style:text-properties style:language-asian="lt" style:country-asian="L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21pt" style:font-size-asian="21pt" style:font-size-complex="21pt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21pt" style:font-size-asian="21pt" style:font-size-complex="21pt"/>
    </style:style>
    <style:style style:name="P79" style:parent-style-name="Normal" style:family="paragraph">
      <style:text-properties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21pt" style:font-size-asian="21pt" style:font-size-complex="21pt"/>
    </style:style>
    <style:style style:name="P82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1319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NEKILNOJAMOJO TURTO<text:s/></text:span><text:span text:style-name="T36">Vilniaus miesto savivaldybėje, GrigiškĖSE, Vilniaus g.,<text:s/></text:span><text:span text:style-name="T37">NURAŠYMO</text:span></text:p>
      <text:p text:style-name="P38"/>
      <text:p text:style-name="P39"/>
      <text:p text:style-name="P40">2014 m. _________ __ d. Nr. ____</text:p>
      <text:p text:style-name="P41">Vilnius</text:p>
      <text:p text:style-name="P42"/>
      <text:p text:style-name="P43"/>
      <text:section text:name="Sect1" text:style-name="S1">
        <text:soft-page-break/>
        <text:p text:style-name="P44"><text:span text:style-name="T45">Vadovaudamasi Lietuvos Respublikos valstybės ir savivaldybių turto valdymo, naudojimo ir disponavimo juo įstatymo 26 straipsnio 1 dalies 8 p</text:span><text:span text:style-name="T46">unktu ir 27 straipsnio 6 dalimi ir įgyvendindama Lietuvos Respublikos Vyriausybės 2001 m. spalio 19 d. nutarimo Nr. 1250 „Dėl Pripažinto nereikalingu arba netinkamu (negalimu) naudoti valstybės ir savivaldybių turto nurašymo, išardymo ir likvidavimo tvarko</text:span><text:span text:style-name="T47">s aprašo patvirtinimo“</text:span><text:span text:style-name="T48"><text:s/></text:span><text:span text:style-name="T49">2.1 papunktį ir šiuo nutarimu patvirtintą Pripažinto nereikalingu arba netinkamu (negalimu) naudoti valstybės ir savivaldybių turto nurašymo, išardymo ir likvidavimo tvarkos aprašą, Lietuvos Respublikos Vyriausybė n u t a r i a:</text:span></text:p>
        <text:p text:style-name="P50"><text:span text:style-name="T51">1</text:span><text:span text:style-name="T52">. Pripažinti nereikalingu valstybės funkcijoms įgyvendinti ir nurašyti valstybei nuosavybės teise priklausantį nekilnojamąjį turtą – pastatą – gyvenamąjį namą<text:s/></text:span><text:span text:style-name="T53">(</text:span><text:span text:style-name="T54">unikalus numeris – 4400-0717-9471, bendras plotas – 89,29 kv. metro) Vilniaus miesto savivaldybė</text:span><text:span text:style-name="T55">je, Grigiškėse, Vilniaus g.</text:span></text:p>
        <text:p text:style-name="P56"><text:span text:style-name="T57">2</text:span><text:span text:style-name="T58">. Įgalioti Lietuvos automobilių kelių direkciją prie Susisiekimo ministerijos būti atsakingą už šio nutarimo 1 punkte nurodyto nurašomo nekilnojamojo turto išardymą ir likvidavimą.</text:span></text:p>
        <text:p text:style-name="P59"/>
      </text:section>
      <text:section text:name="Sect2" text:style-name="S2">
        <text:p text:style-name="Normal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Normal"/>
              <text:p text:style-name="P66">Ministras<text:s/>Pirmininkas</text:p>
            </table:table-cell>
            <table:table-cell table:style-name="TableCell67">
              <text:p text:style-name="P68"/>
              <text:p text:style-name="P69"/>
            </table:table-cell>
            <table:table-cell table:style-name="TableCell70">
              <text:p text:style-name="P71"/>
              <text:p text:style-name="P72">           </text:p>
            </table:table-cell>
          </table:table-row>
          <table:table-row table:style-name="TableRow73">
            <table:table-cell table:style-name="TableCell74">
              <text:p text:style-name="P75"/>
              <text:p text:style-name="P76">Susisiekimo ministras</text:p>
            </table:table-cell>
            <table:table-cell table:style-name="TableCell77">
              <text:p text:style-name="P78"/>
              <text:p text:style-name="P79"/>
            </table:table-cell>
            <table:table-cell table:style-name="TableCell80">
              <text:p text:style-name="P81"/>
              <text:p text:style-name="P82">           </text:p>
            </table:table-cell>
          </table:table-row>
        </table:table>
      </text:section>
      <text:section text:name="Sect3" text:style-name="S3">
        <text:p text:style-name="Normal"/>
        <text:p text:style-name="P83"/>
        <text:p text:style-name="P84"/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CLUSadmin</dc:creator>
    <meta:creation-date>2014-12-30T14:32:00Z</meta:creation-date>
    <dc:date>2014-12-30T14:32:00Z</dc:date>
    <meta:template xlink:href="Normal" xlink:type="simple"/>
    <meta:editing-cycles>2</meta:editing-cycles>
    <meta:editing-duration>PT0S</meta:editing-duration>
    <meta:document-statistic meta:page-count="1" meta:paragraph-count="15" meta:word-count="182" meta:character-count="1430" meta:row-count="70" meta:non-whitespace-character-count="1263"/>
  </office:meta>
</office:document-meta>
</file>