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style:punctuation-wrap="simple" fo:text-align="justify" style:vertical-align="baseline"/>
    </style:style>
    <style:style style:name="P2" style:parent-style-name="Normal" style:master-page-name="MP0" style:family="paragraph">
      <style:paragraph-properties fo:break-before="page" style:punctuation-wrap="simple" fo:text-align="justify" style:vertical-align="baseline" fo:margin-left="5.5in">
        <style:tab-stops/>
      </style:paragraph-properties>
      <style:text-properties fo:font-weight="bold" style:font-weight-asian="bold" style:font-weight-complex="bold"/>
    </style:style>
    <style:style style:name="F5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6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/>
    </style:style>
    <style:style style:name="P7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weight-complex="bold" fo:language="en" fo:country="GB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F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</office:automatic-styles>
  <office:body>
    <office:text text:use-soft-page-breaks="true">
      <text:p text:style-name="P2"><draw:frame draw:style-name="F5" text:anchor-type="paragraph" svg:x="3.834in" svg:y="0.0305in" draw:z-index="0"><draw:text-box fo:min-height="0in" fo:min-width="0in"><text:p text:style-name="P1"/></draw:text-box></draw:frame>Projektas</text:p>
      <text:p text:style-name="P6"/>
      <text:p text:style-name="P7"/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</text:span><text:span text:style-name="T14"><text:s/></text:span><text:span text:style-name="T15">LAIKINOSIOS VALSTYBĖS PAGALBOS PIENO GAMINTOJAMS TEIKIMO TAISYKLIŲ<text:s/></text:span><text:span text:style-name="T16">PATVIRTINIMO</text:span></text:p>
      <text:p text:style-name="P17"/>
      <text:p text:style-name="P18"/>
      <text:p text:style-name="P19">2020 <text:s text:c="4"/>m. <text:s text:c="20"/>d. Nr. 3D-</text:p>
      <text:p text:style-name="P21"><draw:frame draw:style-name="F22" text:anchor-type="paragraph" svg:y="0in" draw:z-index="0"><draw:text-box fo:min-height="0.4958in" fo:min-width="0in"><text:p text:style-name="P20">Vilnius</text:p></draw:text-box></draw:frame></text:p>
      <text:p text:style-name="P23">Vadovaudamasis Lietuvos Respublikos žemės ūkio, maisto ūkio ir kaimo plėtros įstatymo 7 straipsnio 2 dalies 6 punktu ir siekdamas kompensuoti dėl COVID-19 ligos (koronaviruso infekcijos) epideminės<text:s/>situacijos patirtus nuostolius pieno gamintojams:</text:p>
      <text:p text:style-name="P24">1.<text:tab/>T v i r t i n u <text:s/>Laikinosios valstybės pagalbos pieno gamintojams<text:s/><text:span text:style-name="T25">teikimo taisykles</text:span><text:span text:style-name="T26"><text:s/></text:span>(pridedama).</text:p>
      <text:p text:style-name="P27">2.<text:tab/>P a v e d u Nacionalinei mokėjimo agentūrai prie Žemės ūkio ministerijos per 10 darbo dienų įsigaliojus šiam įsakymui patvirtinti jam vykdyti reikalingas procedūras.</text:p>
      <text:p text:style-name="P28"/>
      <text:p text:style-name="P29"/>
      <text:p text:style-name="P30">Žemės ūkio ministras <text:s text:c="9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6-23T13:01:00Z</meta:creation-date>
    <dc:date>2020-06-23T13:01:00Z</dc:date>
    <meta:template xlink:href="Normal.dotm" xlink:type="simple"/>
    <meta:editing-cycles>1</meta:editing-cycles>
    <meta:editing-duration>PT0S</meta:editing-duration>
    <meta:document-statistic meta:page-count="1" meta:paragraph-count="38" meta:word-count="109" meta:character-count="812" meta:row-count="57" meta:non-whitespace-character-count="741"/>
  </office:meta>
</office:document-meta>
</file>