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 PATALPŲ DVARO G. 78, ŠIAULIUOSE, PERDAVIMO</text:span><text:span text:style-name="T10"><text:s/>NACIONALINEI MOKĖJIMO AGENTŪRAI PRIE ŽEMĖS ŪKIO MINISTERIJOS</text:span></text:p>
      <text:p text:style-name="P11"/>
      <text:p text:style-name="P12">2022 m. kovo <text:s text:c="11"/>d. Nr. T-</text:p>
      <text:p text:style-name="P13">Šiauliai</text:p>
      <text:p text:style-name="P14"/>
      <text:p text:style-name="P15"/>
      <text:p text:style-name="P16"><text:span text:style-name="T17">Vadovaudamasi</text:span><text:span text:style-name="T18"><text:s/>Lietuvos Respublikos vietos savivaldos įstatymo 16 straipsnio 2 dalies 26 punktu, Lietuvos Respublikos valstybės ir savivaldybių turto valdymo, naudojimo ir disponavimo</text:span><text:span text:style-name="T19"><text:s/>juo įstatymo<text:s/></text:span><text:span text:style-name="T20">14 straipsnio 1 dalies 1 punktu, įgyvendindama<text:s/></text:span><text:span text:style-name="T21">Šiaulių miesto savivaldybe</text:span><text:span text:style-name="T22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3">ių miesto savivaldybei nuosavybės teise priklausančio ir patikėjimo teise valdomo turto perdavimo panaudos pagrindais laikinai neatlygintinai valdyti ir naudotis tvarkos aprašo patvirtinimo“</text:span><text:span text:style-name="T24">, atsižvelgdama į biudžetinės įstaigos <text:s/>Nacionalinės mokėjimo agen</text:span><text:span text:style-name="T25">tūros prie Žemės ūkio ministerijos 2021-11-29 prašymą Nr. BR6-7947 ir į Negyvenamųjų pastatų, patalpų ir statinių skirstymo komisijos posėdžio 2022-02-07 protokolą Nr. VAK-69, Šiaulių miesto savivaldybės tary</text:span><text:span text:style-name="T26">ba n<text:s/></text:span><text:span text:style-name="T27">u s p r e n d ž i</text:span><text:span text:style-name="T28"><text:s/>a:</text:span></text:p>
      <text:p text:style-name="P29"><text:span text:style-name="T30">1</text:span><text:span text:style-name="T31">. Perduoti biudže</text:span><text:span text:style-name="T32">tinei įstaigai Nacionalinei mokėjimo agentūrai prie Žemės ūkio ministerijos (toliau – agentūra) pagal panaudos sutartį dešimties metų laikotarpiui 536,72 kv. m ploto negyvenamąsias patalpas ir 67,28 kv. m ploto pastatą – garažą Dvaro g. 78, Šiauliuose (nek</text:span><text:span text:style-name="T33">ilnojamojo turto kadastrinių matavimų byloje Nr. 2838/1719 pastatas pažymėtas šifru 1B2p, pastato unikalus numeris 2992-8001-6012, patalpų indeksai rūsyje nuo R-1 iki R-10, plotas 152,57<text:s/></text:span><text:soft-page-break/><text:span text:style-name="T34">kv. m; patalpų indeksai pirmame aukšte nuo I-1 iki I-13, plotas 197,8</text:span><text:span text:style-name="T35">9 kv. m; patalpų indeksai antrame aukšte nuo II-1 iki II-17, plotas 186,26 kv. m; pastatas – garažas pažymėtas šifru 2G1p, pastato unikalaus numeris 2992-8001-6023, patalpų indeksai G-2 ir G-3), agentūros įstatuose<text:s/></text:span><text:span text:style-name="T36">nurodytai veiklai vykdyti</text:span><text:span text:style-name="T37">.<text:s/></text:span></text:p>
      <text:p text:style-name="P38"><text:span text:style-name="T39">2</text:span><text:span text:style-name="T40">.<text:s/></text:span><text:span text:style-name="T41">Įgalioti Šiaulių miesto savivaldybės administracijos direktorių pasirašyti šio sprendimo 1 punkte nurodyto turto panaudos sutartį.</text:span></text:p>
      <text:p text:style-name="P42"><text:span text:style-name="T43">Šis sprendimas ne vėliau kaip per vieną mėnesį nuo jo įteikimo dienos gali būti skundžiamas paduodant skundą Lietuvos adminis</text:span><text:span text:style-name="T44">tracinių ginčų komisijos Šiaulių apygardos skyriui adresu: Dvaro g. 81, Šiauliai, arba Regionų apygardos administraciniam teismui bet kuriuose šio teismo rūmuose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 <text:s text:c="3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2-09T14:13:00Z</meta:creation-date>
    <dc:date>2022-02-09T14:13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7" meta:character-count="2437" meta:row-count="89" meta:non-whitespace-character-count="2143"/>
  </office:meta>
</office:document-meta>
</file>