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style:font-name-asian="Lucida Sans Unicode" style:language-asian="lt" style:country-asian="LT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language="l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text-position="super 66.6%" fo:language="l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language="l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language="l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language="l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text-position="super 66.6%" fo:language="l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language="l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text-position="super 66.6%" fo:language="l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language="l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language="l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text-position="super 66.6%" fo:language="l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language="l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text-position="super 66.6%" fo:language="l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language="lt" style:language-asian="lt" style:country-asian="LT"/>
    </style:style>
    <style:style style:name="T92" style:parent-style-name="DefaultParagraphFont" style:family="text">
      <style:text-properties style:font-name-asian="Lucida Sans Unicode" fo:font-weight="bold" style:font-weight-asian="bold" style:font-weight-complex="bold" style:text-position="super 66.6%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language="l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text-position="super 66.6%" fo:language="lt" style:language-asian="lt" style:country-asian="LT"/>
    </style:style>
    <style:style style:name="T95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2" style:parent-style-name="DefaultParagraphFont" style:family="text">
      <style:text-properties style:font-name-asian="Segoe UI"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font-name-asian="Segoe UI" fo:font-weight="bold" style:font-weight-asian="bold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5" style:parent-style-name="DefaultParagraphFont" style:family="text">
      <style:text-properties style:font-name-asian="Lucida Sans Unicode" fo:font-weight="bold" style:font-weight-asian="bold" style:font-weight-complex="bold" fo:text-transform="uppercase" style:language-asian="lt" style:country-asian="LT"/>
    </style:style>
    <style:style style:name="P166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 fo:text-align="center" fo:line-height="115%" fo:text-indent="0.043in"/>
      <style:text-properties style:language-asian="lt" style:country-asian="LT"/>
    </style:style>
    <style:style style:name="P168" style:parent-style-name="Normal" style:family="paragraph">
      <style:paragraph-properties fo:text-align="center" fo:line-height="115%"/>
      <style:text-properties style:language-asian="lt" style:country-asian="LT"/>
    </style:style>
    <style:style style:name="P169" style:parent-style-name="Normal" style:family="paragraph">
      <style:paragraph-properties fo:text-align="center" fo:line-height="115%"/>
      <style:text-properties style:language-asian="lt" style:country-asian="LT"/>
    </style:style>
    <style:style style:name="P170" style:parent-style-name="Normal" style:family="paragraph">
      <style:paragraph-properties fo:text-align="justify" fo:line-height="150%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letter-spacing="0.0694in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name-asian="Arial Unicode MS" style:language-asian="lt" style:country-asian="LT"/>
    </style:style>
    <style:style style:name="T176" style:parent-style-name="DefaultParagraphFont" style:family="text">
      <style:text-properties style:font-name-asian="Arial Unicode MS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font-name-asian="Lucida Sans Unicode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text-position="super 66.6%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text-position="super 66.6%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fo:language="lt" style:language-asian="lt" style:country-asian="LT"/>
    </style:style>
    <style:style style:name="T185" style:parent-style-name="DefaultParagraphFont" style:family="text">
      <style:text-properties style:text-position="super 66.6%" fo:language="lt" style:language-asian="lt" style:country-asian="LT"/>
    </style:style>
    <style:style style:name="T186" style:parent-style-name="DefaultParagraphFont" style:family="text">
      <style:text-properties fo:language="lt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text-position="super 66.6%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text-position="super 66.6%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text-position="super 66.6%"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text-position="super 66.6%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text-position="super 66.6%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text-position="super 66.6%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text-position="super 66.6%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text-position="super 66.6%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text-position="super 66.6%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text-position="super 66.6%"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text-position="super 66.6%"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text-position="super 66.6%"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text-position="super 66.6%"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text-position="super 66.6%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text-position="super 66.6%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text-position="super 66.6%"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text-position="super 66.6%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text-position="super 66.6%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text-position="super 66.6%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text-position="super 66.6%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text-position="super 66.6%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text-position="super 66.6%"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text-position="super 66.6%" style:language-asian="lt" style:country-asian="LT"/>
    </style:style>
    <style:style style:name="T236" style:parent-style-name="DefaultParagraphFont" style:family="text">
      <style:text-properties fo:language="lt"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text-position="super 66.6%" style:language-asian="lt" style:country-asian="LT"/>
    </style:style>
    <style:style style:name="T239" style:parent-style-name="DefaultParagraphFont" style:family="text">
      <style:text-properties fo:language="lt" style:language-asian="lt" style:country-asian="LT"/>
    </style:style>
    <style:style style:name="T240" style:parent-style-name="DefaultParagraphFont" style:family="text">
      <style:text-properties style:text-position="super 66.6%" fo:language="lt" style:language-asian="lt" style:country-asian="LT"/>
    </style:style>
    <style:style style:name="T241" style:parent-style-name="DefaultParagraphFont" style:family="text">
      <style:text-properties fo:language="lt" style:language-asian="lt" style:country-asian="LT"/>
    </style:style>
    <style:style style:name="T242" style:parent-style-name="DefaultParagraphFont" style:family="text">
      <style:text-properties style:text-position="super 66.6%" fo:language="lt" style:language-asian="lt" style:country-asian="LT"/>
    </style:style>
    <style:style style:name="T243" style:parent-style-name="DefaultParagraphFont" style:family="text">
      <style:text-properties fo:language="lt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text-position="super 66.6%" style:language-asian="lt" style:country-asian="LT"/>
    </style:style>
    <style:style style:name="T246" style:parent-style-name="DefaultParagraphFont" style:family="text">
      <style:text-properties fo:language="lt" style:language-asian="lt" style:country-asian="LT"/>
    </style:style>
    <style:style style:name="T247" style:parent-style-name="DefaultParagraphFont" style:family="text">
      <style:text-properties style:text-position="super 66.6%" fo:language="lt" style:language-asian="lt" style:country-asian="LT"/>
    </style:style>
    <style:style style:name="T248" style:parent-style-name="DefaultParagraphFont" style:family="text">
      <style:text-properties fo:language="lt" style:language-asian="lt" style:country-asian="LT"/>
    </style:style>
    <style:style style:name="T249" style:parent-style-name="DefaultParagraphFont" style:family="text">
      <style:text-properties style:text-position="super 66.6%" fo:language="lt" style:language-asian="lt" style:country-asian="LT"/>
    </style:style>
    <style:style style:name="T250" style:parent-style-name="DefaultParagraphFont" style:family="text">
      <style:text-properties fo:language="lt" style:language-asian="lt" style:country-asian="LT"/>
    </style:style>
    <style:style style:name="T251" style:parent-style-name="DefaultParagraphFont" style:family="text">
      <style:text-properties style:text-position="super 66.6%" fo:language="lt" style:language-asian="lt" style:country-asian="LT"/>
    </style:style>
    <style:style style:name="T252" style:parent-style-name="DefaultParagraphFont" style:family="text">
      <style:text-properties style:font-name-asian="Lucida Sans Unicode" style:text-position="super 66.6%" style:language-asian="lt" style:country-asian="LT"/>
    </style:style>
    <style:style style:name="T253" style:parent-style-name="DefaultParagraphFont" style:family="text">
      <style:text-properties style:font-name-asian="Lucida Sans Unicode" style:language-asian="lt" style:country-asian="LT"/>
    </style:style>
    <style:style style:name="T254" style:parent-style-name="DefaultParagraphFont" style:family="text">
      <style:text-properties style:font-size-complex="12pt" fo:language="l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6.6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font-name-asian="Lucida Sans Unicode"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font-size-complex="12pt" fo:language="lt" style:language-asian="lt" style:country-asian="LT"/>
    </style:style>
    <style:style style:name="T262" style:parent-style-name="DefaultParagraphFont" style:family="text">
      <style:text-properties style:font-size-complex="12pt" fo:language="lt" style:language-asian="lt" style:country-asian="LT"/>
    </style:style>
    <style:style style:name="T263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264" style:parent-style-name="DefaultParagraphFont" style:family="text">
      <style:text-properties style:font-size-complex="12pt" fo:language="lt" style:language-asian="lt" style:country-asian="LT"/>
    </style:style>
    <style:style style:name="T265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266" style:parent-style-name="DefaultParagraphFont" style:family="text">
      <style:text-properties style:font-size-complex="12pt" fo:language="lt" style:language-asian="lt" style:country-asian="LT"/>
    </style:style>
    <style:style style:name="T267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268" style:parent-style-name="DefaultParagraphFont" style:family="text">
      <style:text-properties style:font-size-complex="12pt" fo:language="lt" style:language-asian="lt" style:country-asian="LT"/>
    </style:style>
    <style:style style:name="T269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270" style:parent-style-name="DefaultParagraphFont" style:family="text">
      <style:text-properties style:font-size-complex="12pt" fo:language="lt" style:language-asian="lt" style:country-asian="LT"/>
    </style:style>
    <style:style style:name="T271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272" style:parent-style-name="DefaultParagraphFont" style:family="text">
      <style:text-properties style:font-size-complex="12pt" fo:language="lt" style:language-asian="lt" style:country-asian="LT"/>
    </style:style>
    <style:style style:name="T273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274" style:parent-style-name="DefaultParagraphFont" style:family="text">
      <style:text-properties style:font-size-complex="12pt" fo:language="lt" style:language-asian="lt" style:country-asian="LT"/>
    </style:style>
    <style:style style:name="T275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276" style:parent-style-name="DefaultParagraphFont" style:family="text">
      <style:text-properties style:font-size-complex="12pt" fo:language="lt" style:language-asian="lt" style:country-asian="LT"/>
    </style:style>
    <style:style style:name="T277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278" style:parent-style-name="DefaultParagraphFont" style:family="text">
      <style:text-properties style:font-size-complex="12pt" fo:language="lt" style:language-asian="lt" style:country-asian="LT"/>
    </style:style>
    <style:style style:name="T279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280" style:parent-style-name="DefaultParagraphFont" style:family="text">
      <style:text-properties style:font-size-complex="12pt" fo:language="lt" style:language-asian="lt" style:country-asian="LT"/>
    </style:style>
    <style:style style:name="T281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282" style:parent-style-name="DefaultParagraphFont" style:family="text">
      <style:text-properties style:font-size-complex="12pt" fo:language="lt" style:language-asian="lt" style:country-asian="LT"/>
    </style:style>
    <style:style style:name="T283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284" style:parent-style-name="DefaultParagraphFont" style:family="text">
      <style:text-properties style:font-size-complex="12pt" fo:language="lt" style:language-asian="lt" style:country-asian="LT"/>
    </style:style>
    <style:style style:name="T285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286" style:parent-style-name="DefaultParagraphFont" style:family="text">
      <style:text-properties style:font-size-complex="12pt" fo:language="lt" style:language-asian="lt" style:country-asian="LT"/>
    </style:style>
    <style:style style:name="T287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288" style:parent-style-name="DefaultParagraphFont" style:family="text">
      <style:text-properties style:font-size-complex="12pt" fo:language="lt" style:language-asian="lt" style:country-asian="LT"/>
    </style:style>
    <style:style style:name="T289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290" style:parent-style-name="DefaultParagraphFont" style:family="text">
      <style:text-properties style:font-size-complex="12pt" fo:language="lt" style:language-asian="lt" style:country-asian="LT"/>
    </style:style>
    <style:style style:name="T291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292" style:parent-style-name="DefaultParagraphFont" style:family="text">
      <style:text-properties style:font-size-complex="12pt" fo:language="lt" style:language-asian="lt" style:country-asian="LT"/>
    </style:style>
    <style:style style:name="T293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294" style:parent-style-name="DefaultParagraphFont" style:family="text">
      <style:text-properties style:font-size-complex="12pt" fo:language="lt" style:language-asian="lt" style:country-asian="LT"/>
    </style:style>
    <style:style style:name="T295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296" style:parent-style-name="DefaultParagraphFont" style:family="text">
      <style:text-properties style:font-size-complex="12pt" fo:language="lt" style:language-asian="lt" style:country-asian="LT"/>
    </style:style>
    <style:style style:name="T297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298" style:parent-style-name="DefaultParagraphFont" style:family="text">
      <style:text-properties style:font-size-complex="12pt" fo:language="lt" style:language-asian="lt" style:country-asian="LT"/>
    </style:style>
    <style:style style:name="T299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300" style:parent-style-name="DefaultParagraphFont" style:family="text">
      <style:text-properties style:font-size-complex="12pt" fo:language="lt" style:language-asian="lt" style:country-asian="LT"/>
    </style:style>
    <style:style style:name="T301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302" style:parent-style-name="DefaultParagraphFont" style:family="text">
      <style:text-properties style:font-size-complex="12pt" fo:language="lt" style:language-asian="lt" style:country-asian="LT"/>
    </style:style>
    <style:style style:name="T303" style:parent-style-name="DefaultParagraphFont" style:family="text">
      <style:text-properties style:font-size-complex="12pt" fo:language="lt"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6.6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6.6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text-position="super 66.6%"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text-position="super 66.6%"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font-name-asian="Lucida Sans Unicode"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font-name-asian="Arial Unicode MS" style:language-asian="lt" style:country-asian="LT"/>
    </style:style>
    <style:style style:name="P3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23" style:parent-style-name="DefaultParagraphFont" style:family="text">
      <style:text-properties style:font-name-asian="Arial Unicode MS" style:language-asian="lt" style:country-asian="LT"/>
    </style:style>
    <style:style style:name="T324" style:parent-style-name="DefaultParagraphFont" style:family="text">
      <style:text-properties style:font-name-asian="Arial Unicode MS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line-height="115%"/>
    </style:style>
    <style:style style:name="P33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atliekų tvarkymo įstatymo Nr</text:span><text:span text:style-name="T18">.<text:s/></text:span><text:span text:style-name="T19">VIII-787<text:s/></text:span><text:span text:style-name="T20">2, 4, 6, 6</text:span><text:span text:style-name="T21">1</text:span><text:span text:style-name="T22">, 7, 11</text:span><text:span text:style-name="T23">2</text:span><text:span text:style-name="T24">,<text:s/></text:span><text:span text:style-name="T25">20,</text:span><text:span text:style-name="T26"><text:s/></text:span><text:span text:style-name="T27">30,<text:s/></text:span><text:span text:style-name="T28">30</text:span><text:span text:style-name="T29">2</text:span><text:span text:style-name="T30">,</text:span><text:span text:style-name="T31"><text:s/>34, 34</text:span><text:span text:style-name="T32">1</text:span><text:span text:style-name="T33">, 34</text:span><text:span text:style-name="T34">2</text:span><text:span text:style-name="T35">, 34</text:span><text:span text:style-name="T36">3</text:span><text:span text:style-name="T37">, 34</text:span><text:span text:style-name="T38">4</text:span><text:span text:style-name="T39">, 34</text:span><text:span text:style-name="T40">5</text:span><text:span text:style-name="T41">, 34</text:span><text:span text:style-name="T42">6</text:span><text:span text:style-name="T43">, 34</text:span><text:span text:style-name="T44">7</text:span><text:span text:style-name="T45">, 34</text:span><text:span text:style-name="T46">8</text:span><text:span text:style-name="T47">, 34</text:span><text:span text:style-name="T48">12</text:span><text:span text:style-name="T49">, 34</text:span><text:span text:style-name="T50">13</text:span><text:span text:style-name="T51">, 34</text:span><text:span text:style-name="T52">14</text:span><text:span text:style-name="T53">, 34</text:span><text:span text:style-name="T54">15</text:span><text:span text:style-name="T55">, 34</text:span><text:span text:style-name="T56">16</text:span><text:span text:style-name="T57">, 34</text:span><text:span text:style-name="T58">17</text:span><text:span text:style-name="T59">, 34</text:span><text:span text:style-name="T60">18</text:span><text:span text:style-name="T61">, 34</text:span><text:span text:style-name="T62">19</text:span><text:span text:style-name="T63">, 34</text:span><text:span text:style-name="T64">20</text:span><text:span text:style-name="T65">, 34</text:span><text:span text:style-name="T66">22</text:span><text:span text:style-name="T67">, 34</text:span><text:span text:style-name="T68">25</text:span><text:span text:style-name="T69">, 34</text:span><text:span text:style-name="T70">26</text:span><text:span text:style-name="T71">, 34</text:span><text:span text:style-name="T72">27</text:span><text:span text:style-name="T73">, 34</text:span><text:span text:style-name="T74">28</text:span><text:span text:style-name="T75">, 34</text:span><text:span text:style-name="T76">31</text:span><text:span text:style-name="T77">,<text:s/></text:span><text:span text:style-name="T78">34</text:span><text:span text:style-name="T79">32</text:span><text:span text:style-name="T80">, 34</text:span><text:span text:style-name="T81">33</text:span><text:span text:style-name="T82">, 34</text:span><text:span text:style-name="T83">34</text:span><text:span text:style-name="T84">,<text:s/></text:span><text:span text:style-name="T85">34</text:span><text:span text:style-name="T86">35</text:span><text:span text:style-name="T87">, 34</text:span><text:span text:style-name="T88">36</text:span><text:span text:style-name="T89">, 34</text:span><text:span text:style-name="T90">37</text:span><text:span text:style-name="T91">,</text:span><text:span text:style-name="T92"><text:s/></text:span><text:span text:style-name="T93">35</text:span><text:span text:style-name="T94">1<text:s/></text:span><text:span text:style-name="T95">STRAIPSNIŲ IR<text:s/></text:span><text:span text:style-name="T96">AŠTUNTOJO</text:span><text:span text:style-name="T97">9</text:span><text:span text:style-name="T98"><text:s/>SKIRSNIO</text:span><text:span text:style-name="T99"><text:s/>PAKEITIMO</text:span><text:span text:style-name="T100"><text:s/>ĮSTATYMO, LIETUVOS RESPUBLIKOS ATLIEKŲ TVARKYMO ĮSTATYMO NR. VIII</text:span><text:span text:style-name="T101">-787 1, 2, 3, 3</text:span><text:span text:style-name="T102">1</text:span><text:span text:style-name="T103">, 3</text:span><text:span text:style-name="T104">2</text:span><text:span text:style-name="T105">, 4, 7, 11</text:span><text:span text:style-name="T106">1</text:span><text:span text:style-name="T107">, 12</text:span><text:span text:style-name="T108">1</text:span><text:span text:style-name="T109">, 18</text:span><text:span text:style-name="T110">2</text:span><text:span text:style-name="T111">, 22, 30, 32, 33, 34, 34</text:span><text:span text:style-name="T112">1</text:span><text:span text:style-name="T113">, 34</text:span><text:span text:style-name="T114">2</text:span><text:span text:style-name="T115">,<text:s/></text:span><text:span text:style-name="T116">34</text:span><text:span text:style-name="T117">3</text:span><text:span text:style-name="T118">, 34</text:span><text:span text:style-name="T119">4</text:span><text:span text:style-name="T120">, 34</text:span><text:span text:style-name="T121">7</text:span><text:span text:style-name="T122">, 34</text:span><text:span text:style-name="T123">8</text:span><text:span text:style-name="T124">, 34</text:span><text:span text:style-name="T125">15</text:span><text:span text:style-name="T126">, 34</text:span><text:span text:style-name="T127">18</text:span><text:span text:style-name="T128">, 34</text:span><text:span text:style-name="T129">23</text:span><text:span text:style-name="T130">, 34</text:span><text:span text:style-name="T131">25</text:span><text:span text:style-name="T132">, 34</text:span><text:span text:style-name="T133">26</text:span><text:span text:style-name="T134">, 34</text:span><text:span text:style-name="T135">28</text:span><text:span text:style-name="T136">, 34</text:span><text:span text:style-name="T137">31</text:span><text:span text:style-name="T138"><text:s/>STRAIPSNIŲ, ŠEŠTOJO SKIRSNIO, 5 PRIEDO PAKEITIMO IR ĮSTATYMO PAPILDYMO 32</text:span><text:span text:style-name="T139">1</text:span><text:span text:style-name="T140"><text:s/>STRAIPSNIU IR ANTRUOJU</text:span><text:span text:style-name="T141">2</text:span><text:span text:style-name="T142"><text:s/>SKIRSNIU ĮSTATYMO NR. XIV - 407 30 IR 33 STRAIPSNIŲ PAKEITIMO<text:s/></text:span><text:span text:style-name="T143">ĮSTATYMO</text:span><text:span text:style-name="T144">,<text:s/></text:span><text:span text:style-name="T145">LIETUVOS RESPUBLIKOS P</text:span><text:span text:style-name="T146">AK</text:span><text:span text:style-name="T147">UOČIŲ IR PAKUOČIŲ ATLIEKŲ TVARKYMO ĮSTATYMO NR. IX-517 2, 6, 7, 7</text:span><text:span text:style-name="T148">1</text:span><text:span text:style-name="T149">, 10 STRAIPSNIŲ PAKEITIMO IR ĮSTATYMO PAPILDYMO 10</text:span><text:span text:style-name="T150">1</text:span><text:span text:style-name="T151"><text:s/>STRAIPSNIU</text:span><text:span text:style-name="T152"><text:s/>ĮSTATYMO, LIETUVOS RESPUBLIKOS MOKESČIO UŽ APLINKOS TERŠIMĄ ĮSTATYMO NR. VIII-1183 2, 4, 5, 6, 7, 9 STRAIPSNIŲ 3 IR 8 PRIEDŲ PA</text:span><text:span text:style-name="T153">KEITIMO ĮSTATYMO, LIETUVOS RESPUBLIKOS APLINKOS APSAUGOS ĮSTATYMO NR. I2223 102 STRAIPSNIO PAKEITIMO IR ĮSTATYMO PAPILDYMO 102</text:span><text:span text:style-name="T154">1</text:span><text:span text:style-name="T155"><text:s/></text:span><text:span text:style-name="T156">IR 102</text:span><text:span text:style-name="T157">2</text:span><text:span text:style-name="T158"><text:s/>STRAIPSNIAIS</text:span><text:span text:style-name="T159"><text:s/>ĮSTATYMO IR<text:s/></text:span><text:span text:style-name="T160">LIETUVOS RESPUBLIKOS<text:s/></text:span><text:span text:style-name="T161">ADMINISTRACINIŲ NUSIŽENGIMŲ KODEKSO 250 ir 255 STRAIPSNIŲ PAKEITIMO<text:s/></text:span><text:span text:style-name="T162">ĮSTATY</text:span><text:span text:style-name="T163">MO</text:span><text:span text:style-name="T164"><text:s/>PROJEKTŲ</text:span><text:span text:style-name="T165"><text:s/>PATEIKIMO LIETUVOS RESPUBLIKOS SEIMUI</text:span></text:p>
      <text:p text:style-name="P166"/>
      <text:soft-page-break/>
      <text:p text:style-name="P167">Nr.<text:s/></text:p>
      <text:p text:style-name="P168">Vilnius</text:p>
      <text:p text:style-name="P169"/>
      <text:p text:style-name="P170"><text:span text:style-name="T171">Lietuvos Respublikos Vyriausybė</text:span><text:span text:style-name="T172"><text:s/>nutari</text:span><text:span text:style-name="T173">a:</text:span></text:p>
      <text:p text:style-name="P174"><text:span text:style-name="T175">1</text:span><text:span text:style-name="T176">.<text:s/></text:span><text:span text:style-name="T177">Pritarti<text:s/></text:span><text:span text:style-name="T178">Lietuvos Respublikos atliekų tvarkymo įstatymo Nr. VIII-787<text:s/></text:span><text:span text:style-name="T179">2, 4, 6, 6</text:span><text:span text:style-name="T180">1</text:span><text:span text:style-name="T181">, 7, 11</text:span><text:span text:style-name="T182">2</text:span><text:span text:style-name="T183">, 20, 30,<text:s/></text:span><text:span text:style-name="T184">30</text:span><text:span text:style-name="T185">2</text:span><text:span text:style-name="T186">,</text:span><text:span text:style-name="T187"><text:s/>34, 34</text:span><text:span text:style-name="T188">1</text:span><text:span text:style-name="T189">, 34</text:span><text:span text:style-name="T190">2</text:span><text:span text:style-name="T191">, 34</text:span><text:span text:style-name="T192">3</text:span><text:span text:style-name="T193">, 34</text:span><text:span text:style-name="T194">4</text:span><text:span text:style-name="T195">, 34</text:span><text:span text:style-name="T196">5</text:span><text:span text:style-name="T197">, 34</text:span><text:span text:style-name="T198">6</text:span><text:span text:style-name="T199">, 34</text:span><text:span text:style-name="T200">7</text:span><text:span text:style-name="T201">,<text:s/></text:span><text:span text:style-name="T202">34</text:span><text:span text:style-name="T203">8</text:span><text:span text:style-name="T204">,</text:span><text:span text:style-name="T205"><text:s/></text:span><text:span text:style-name="T206">34</text:span><text:span text:style-name="T207">12</text:span><text:span text:style-name="T208">, 34</text:span><text:span text:style-name="T209">13</text:span><text:span text:style-name="T210">, 34</text:span><text:span text:style-name="T211">14</text:span><text:span text:style-name="T212">, 34</text:span><text:span text:style-name="T213">15</text:span><text:span text:style-name="T214">, 34</text:span><text:span text:style-name="T215">16</text:span><text:span text:style-name="T216">, 34</text:span><text:span text:style-name="T217">17</text:span><text:span text:style-name="T218">, 34</text:span><text:span text:style-name="T219">18</text:span><text:span text:style-name="T220">, 34</text:span><text:span text:style-name="T221">19</text:span><text:span text:style-name="T222">, 34</text:span><text:span text:style-name="T223">20</text:span><text:span text:style-name="T224">, 34</text:span><text:span text:style-name="T225">22</text:span><text:span text:style-name="T226">, 34</text:span><text:span text:style-name="T227">25</text:span><text:span text:style-name="T228">, 34</text:span><text:span text:style-name="T229">26</text:span><text:span text:style-name="T230">, 34</text:span><text:span text:style-name="T231">27</text:span><text:span text:style-name="T232">, 34</text:span><text:span text:style-name="T233">28</text:span><text:span text:style-name="T234">, 34</text:span><text:span text:style-name="T235">31</text:span><text:span text:style-name="T236">,<text:s/></text:span><text:span text:style-name="T237">34</text:span><text:span text:style-name="T238">32</text:span><text:span text:style-name="T239">, 34</text:span><text:span text:style-name="T240">33</text:span><text:span text:style-name="T241">, 34</text:span><text:span text:style-name="T242">34</text:span><text:span text:style-name="T243">,<text:s/></text:span><text:span text:style-name="T244">34</text:span><text:span text:style-name="T245">35</text:span><text:span text:style-name="T246">, 34</text:span><text:span text:style-name="T247">36</text:span><text:span text:style-name="T248">, 34</text:span><text:span text:style-name="T249">37</text:span><text:span text:style-name="T250">, 35</text:span><text:span text:style-name="T251">1</text:span><text:span text:style-name="T252"><text:s/></text:span><text:span text:style-name="T253">straipsnių<text:s/></text:span><text:span text:style-name="T254">ir</text:span><text:span text:style-name="T255"><text:s/>aštuntojo</text:span><text:span text:style-name="T256">9</text:span><text:span text:style-name="T257"><text:s/>skirsnio</text:span><text:span text:style-name="T258"><text:s/></text:span><text:span text:style-name="T259">pakeitimo</text:span><text:span text:style-name="T260"><text:s/>įstatymo, Lietuvos Respublikos atliekų tvarkymo įstatymo Nr. VIII</text:span><text:span text:style-name="T261">-787 1, 2,<text:s/></text:span><text:span text:style-name="T262">3, 3</text:span><text:span text:style-name="T263">1</text:span><text:span text:style-name="T264">, 3</text:span><text:span text:style-name="T265">2</text:span><text:span text:style-name="T266">, 4, 7, 11</text:span><text:span text:style-name="T267">1</text:span><text:span text:style-name="T268">, 12</text:span><text:span text:style-name="T269">1</text:span><text:span text:style-name="T270">, 18</text:span><text:span text:style-name="T271">2</text:span><text:span text:style-name="T272">, 22, 30, 32, 33, 34, 34</text:span><text:span text:style-name="T273">1</text:span><text:span text:style-name="T274">, 34</text:span><text:span text:style-name="T275">2</text:span><text:span text:style-name="T276">, 34</text:span><text:span text:style-name="T277">3</text:span><text:span text:style-name="T278">, 34</text:span><text:span text:style-name="T279">4</text:span><text:span text:style-name="T280">, 34</text:span><text:span text:style-name="T281">7</text:span><text:span text:style-name="T282">, 34</text:span><text:span text:style-name="T283">8</text:span><text:span text:style-name="T284">, 34</text:span><text:span text:style-name="T285">15</text:span><text:span text:style-name="T286">, 34</text:span><text:span text:style-name="T287">18</text:span><text:span text:style-name="T288">, 34</text:span><text:span text:style-name="T289">23</text:span><text:span text:style-name="T290">, 34</text:span><text:span text:style-name="T291">25</text:span><text:span text:style-name="T292">, 34</text:span><text:span text:style-name="T293">26</text:span><text:span text:style-name="T294">, 34</text:span><text:span text:style-name="T295">28</text:span><text:span text:style-name="T296">, 34</text:span><text:span text:style-name="T297">31</text:span><text:span text:style-name="T298"><text:s/>straipsnių, šeštojo skirsnio, 5 priedo pakeitimo ir įstatymo papildymo 32</text:span><text:span text:style-name="T299">1</text:span><text:span text:style-name="T300"><text:s/>straipsniu ir antruoju</text:span><text:span text:style-name="T301">2</text:span><text:span text:style-name="T302"><text:s/>skirsniu įstatymo Nr. XIV-407 30 i</text:span><text:span text:style-name="T303">r 33 straipsnių pakeitimo įstatymo</text:span><text:span text:style-name="T304">, Lietuvos Respublikos p</text:span><text:span text:style-name="T305">akuočių ir pakuočių atliekų tvarkymo įstatymo Nr. IX-517 2, 6, 7, 7</text:span><text:span text:style-name="T306">1</text:span><text:span text:style-name="T307">,</text:span><text:span text:style-name="T308"><text:s/></text:span><text:span text:style-name="T309">10 straipsnių pakeitimo ir įstatymo papildymo 10</text:span><text:span text:style-name="T310">1</text:span><text:span text:style-name="T311"><text:s/>straipsniu</text:span><text:span text:style-name="T312"><text:s/>įstatymo, Lietuvos Respublikos mokesčio už aplinkos teršimą įstatym</text:span><text:span text:style-name="T313">o Nr. VIII-1183 2, 4, 5, 6, 7, 9 straipsnių, 3 ir 8 priedų pakeitimo įstatymo, Lietuvos Respublikos aplinkos apsaugos įstatymo Nr. I2223 102 straipsnio pakeitimo ir įstatymo papildymo 102</text:span><text:span text:style-name="T314">1</text:span><text:span text:style-name="T315"><text:s/>ir 102</text:span><text:span text:style-name="T316">2</text:span><text:span text:style-name="T317"><text:s/>straipsniais įstatymo ir Lietuvos Respublikos administracin</text:span><text:span text:style-name="T318">ių nusižengimų kodekso</text:span><text:span text:style-name="T319"><text:s/></text:span><text:span text:style-name="T320">250 ir 255 straipsnių pakeitimo įstatymo projektams ir pateikti juos<text:s/></text:span><text:span text:style-name="T321">Lietuvos Respublikos Seimui.</text:span></text:p>
      <text:p text:style-name="P322"><text:span text:style-name="T323">2</text:span><text:span text:style-name="T324">.<text:s/></text:span><text:span text:style-name="T325">Įgalioti aplinkos ministrą Simoną Gentvilą, o jam negalint dalyvauti – aplinkos viceministrę Ramintą Radavičienę, atstovauti Lietuvos Respublikos Vyriausybei, svarstant nurodytus įstatymų projektus Lietuvos Respublikos Seime.<text:s/></text:span><text:span text:style-name="T326">Jeigu<text:s/></text:span><text:span text:style-name="T327">aplinkos viceministrė Ra</text:span><text:span text:style-name="T328">minta Radavičienė</text:span><text:span text:style-name="T329"><text:s/>negali dalyvauti, Vyriausybei atstovauja aplinkos viceministras Danas Augutis.</text:span></text:p>
      <text:p text:style-name="P330"/>
      <text:p text:style-name="P331"><text:span text:style-name="T332">Ministras Pirmininkas</text:span><text:span text:style-name="T333"><text:tab/></text:span></text:p>
      <text:p text:style-name="P334"/>
      <text:p text:style-name="P335"><text:span text:style-name="T336">Aplinkos ministras</text:span><text:span text:style-name="T3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Kauzonas</meta:initial-creator>
    <dc:creator>adlibuser</dc:creator>
    <meta:creation-date>2023-01-27T13:43:00Z</meta:creation-date>
    <dc:date>2023-01-27T13:43:00Z</dc:date>
    <meta:print-date>2020-12-09T09:4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23" meta:word-count="384" meta:character-count="3065" meta:row-count="87" meta:non-whitespace-character-count="2704"/>
  </office:meta>
</office:document-meta>
</file>