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fo:font-weight="bold" style:font-weight-asian="bold" style:font-size-complex="12p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style:tab-stops>
          <style:tab-stop style:type="right" style:position="6.0625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3312in">
        <style:tab-stops/>
      </style:paragraph-properties>
      <style:text-properties style:font-size-complex="12pt"/>
    </style:style>
    <style:style style:name="P52" style:parent-style-name="Normal" style:family="paragraph">
      <style:paragraph-properties fo:margin-left="4.3312in">
        <style:tab-stops/>
      </style:paragraph-properties>
      <style:text-properties style:font-size-complex="12pt"/>
    </style:style>
    <style:style style:name="P53" style:parent-style-name="Normal" style:family="paragraph">
      <style:paragraph-properties fo:margin-left="4.33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0625in"/>
        </style:tab-stops>
      </style:paragraph-properties>
      <style:text-properties style:font-size-complex="12pt"/>
    </style:style>
    <style:style style:name="P56"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57" style:parent-style-name="Normal" style:family="paragraph">
      <style:paragraph-properties fo:text-align="center" fo:line-height="115%">
        <style:tab-stops>
          <style:tab-stop style:type="left" style:position="2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tab-stops>
          <style:tab-stop style:type="left" style:position="2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62"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63" style:parent-style-name="Normal" style:family="paragraph">
      <style:paragraph-properties fo:text-align="center" fo:line-height="115%">
        <style:tab-stops>
          <style:tab-stop style:type="left" style:position="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tab-stops>
          <style:tab-stop style:type="left" style:position="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style:text-properties style:font-size-complex="11pt"/>
    </style:style>
    <style:style style:name="P69" style:parent-style-name="Normal" style:family="paragraph">
      <style:paragraph-properties fo:text-align="justify" fo:line-height="115%" fo:text-indent="0.37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7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7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style>
    <style:style style:name="P79" style:parent-style-name="Normal" style:family="paragraph">
      <style:paragraph-properties fo:text-align="justify" fo:line-height="115%" fo:margin-left="0.375in">
        <style:tab-stops>
          <style:tab-stop style:type="left" style:position="0.2159in"/>
        </style:tab-stops>
      </style:paragraph-properties>
    </style:style>
    <style:style style:name="P80"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fo:text-indent="0.3743in">
        <style:tab-stops>
          <style:tab-stop style:type="left" style:position="0.6895in"/>
        </style:tab-stops>
      </style:paragraph-properties>
    </style:style>
    <style:style style:name="P86" style:parent-style-name="Normal" style:family="paragraph">
      <style:paragraph-properties fo:text-align="justify" fo:line-height="115%" fo:text-indent="0.375in"/>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line-height="115%" fo:text-indent="0.375in"/>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P96" style:parent-style-name="Normal" style:family="paragraph">
      <style:paragraph-properties fo:text-align="justify" fo:line-height="115%" fo:text-indent="0.375in"/>
    </style:style>
    <style:style style:name="P97" style:parent-style-name="Normal" style:family="paragraph">
      <style:paragraph-properties fo:text-align="justify" fo:line-height="115%" fo:text-indent="0.375in"/>
    </style:style>
    <style:style style:name="P98" style:parent-style-name="Normal" style:family="paragraph">
      <style:paragraph-properties fo:text-align="justify" fo:line-height="115%"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375in"/>
    </style:style>
    <style:style style:name="P103" style:parent-style-name="Normal" style:family="paragraph">
      <style:paragraph-properties fo:text-align="justify" fo:line-height="115%"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7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15%" fo:text-indent="0.375in"/>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P115" style:parent-style-name="Normal" style:family="paragraph">
      <style:paragraph-properties fo:text-align="justify" fo:line-height="115%" fo:text-indent="0.375in">
        <style:tab-stops>
          <style:tab-stop style:type="left" style:position="0.5909in"/>
        </style:tab-stops>
      </style:paragraph-properties>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P118" style:parent-style-name="Normal" style:family="paragraph">
      <style:paragraph-properties fo:text-align="justify" fo:line-height="115%" fo:text-indent="0.375in">
        <style:tab-stops>
          <style:tab-stop style:type="left" style:position="0.5909in"/>
        </style:tab-stops>
      </style:paragraph-properties>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P121" style:parent-style-name="Normal" style:family="paragraph">
      <style:paragraph-properties fo:text-align="justify" fo:line-height="115%"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P125"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75in">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31" style:parent-style-name="Normal" style:family="paragraph">
      <style:paragraph-properties fo:text-align="justify" fo:line-height="115%" fo:text-indent="0.37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5909in"/>
        </style:tab-stops>
      </style:paragraph-properties>
    </style:style>
    <style:style style:name="P138" style:parent-style-name="Normal" style:family="paragraph">
      <style:paragraph-properties fo:text-align="justify" fo:line-height="115%" fo:text-indent="0.37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37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37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7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7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15%" fo:text-indent="0.3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75in">
        <style:tab-stops>
          <style:tab-stop style:type="left" style:position="0.5909in"/>
        </style:tab-stops>
      </style:paragraph-properties>
    </style:style>
    <style:style style:name="P163" style:parent-style-name="Normal" style:family="paragraph">
      <style:paragraph-properties fo:text-align="justify" fo:line-height="115%" fo:text-indent="0.37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375in">
        <style:tab-stops>
          <style:tab-stop style:type="left" style:position="0.5909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language="es" fo:country="ES"/>
    </style:style>
    <style:style style:name="T179" style:parent-style-name="DefaultParagraphFont" style:family="text">
      <style:text-properties fo:font-style="italic" style:font-style-asian="italic" fo:language="es" fo:country="ES"/>
    </style:style>
    <style:style style:name="T180" style:parent-style-name="DefaultParagraphFont" style:family="text">
      <style:text-properties fo:language="es" fo:country="ES"/>
    </style:style>
    <style:style style:name="P181" style:parent-style-name="Normal" style:family="paragraph">
      <style:paragraph-properties fo:text-align="justify" fo:line-height="115%" fo:text-indent="0.37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en" style:country-asian="GB"/>
    </style:style>
    <style:style style:name="T188" style:parent-style-name="DefaultParagraphFont" style:family="text">
      <style:text-properties fo:language="es" fo:country="ES"/>
    </style:style>
    <style:style style:name="T189" style:parent-style-name="DefaultParagraphFont" style:family="text">
      <style:text-properties fo:font-style="italic" style:font-style-asian="italic" fo:language="es" fo:country="ES"/>
    </style:style>
    <style:style style:name="T190" style:parent-style-name="DefaultParagraphFont" style:family="text">
      <style:text-properties fo:language="es" fo:country="ES"/>
    </style:style>
    <style:style style:name="P191" style:parent-style-name="Normal" style:family="paragraph">
      <style:paragraph-properties fo:text-align="justify" fo:line-height="115%"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fo:language="es" fo:country="ES"/>
    </style:style>
    <style:style style:name="T201" style:parent-style-name="DefaultParagraphFont" style:family="text">
      <style:text-properties fo:language="es" fo:country="ES"/>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fo:line-height="115%" fo:text-indent="0.375in">
        <style:tab-stops>
          <style:tab-stop style:type="left" style:position="0.5909in"/>
        </style:tab-stops>
      </style:paragraph-properties>
    </style:style>
    <style:style style:name="P204" style:parent-style-name="Normal" style:family="paragraph">
      <style:paragraph-properties fo:text-align="justify" fo:line-height="115%" fo:text-indent="0.37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15%" fo:text-indent="0.37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375in">
        <style:tab-stops/>
      </style:paragraph-properties>
    </style:style>
    <style:style style:name="P216"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22" style:parent-style-name="Normal" style:family="paragraph">
      <style:paragraph-properties fo:text-align="justify" fo:line-height="115%" fo:text-indent="0.37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37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15%" fo:text-indent="0.37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15%" fo:text-indent="0.375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7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15%" fo:text-indent="0.37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15%" fo:text-indent="0.37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15%"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5%" fo:text-indent="0.375in">
        <style:tab-stops>
          <style:tab-stop style:type="left" style:position="0.375in"/>
          <style:tab-stop style:type="left" style:position="0.5909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78" style:parent-style-name="Normal" style:family="paragraph">
      <style:paragraph-properties fo:text-align="justify" fo:line-height="115%"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BFBFB"/>
    </style:style>
    <style:style style:name="T325" style:parent-style-name="DefaultParagraphFont" style:family="text">
      <style:text-properties fo:background-color="#FBFBFB"/>
    </style:style>
    <style:style style:name="T326" style:parent-style-name="DefaultParagraphFont" style:family="text">
      <style:text-properties fo:background-color="#FBFBFB"/>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background-color="#FBFBFB"/>
    </style:style>
    <style:style style:name="T329" style:parent-style-name="DefaultParagraphFont" style:family="text">
      <style:text-properties fo:background-color="#FBFBFB"/>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75in"/>
    </style:style>
    <style:style style:name="P340" style:parent-style-name="Normal" style:family="paragraph">
      <style:paragraph-properties fo:text-align="justify" fo:line-height="115%" fo:text-indent="0.375in"/>
    </style:style>
    <style:style style:name="P341" style:parent-style-name="Normal" style:family="paragraph">
      <style:paragraph-properties fo:text-align="justify" fo:line-height="115%" fo:text-indent="0.375in"/>
    </style:style>
    <style:style style:name="P342" style:parent-style-name="Normal" style:family="paragraph">
      <style:paragraph-properties fo:text-align="justify" fo:line-height="115%" fo:text-indent="0.375in"/>
    </style:style>
    <style:style style:name="P343" style:parent-style-name="Normal" style:family="paragraph">
      <style:paragraph-properties fo:text-align="justify" fo:line-height="115%" fo:text-indent="0.375in"/>
    </style:style>
    <style:style style:name="P344"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15%" fo:text-indent="0.375in"/>
    </style:style>
    <style:style style:name="P351" style:parent-style-name="Normal" style:family="paragraph">
      <style:paragraph-properties fo:text-align="justify" fo:line-height="115%"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P378"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15%" fo:text-indent="0.3937in"/>
    </style:style>
    <style:style style:name="P385" style:parent-style-name="Normal" style:family="paragraph">
      <style:paragraph-properties fo:text-align="justify" fo:line-height="115%"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7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7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7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75in">
        <style:tab-stops>
          <style:tab-stop style:type="left" style:position="0.5909in"/>
        </style:tab-stops>
      </style:paragraph-properties>
    </style:style>
    <style:style style:name="P401" style:parent-style-name="Normal" style:family="paragraph">
      <style:paragraph-properties fo:text-align="justify" fo:line-height="115%" fo:text-indent="0.375in">
        <style:tab-stops>
          <style:tab-stop style:type="left" style:position="0.5909in"/>
        </style:tab-stops>
      </style:paragraph-properties>
    </style:style>
    <style:style style:name="P402" style:parent-style-name="Normal" style:family="paragraph">
      <style:paragraph-properties fo:text-align="justify" fo:line-height="115%" fo:text-indent="0.375in">
        <style:tab-stops>
          <style:tab-stop style:type="left" style:position="0.5909in"/>
        </style:tab-stops>
      </style:paragraph-properties>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7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7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left="0.375in">
        <style:tab-stops>
          <style:tab-stop style:type="left" style:position="0.2159in"/>
        </style:tab-stops>
      </style:paragraph-properties>
    </style:style>
    <style:style style:name="P415" style:parent-style-name="Normal" style:family="paragraph">
      <style:paragraph-properties fo:text-align="center" fo:line-height="115%">
        <style:tab-stops>
          <style:tab-stop style:type="left" style:position="0.3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line-height="115%">
        <style:tab-stops>
          <style:tab-stop style:type="left" style:position="0.37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421" style:parent-style-name="Normal" style:family="paragraph">
      <style:paragraph-properties fo:text-align="justify" fo:line-height="115%"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75in"/>
    </style:style>
    <style:style style:name="P450" style:parent-style-name="Normal" style:family="paragraph">
      <style:paragraph-properties fo:text-align="justify" fo:line-height="115%" fo:text-indent="0.3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75in"/>
    </style:style>
    <style:style style:name="P454" style:parent-style-name="Normal" style:family="paragraph">
      <style:paragraph-properties fo:text-align="justify" fo:line-height="115%" fo:text-indent="0.375in"/>
    </style:style>
    <style:style style:name="P455" style:parent-style-name="Normal" style:family="paragraph">
      <style:paragraph-properties fo:text-align="justify" fo:line-height="115%" fo:text-indent="0.375in"/>
    </style:style>
    <style:style style:name="P456" style:parent-style-name="Normal" style:family="paragraph">
      <style:paragraph-properties fo:text-align="justify" fo:line-height="115%" fo:text-indent="0.3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15%"/>
      <style:text-properties style:font-size-complex="12pt"/>
    </style:style>
    <style:style style:name="P460" style:parent-style-name="Normal" style:family="paragraph">
      <style:paragraph-properties fo:text-align="center" fo:line-height="115%"/>
      <style:text-properties style:font-size-complex="12pt"/>
    </style:style>
    <style:style style:name="P461"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fo:line-height="107%" fo:margin-left="7.9736in">
        <style:tab-stops/>
      </style:paragraph-properties>
    </style:style>
    <style:style style:name="T471" style:parent-style-name="DefaultParagraphFont" style:family="text">
      <style:text-properties style:font-name="TimesLT" style:font-size-complex="12pt" style:language-asian="lt" style:country-asian="LT"/>
    </style:style>
    <style:style style:name="P472"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473"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474" style:parent-style-name="Normal" style:family="paragraph">
      <style:paragraph-properties fo:text-align="center" fo:line-height="115%" fo:margin-left="0.375in">
        <style:tab-stops>
          <style:tab-stop style:type="left" style:position="0.2159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P477"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TableColumn479" style:family="table-column">
      <style:table-column-properties style:column-width="0.5861in"/>
    </style:style>
    <style:style style:name="TableColumn480" style:family="table-column">
      <style:table-column-properties style:column-width="3.1513in"/>
    </style:style>
    <style:style style:name="TableColumn481" style:family="table-column">
      <style:table-column-properties style:column-width="1.2791in"/>
    </style:style>
    <style:style style:name="TableColumn482" style:family="table-column">
      <style:table-column-properties style:column-width="1.3451in"/>
    </style:style>
    <style:style style:name="TableColumn483" style:family="table-column">
      <style:table-column-properties style:column-width="1.3451in"/>
    </style:style>
    <style:style style:name="TableColumn484" style:family="table-column">
      <style:table-column-properties style:column-width="1.3458in"/>
    </style:style>
    <style:style style:name="TableColumn485" style:family="table-column">
      <style:table-column-properties style:column-width="1.452in"/>
    </style:style>
    <style:style style:name="Table478" style:family="table">
      <style:table-properties style:width="10.5048in" fo:margin-left="0in" table:align="left"/>
    </style:style>
    <style:style style:name="TableRow486" style:family="table-row">
      <style:table-row-properties style:min-row-height="0.67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language-asian="lt" style:country-asian="LT"/>
    </style:style>
    <style:style style:name="P493" style:parent-style-name="Normal" style:family="paragraph">
      <style:paragraph-properties fo:text-align="center"/>
      <style:text-properties fo:font-weight="bold" style:font-weight-asian="bold"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0861in"/>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P745" style:parent-style-name="Normal" style:family="paragraph">
      <style:paragraph-properties fo:text-align="justify" fo:line-height="115%"/>
    </style:style>
    <style:style style:name="P746" style:parent-style-name="Normal" style:family="paragraph">
      <style:paragraph-properties fo:text-align="justify" fo:line-height="115%"/>
    </style:style>
    <style:style style:name="P747" style:parent-style-name="Normal" style:family="paragraph">
      <style:paragraph-properties fo:text-align="justify" fo:line-height="115%"/>
    </style:style>
    <style:style style:name="P748" style:parent-style-name="Normal" style:family="paragraph">
      <style:paragraph-properties fo:text-align="justify" fo:line-height="115%"/>
    </style:style>
    <style:style style:name="P749" style:parent-style-name="Normal" style:family="paragraph">
      <style:paragraph-properties fo:text-align="justify" fo:line-height="115%"/>
    </style:style>
    <style:style style:name="P750" style:parent-style-name="Normal" style:family="paragraph">
      <style:paragraph-properties fo:text-align="justify" fo:line-height="115%"/>
    </style:style>
    <style:style style:name="P751" style:parent-style-name="Normal" style:family="paragraph">
      <style:paragraph-properties fo:text-align="justify" fo:line-height="115%"/>
    </style:style>
    <style:style style:name="P752" style:parent-style-name="Normal" style:family="paragraph">
      <style:paragraph-properties fo:text-align="justify" fo:line-height="115%"/>
    </style:style>
    <style:style style:name="P753" style:parent-style-name="Normal" style:family="paragraph">
      <style:paragraph-properties fo:text-align="justify" fo:line-height="115%"/>
    </style:style>
    <style:style style:name="P754" style:parent-style-name="Normal" style:family="paragraph">
      <style:paragraph-properties fo:text-align="justify" fo:line-height="115%"/>
    </style:style>
    <style:style style:name="P755" style:parent-style-name="Normal" style:family="paragraph">
      <style:paragraph-properties fo:text-align="justify" fo:line-height="115%"/>
    </style:style>
    <style:style style:name="P756" style:parent-style-name="Normal" style:family="paragraph">
      <style:paragraph-properties fo:text-align="justify" fo:line-height="115%"/>
    </style:style>
    <style:style style:name="P757" style:parent-style-name="Normal" style:family="paragraph">
      <style:paragraph-properties fo:line-height="115%">
        <style:tab-stops>
          <style:tab-stop style:type="center" style:position="5.2555in"/>
          <style:tab-stop style:type="left" style:position="8.052in"/>
        </style:tab-stops>
      </style:paragraph-properties>
    </style:style>
  </office:automatic-styles>
  <office:body>
    <office:text text:use-soft-page-breaks="true">
      <text:p text:style-name="P1"/>
      <text:p text:style-name="P7">Projektas</text:p>
      <text:p text:style-name="P8"/>
      <text:p text:style-name="P9"/>
      <text:p text:style-name="P10">LIETUVOS RESPUBLIKOS SEIMAS</text:p>
      <text:p text:style-name="P11"/>
      <text:p text:style-name="P12"><text:span text:style-name="T13">NUTARIMAS</text:span></text:p>
      <text:p text:style-name="P14"><text:span text:style-name="T15">DĖL<text:s/></text:span><text:span text:style-name="T16">nacionalinės darbotvarkės „Lietuvos Respublikos piliečių rengimo pilietiniam pasipriešinimui strategija“<text:s/></text:span></text:p>
      <text:p text:style-name="P17"><text:span text:style-name="T18">PATVIRTINIMO</text:span></text:p>
      <text:p text:style-name="P19"/>
      <text:p text:style-name="P20">2022 m.<text:s/><text:tab/><text:s text:c="19"/>d. Nr.<text:s/></text:p>
      <text:p text:style-name="P21">Vilnius</text:p>
      <text:p text:style-name="P22"/>
      <text:p text:style-name="P23"/>
      <text:p text:style-name="P24"/>
      <text:p text:style-name="P25"><text:span text:style-name="T26">Lietuvos Respublikos Seimas, vadovaudamasis Lietuvos Respublikos karo padėties įstatymo 3 straipsnio 4 dalimi ir Lietuvos Respublikos strateginio valdymo įstatymo 14 straipsnio 2 dalimi,<text:s/></text:span><text:span text:style-name="T27">nutari</text:span><text:span text:style-name="T28">a:</text:span></text:p>
      <text:p text:style-name="P29"><text:span text:style-name="T30">1</text:span><text:span text:style-name="T31"><text:s/>straipsnis.</text:span></text:p>
      <text:p text:style-name="P32"><text:span text:style-name="T33">Patvirtinti Nacionalinę darbotvarkę „Lietuvos Respublikos piliečių rengimo pilietiniam pasipriešinimui strategija“ (pridedama).</text:span></text:p>
      <text:p text:style-name="P34"/>
      <text:p text:style-name="P35"/>
      <text:p text:style-name="P36"><text:span text:style-name="T37">s</text:span><text:span text:style-name="T38">eimo</text:span><text:span text:style-name="T39"><text:s/>p</text:span><text:span text:style-name="T40">irmininkas</text:span></text:p>
      <text:p text:style-name="P41"/>
      <text:p text:style-name="P49"><text:span text:style-name="T50">PATVIRTINTA</text:span></text:p>
      <text:p text:style-name="P51">Lietuvos Respublikos Seimo<text:s/></text:p>
      <text:p text:style-name="P52">2022 m. <text:s text:c="24"/>d.<text:s/></text:p>
      <text:p text:style-name="P53"><text:span text:style-name="T54">nutarimu Nr.</text:span></text:p>
      <text:p text:style-name="P55"/>
      <text:p text:style-name="P56"/>
      <text:p text:style-name="P57"><text:span text:style-name="T58">NACIONALINĖ DARBOTVARKĖ<text:s/></text:span></text:p>
      <text:p text:style-name="P59"><text:span text:style-name="T60">„LIETUVOS RESPUBLIKOS PILIEČIŲ RENGIMO PILIETINIAM PASIPRIEŠINIMUI STRATEGIJ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Nacionalinės darbotvarkės „Lietuvos Respublikos piliečių rengimo pilietiniam<text:s/>pasipriešinimui strategija“ (toliau – Darbotvarkė) paskirtis – numatyti pilietinio pasipriešinimo vietą valstybės gynyboje, Lietuvos Respublikos piliečių (toliau – piliečiai) rengimo pilietiniam pasipriešinimui tikslus, uždavinius ir jų įgyvendinimo kryptis, kad pilietinis pasipriešinimas būtų veiksmingas Lietuvos gynybinės galios elementas, būtų užtikrintas Lietuvos Respublikos Konstitucijoje įtvirtintos piliečių teisės priešintis bet kam, kas prievarta kėsinasi į šalies nepriklausomybę, jos teritorinį vientisumą ir konstitucinę santvarką, ir jų teisės bei pareigos ginti valstybę nuo užsienio ginkluoto užpuolimo įgyvendinimas.</text:p>
      <text:p text:style-name="P72"><text:span text:style-name="T73">2</text:span><text:span text:style-name="T74">.<text:s/></text:span>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text:s/>Lietuvos Respublikos Lietuvos šaulių sąjungos įstatymo, Lietuvos Respublikos nevyriausybinių organizacijų plėtros įstatymo, Lietuvos Respublikos švietimo įstatymo, <text:s/>Lietuvos Respublikos strateginio valdymo įstatymo, Nacionalinio saugumo strategijos, patvirtintos Lietuvos Respublikos Seimo 2002 m. gegužės 28 d. nutarimu Nr. IX-907 „Dėl Nacionalinio saugumo strategijos patvirtinimo“, Lietuvos Respublikos krašto apsaugos ministro tvirtinamos Lietuvos Respublikos karinės strategijos nuostatomis.</text:p>
      <text:p text:style-name="P75"><text:span text:style-name="T76">3</text:span><text:span text:style-name="T77">.<text:s/></text:span>Darbotvarkėje vartojamos sąvokos suprantamos taip, kaip jos apibrėžtos Darbotvarkės 2 punkte nurodytuose<text:s/><text:span text:style-name="T78">įstatymuose ir Lietuvos Respublikos Seimo nutarimuose</text:span>, Lietuvos Respublikos krašto apsaugos sistemos organizavimo ir karo tarnybos įstatyme, Lietuvos Respublikos viešojo administravimo įstatyme, Lietuvos Respublikos vietos savivaldos įstatyme ir Ilgalaikėje pilietinio ir tautinio ugdymo programoje, patvirtintoje Lietuvos Respublikos Seimo 2006 m. rugsėjo 19 d. nutarimu Nr. X-818 „Dėl Ilgalaikės pilietinio ir tautinio ugdymo programos<text:s/>patvirtinimo“.</text:p>
      <text:p text:style-name="P79"/>
      <text:p text:style-name="P80"><text:span text:style-name="T81">II</text:span><text:span text:style-name="T82"><text:s/>SKYRIUS</text:span></text:p>
      <text:p text:style-name="P83"><text:span text:style-name="T84">PILIETINIO PASIPRIEŠINIMO SAMPRATA IR VIETA VALSTYBĖS GYNYBOJE<text:s/></text:span></text:p>
      <text:p text:style-name="P85"/>
      <text:p text:style-name="P86"><text:span text:style-name="T87">4</text:span><text:span text:style-name="T88">.<text:s/></text:span>Pilietinis pasipriešinimas<text:s/><text:span text:style-name="T89">yra svarbiausio Lietuvos gynybos principo – visuotinės gynybos – dalis. Gynybos visuotinumas reiškia, kad valstybės gynyba<text:s/></text:span><text:span text:style-name="T90">yra suprantama ne tik kaip gynyba ginklu ir todėl yra ne tik Lietuvos kariuomenės (toliau – LK) ir kitų ginkluotąsias pajėgas sudarančių institucijų bei NATO sąjungininkų atsakomybė. Vykdyti grėsmių prevenciją, priešintis agresijai ir okupacijai turi būti<text:s/></text:span>pasiryžęs kiekvienas pilietis, nepriklausomai nuo jo amžiaus,<text:s/><text:span text:style-name="T91">pasirengusios visos civilinės valstybės ir savivaldybių institucijos ir įstaigos, ūkio subjektai, visuomenė, piliečių bendrijos ir organizacijos. Gynybai turi būti sutelkiami ir naudojami visi v</text:span><text:span text:style-name="T92">alstybės ištekliai.</text:span></text:p>
      <text:p text:style-name="P93"><text:span text:style-name="T94">5</text:span><text:span text:style-name="T95">. Pilietinis pasipriešinimas suprantamas kaip<text:s/></text:span>piliečių veikla priešinantis agresijai – ginkluotos jėgos panaudojimui ar grasinimui panaudoti ją prieš Lietuvos Respublikos suverenitetą, teritorijos vientisumą ar politinę nepriklausomybę – ir okupacijai. Pilietinis pasipriešinimas yra dviejų rūšių:</text:p>
      <text:p text:style-name="P96">5.1. Neginkluotas pilietinis pasipriešinimas yra piliečių dalyvavimas valstybės gynyboje naudojant nekarines, nesmurtines priemones.</text:p>
      <text:p text:style-name="P97">5.2. Ginkluotas pasipriešinimas yra piliečių dalyvavimas valstybės gynyboje naudojant karines priemones.</text:p>
      <text:p text:style-name="P98"><text:span text:style-name="T99">6</text:span><text:span text:style-name="T100">.<text:s/></text:span><text:span text:style-name="T101">Svarbiausi rengimo pilietiniam pasipriešinimui elementai, kuriuos reikia ugdyti dar taikos metu, siekiant, kad pilietinis pasipriešinimas būtų veiksminga šalies gynybos dalis:</text:span></text:p>
      <text:p text:style-name="P102">6.1.<text:s/>atsparumas. Atsparumas – piliečių gebėjimas apsisaugoti nuo įvairaus pobūdžio iššūkių ir grėsmių, efektyviai susidoroti su jų padariniais ir greitai atkurti įprastinį funkcionavimą. Atsparumas užtikrina, kad piliečiai bus pasirengę atlaikyti bandymus išnaudoti pažeidžiamas valstybės ir visuomenės gyvenimo sritis, taip pat išlaikyti pasitikėjimą valstybe (jos demokratine sistema, valstybės ir savivaldybių institucijomis ir įstaigomis, jų veikla, kitais piliečiais).<text:s/><text:soft-page-break/>Atsižvelgiant į tai, ypač svarbios piliečių<text:s/>žinios apie šiuolaikines saugumo grėsmes ir jų gebėjimai tinkamai susidoroti su šių grėsmių padariniais, kritinis mąstymas, todėl atsparumas yra reikšmingas tiek kaip atgrasymo veiksnys, tiek kaip tvirtos pilietinės valios kūrimo prielaida. Šiuo atžvilgiu<text:s/>svarbi atsparumo ir pilietinės valios sąsaja, ypač pasitikėjimo valstybe aspektu, nes didelis pasitikėjimas valstybe mažina galimybes daryti priešišką išorinį poveikį (ypač informacinį, verbavimo veiklų);</text:p>
      <text:p text:style-name="P103"><text:span text:style-name="T104">6.2</text:span><text:span text:style-name="T105">.<text:s/></text:span>pilietinė valia. Pilietinė valia – visų piliečių, nepriklausomai nuo jų amžiaus, apsisprendimas ir pasiryžimas kovoti už šalies nepriklausomybę ir visais įmanomais būdais, <text:s/>neuždraustais visuotinai pripažintų tarptautinės teisės normų, priešintis agresoriui. Pilietinė valia yra svarbus atgrasymo veiksnys: ji skatina piliečius aktyviai dalyvauti rengiantis valstybės gynybai, o potencialus agresorius, matydamas visuomenės pasiryžimą priešintis, gali būti labiau linkęs atsisakyti invazinių ketinimų. Pilietinės<text:s/>valios ugdymui svarbu piliečių suvokimas, kad valstybės gynyba yra jų konstitucinė teisė ir pareiga, ir apsisprendimas prie jos prisidėti. Pilietinę valią stiprina ir domėjimasis šalies istorija bei bendrosios pilietinės vertybės (pasitikėjimas valstybės<text:s/>ir savivaldybių institucijomis ir įstaigomis, kitais piliečiais, sąmoningas ir aktyvus dalyvavimas valstybės valdyme, visuomeniniame gyvenime ir savanoriškoje veikloje), skatinančios tapatinimąsi su valstybe, suvokimą, kad prisidedama prie jos kūrimo ir teigiamų pokyčių, ir tikėjimą, kad visa tai svarbu apsaugoti ir ginti;</text:p>
      <text:p text:style-name="P106"><text:span text:style-name="T107">6.3</text:span><text:span text:style-name="T108">.<text:s/></text:span>žinios ir įgūdžiai.<text:s/><text:span text:style-name="T109">Žinių ir įgūdžių įgijimas užtikrina, kad piliečių dalyvavimas pilietiniame pasipriešinime taptų realia gynybine galia. Tam reikalingos dvejopo pobūdžio žinios</text:span><text:span text:style-name="T110"><text:s/>ir įgūdžiai: neginkluoto pilietinio pasipriešinimo žinios ir įgūdžiai ir karinis pasirengimas, leidžiantis įsitraukti į ginkluotą pasipriešinimą.</text:span></text:p>
      <text:p text:style-name="P111"><text:span text:style-name="T112">7</text:span><text:span text:style-name="T113">. Pilietinio pasipriešinimo vaidmuo, valdymo ir organizavimo ypatumai, būdai ir veiksmai, kurių gali i</text:span><text:span text:style-name="T114">mtis piliečiai taikos, mobilizacijos ir (ar) karo padėties bei okupacijos atvejais</text:span>:</text:p>
      <text:p text:style-name="P115"><text:span text:style-name="T116">7.1</text:span><text:span text:style-name="T117">.<text:s/></text:span>Taikos metu piliečiai rengiami pilietiniam pasipriešinimui: stiprinamas jų atsparumas ir pilietinė valia, piliečiams suteikiamos pilietinio pasipriešinimo žinios ir<text:s/>praktiniai įgūdžiai. Tai padeda užtikrinti veiksmingą piliečių įsitraukimą į šalies gynybą ir efektyvų atgrasymą. Taikos metu valstybės saugumui ir visuomenės gerovei kylantys iššūkiai yra nekarinio pobūdžio,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 kai valstybėje vyksta vietinio pobūdžio ginkluotas incidentas, neprilygstantis agresijos aktui, svarbu, kad piliečiai palaikytų teisėtai sudarytas valdžios institucijas ir valstybės teritorinį vientisumą, taip pat prireikus teiktų savanorišką pagalbą civilinėms valstybės ir savivaldybių institucijoms ir įstaigoms, kurios kartu su LK dalyvauja neutralizuojant grėsmę. Taikos metu piliečių rengimui pilietiniam pasipriešinimui vadovauja Lietuvos Respublikos Vyriausybė, koordinuoja Lietuvos Respublikos krašto apsaugos ministerija (toliau – KAM), pagal kompetenciją užtikrina ir kitos valstybės ir savivaldybių institucijos ir įstaigos, įtraukiamos nevyriausybinės organizacijos (toliau – NVO).</text:p>
      <text:p text:style-name="P118"><text:span text:style-name="T119">7.2</text:span><text:span text:style-name="T120">. Mobilizacijos ir (ar)<text:s/></text:span>karo padėties metu piliečiai, kurie yra įtraukti į civilinio mobilizacinio personalo rezervą (toliau – CMPR) ar yra ginkluotųjų pajėgų nariai, atitinkamai vykdo iš anksto jiems numatytas pareigas mobilizacijos ar ginkluotos valstybės gynybos srityje. Paskelbus mobilizaciją, piliečiai, kurie yra įtraukti į CMPR, dalyvauja valdant mobilizaciją arba įgyvendinant civilinių mobilizacijos institucijų mobilizacijos planuose numatytus veiksmus ir priemones. Mobilizacijos ir (ar) karo padėties metu piliečiai Karo padėties įstatyme nustatyta tvarka ir<text:s/><text:soft-page-break/>sąlygomis gali būti pasitelkiami būtiniesiems darbams vykdyti. Mobilizacijos ir (ar) karo padėties metu visi piliečiai taip pat gali vykdyti neginkluoto pilietinio pasipriešinimo veiksmus (pilietinės akcijos, nepaklusnumas, trukdymas agresoriui įsigalėti). Karo padėties metu piliečiai, kurie yra ginkluotųjų pajėgų nariai, dalyvauja ginkluotame pasipriešinime Karo padėties įstatymo ir Karo prievolės įstatymo nustatyta tvarka ir vykdo valstybės ginkluotos gynybos ir ginkluotųjų pajėgų mobilizacijos planuose numatytas arba ginkluotųjų pajėgų vado ar jo<text:s/>įgalioto asmens skiriamas užduotis. Mobilizacijos ir (ar) karo padėties metu vadovavimas ginkluotam pilietiniam pasipriešinimui ir jo organizavimas užtikrinamas per valstybės ginkluotos gynybos struktūras. Vadovavimas neginkluotam pilietiniam pasipriešinimui vykdomas per mobilizacijos valdymo struktūras ir organizuojamas teritoriniu principu, pasitelkiant karo padėties metu veikiančias savivaldybių institucijas ir įstaigas bei jų pareigūnus.</text:p>
      <text:p text:style-name="P121"><text:span text:style-name="T122">7.3</text:span><text:span text:style-name="T123">.<text:s/></text:span>Okupacijos atveju pilietinis pasipriešinimas tampa viena<text:s/>iš esminių valstybingumo tęstinumo užtikrinimo priemonių. Ginkluoto ir neginkluoto pilietinio pasipriešinimo veiksmais siekiama neleisti okupantui legitimizuoti savo valdžios, silpninti jo politinius, administracinius bei karinius pajėgumus, taip pat okupantui ir tarptautinei bendruomenei rodyti nesvyruojantį pasiryžimą priešintis. Okupacijos atveju, atsižvelgdami į susiklosčiusią situaciją, vykdydami neginkluotą pilietinį pasipriešinimą, piliečiai gali dalyvauti Tautos pasipriešinimo vadovybės veikloje (nepriklausomai nuo iki okupacijos užimtų pareigų), teikti paramą partizanų vienetams, vykdyti okupacinio režimo nepripažinimo, politinio, ekonominio, socialinio nebendradarbiavimo, protesto, trukdymo veiksmus ir kt. Okupacijos atveju piliečiai gali dalyvauti<text:s/>ginkluotame pasipriešinime partizanų vienetų, veikiančių okupuotoje teritorijoje, sudėtyje. Jei dėl okupacijos<text:s/><text:soft-page-break/>nebegali veikti pagal Konstituciją sudarytos valstybės valdžios institucijos, pilietiniam pasipriešinimui vadovauja Tautos pasipriešinimo vadovybė.</text:p>
      <text:p text:style-name="P124"/>
      <text:p text:style-name="P125"><text:span text:style-name="T126">III</text:span><text:span text:style-name="T127"><text:s/>SKYRIUS</text:span></text:p>
      <text:p text:style-name="P128"><text:span text:style-name="T129">APLINKOS ANALIZĖ</text:span></text:p>
      <text:p text:style-name="P130"/>
      <text:p text:style-name="P131"><text:span text:style-name="T132">8</text:span><text:span text:style-name="T133">.<text:s/></text:span>Stiprybės:</text:p>
      <text:p text:style-name="P134"><text:span text:style-name="T135">8.1</text:span><text:span text:style-name="T136">.<text:s/></text:span>Valstybės ir savivaldybių institucijos ir įstaigos turi priskirtas funkcijas su rengimu pilietiniam pasipriešinimui susijusiose srityse.</text:p>
      <text:p text:style-name="P137">8.2. Išskirtinis vaidmuo įstatymu suteiktas Lietuvos šaulių sąjungai (toliau – LŠS), kuriai numatyta dalyvauti ir ginkluotoje gynyboje, ir neginkluotame pilietiniame pasipriešinime, todėl stiprinamas visapusiškas LŠS įsitraukimas į valstybės gynybą.</text:p>
      <text:p text:style-name="P138"><text:span text:style-name="T139">8.3</text:span><text:span text:style-name="T140">.<text:s/></text:span>Stiprinant<text:span text:style-name="T141"><text:s/></text:span>piliečių atsparumą, pilietinę valią, žinias apie valstybės gynybą ir pilietinį pasipriešinimą, leidžiami įvairioms visuomenės grupėms skirti leidiniai, vykdomas nuolatinis informavimas ir švietimas informacinių ir kibernetinių grėsmių klausimais, įgyvendinama kita valstybės ir savivaldybių institucijų ir įstaigų ryšių su visuomene stiprinimo veikla. Piliečiai taip pat turi plačias galimybes savanoriškai įgyti žinių ir įgūdžių, reikalingų įsitraukti į ginkluotą pasipriešinimą, atlikdami profesinę karo tarnybą, savanorišką nenuolatinę karo tarnybą, privalomąją pradinę karo tarnybą, kariūnų tarnybą, šaulio tarnybą.</text:p>
      <text:p text:style-name="P142"><text:span text:style-name="T143">8.4</text:span><text:span text:style-name="T144">.<text:s/></text:span>Pilietinis ugdymas<text:span text:style-name="T145"><text:s/></text:span>įtrauktas į formaliojo ir neformaliojo švietimo sistemą. Pilietiškumas ir patriotizmas ugdomi bendrojo ugdymo mokyklose kaip integrali kitų mokomųjų dalykų dalis ir kaip atskiras dalykas (9–10 klasėse), 11–12 klasių mokiniams sukurtas pasirenkamasis kūno<text:s/><text:soft-page-break/>kultūros modulis „Krašto gynyba“ ir pasirenkamasis dalykas „Nacionalinis saugumas ir krašto gynyba“. Neformaliojo švietimo srityje mokyklose veikia jaunųjų šaulių būreliai, kasmet rengiami įvairūs pilietiškumą skatinantys ir su krašto gynyba supažindinantys renginiai ir projektai.</text:p>
      <text:p text:style-name="P146"><text:span text:style-name="T147">9</text:span><text:span text:style-name="T148">.<text:s/></text:span>Silpnybės:</text:p>
      <text:p text:style-name="P149"><text:span text:style-name="T150">9.1</text:span><text:span text:style-name="T151">. P</text:span>rie atsparumo, pilietinės valios stiprinimo prisideda įvairios valstybės ir savivaldybių<text:s/>institucijos ir įstaigos, įgyvendinančios skirtingas iniciatyvas, bet nėra jų veiklos koordinavimo ir stebėsenos mechanizmo rengimo pilietiniam pasipriešinimui srityje.</text:p>
      <text:p text:style-name="P152"><text:span text:style-name="T153">9.2</text:span><text:span text:style-name="T154">. Valstybės<text:s/></text:span>institucijų ir įstaigų veiklos skaidrumo, atvirumo ir efektyvumo stoka, nekokybiška informacijos apie priimamus sprendimus ir pasiektus rezultatus sklaida, sudėtingas ir nepakankamai veiksmingas visuomenės įsitraukimo į sprendimų priėmimą mechanizmas, korupcijos apraiškos viešajame sektoriuje gali silpninti piliečių pasitenkinimą gyvenimu valstybėje ir pasiryžimą ją ginti.</text:p>
      <text:p text:style-name="P155"><text:span text:style-name="T156">9.3</text:span><text:span text:style-name="T157">. Stiprintinas mokinių<text:s/></text:span>pilietinis ugdymas mokyklose.<text:span text:style-name="T158"><text:s/></text:span>Pilietiškumo pagrindų dalykui trūksta patrauklumo, jis mažai siejamas su praktine veikla, Lietuvos ir pasaulio aktualijomis, nepakankamai stiprinami įgūdžiai aktyviai įsitraukti į gyvenamosios vietovės bendruomenės ir valstybės gyvenimą. Pasirenkamieji mokomieji dalykai apie gynybą taip pat nepakankamai populiarūs.</text:p>
      <text:p text:style-name="P159"><text:span text:style-name="T160">9.4</text:span><text:span text:style-name="T161">.<text:s/></text:span>Trūksta glaudesnio bendradarbiavimo ir veiksmų koordinavimo su NVO.<text:s/>Nepakankamai išnaudojamos NVO teikiamos galimybės piliečių švietimo ir neformaliojo mokinių švietimo srityse, trūksta bendradarbiavimo su savivaldybėse veikiančiomis NVO ir bendruomeninių organizacijų tarybomis.</text:p>
      <text:p text:style-name="P162">9.5. Nors leidžiami įvairūs leidiniai, kuriais siekiama stiprinti piliečių atsparumą ir žinias apie valstybės gynybą ir pilietinį pasipriešinimą, jais neužtikrinama pakankamai efektyvi ir paveiki informacijos sklaida.</text:p>
      <text:p text:style-name="P163"><text:span text:style-name="T164">10</text:span><text:span text:style-name="T165">.<text:s/></text:span>Galimybės:</text:p>
      <text:p text:style-name="P166"><text:span text:style-name="T167">10.1</text:span><text:span text:style-name="T168">. NVO potencialas: d</text:span><text:span text:style-name="T169">alyvavimas NVO veikloje ir pili</text:span><text:span text:style-name="T170">etinėse akcijose</text:span><text:s/><text:span text:style-name="T171">teigiamai veikia</text:span><text:s/>p<text:span text:style-name="T172">ilietinį aktyvumą, suteikia<text:s/></text:span><text:span text:style-name="T173">galimybę praktiškai realizuoti pilietines teises, įgyti darbo kartu bendrais tikslais patirties, stiprina bendruomeniškumą ir pasididžiavimą valstybe.<text:s/></text:span>Rengiant piliečius pilietiniam pasipriešinimui, bendradarbiavimas su NVO padeda pasiekti didesnį piliečių skaičių, užtikrinti įvairių amžiaus grupių pilietiškumo ugdymą.</text:p>
      <text:p text:style-name="P174"><text:span text:style-name="T175">10.2</text:span><text:span text:style-name="T176">. Visuomenės pilietinis aktyvumas yra išaugęs, stiprėja jos įsitraukimas į įvairias pilietines veiklas, dalyvavimas orga</text:span><text:span text:style-name="T177">nizacijų, ypač gyvenamųjų vietovių bendruomenių, veikloje</text:span><text:s/>(<text:span text:style-name="T178">Pilietinės visuomenės institutas.<text:s/></text:span><text:span text:style-name="T179">Pilietinės galios indeksas 2020 m</text:span><text:span text:style-name="T180">.</text:span>).</text:p>
      <text:p text:style-name="P181"><text:span text:style-name="T182">11</text:span><text:span text:style-name="T183">.<text:s/></text:span>Grėsmės:</text:p>
      <text:p text:style-name="P184"><text:span text:style-name="T185">11.1</text:span><text:span text:style-name="T186">.<text:s/></text:span><text:span text:style-name="T187">Lėta visuomenės pilietinės galios suvokimo kaita:<text:s/></text:span>pilietinė galia Lietuvoje auga (2020 m. šis rodiklis buvo aukščiausias per visą jo skaičiavimo laikotarpį), bet išlieka santykinai menka (41,3 balo iš 100) (<text:span text:style-name="T188">Pilietinės visuomenės institutas.<text:s/></text:span><text:span text:style-name="T189">Pilietinės galios indeksas 2020 m</text:span><text:span text:style-name="T190">.</text:span>).</text:p>
      <text:p text:style-name="P191"><text:span text:style-name="T192">11.2</text:span><text:span text:style-name="T193">. Nepakankamai stipri pilietinė valia:</text:span><text:span text:style-name="T194"><text:s/>ginkluotoje gynyboje ir negink</text:span><text:span text:style-name="T195">luotame pilietiniame pasipriešinime yra pasiryžę dalyvauti 50 proc. piliečių (</text:span>Spinter Research.<text:s/><text:span text:style-name="T196">Lietuvos gyventojų nuomonės aktualiais su krašto apsauga susijusiais klausimais tyrimas</text:span>. 2020 m. gruodis<text:span text:style-name="T197">). 47 proc. piliečių nežino, kaip elgtųsi karinės grėsmė</text:span><text:span text:style-name="T198">s atveju (</text:span>Ramonaitė, A. ir kt.<text:s/><text:span text:style-name="T199">Kas eitų ginti Lietuvos?<text:s/></text:span><text:span text:style-name="T200">Pilietinio pasipriešinimo prielaidos ir galimybės.</text:span><text:span text:style-name="T201"><text:s/>Vilnius, 2018, p. 54</text:span><text:span text:style-name="T202">).</text:span></text:p>
      <text:p text:style-name="P203">11.3. Piliečių susipriešinimas tam tikrais vertybiniais ar politiniais klausimais silpnina pasitikėjimą demokratija,<text:s/>valstybės ir savivaldybių institucijomis ir įstaigomis, žiniasklaida ir vieni kitais, todėl gali turėti neigiamos įtakos piliečių atsparumui ir pilietinei valiai.</text:p>
      <text:p text:style-name="P204"><text:span text:style-name="T205">11.4</text:span><text:span text:style-name="T206">.<text:s/></text:span>Informacinių ir kibernetinių grėsmių plitimas gali neigiamai paveikti piliečių atsparumą ir pilietinę valią, ypač atsižvelgiant į nepakankamus visuomenės gebėjimus susidoroti su šių grėsmių padariniais: 47 proc. piliečių nurodo negebantys atpažinti informacinių atakų ir klaidinančios informacijos (Spinter Research.<text:s/><text:span text:style-name="T207">Lietuvos gyventojų nuo</text:span><text:span text:style-name="T208">monės aktualiais su krašto apsauga susijusiais klausimais tyrimas</text:span>. 2020 m. gruodis), 57 proc. piliečių teigia nežinantys, kaip elgtis susidūrus su kibernetinio saugumo incidentu (Spinter Research.<text:s/><text:span text:style-name="T209">Lietuvos gyventojų nuomonės aktualiais su krašto apsauga su</text:span><text:span text:style-name="T210">sijusiais klausimais tyrimas</text:span>. 2019 m. gruodis), visuomenėje taip pat vis dar nepakankamai įvertinama kibernetinių incidentų poveikio reikšmė (KAM, Nacionalinis kibernetinio saugumo centras prie Krašto apsaugos ministerijos, LK Strateginės komunikacijos departamentas.<text:s/><text:span text:style-name="T211">Nacionalinė kibernetinio saugumo būklės ataskaita</text:span>, 2019, 53 p.).</text:p>
      <text:p text:style-name="P212"><text:span text:style-name="T213">11.5</text:span><text:span text:style-name="T214">.<text:s/></text:span>Dėl ekonomikos lėtėjimo ir nepalankių išorės aplinkos veiksnių rengimo pilietiniam pasipriešinimui įgyvendinimas gali susidurti su finansinių ir žmogiškųjų išteklių trūkumu, kyla pavojus, kad nebus užtikrintas darbų kryptingumas ir pakankamas dėmesys šiai veiklai.</text:p>
      <text:p text:style-name="P215"/>
      <text:p text:style-name="P216"><text:span text:style-name="T217">IV</text:span><text:span text:style-name="T218"><text:s/>SKYRIUS</text:span></text:p>
      <text:p text:style-name="P219"><text:span text:style-name="T220">RENGIMO PILIETINIAM PASIPRIEŠINIMUI STRATEGINIS TIKSLAS, PRINCIPAI IR PRIORITETAI</text:span></text:p>
      <text:p text:style-name="P221"/>
      <text:p text:style-name="P222"><text:span text:style-name="T223">12</text:span><text:span text:style-name="T224">. Rengimo pilietiniam pasipriešinimui strateginis t</text:span><text:span text:style-name="T225">ikslas – ugdyti atsparumą, pilietinę valią, žinias bei įgūdžius, kurie užtikrintų piliečių pasirengimą ir dalyvavimą atsakant į nacionaliniam saugumui kylančias grėsmes, priešinantis agresijai bei okupacijai.</text:span></text:p>
      <text:p text:style-name="P226"><text:span text:style-name="T227">13</text:span><text:span text:style-name="T228">. Nacionalinio saugumo pagrindų įstatymas</text:span><text:span text:style-name="T229"><text:s/>numato, kad valstybė sudaro savo piliečiams sąlygas rengtis visuotiniam pilietiniam pasipriešinimui. Įgyvenant šią nuostatą, piliečių rengimas pilietiniam pasipriešinimui turi būti organizuojamas atsižvelgiant į valstybės gynybos poreikius ir vadovaujanti</text:span><text:span text:style-name="T230">s šiais principais:</text:span></text:p>
      <text:p text:style-name="P231"><text:span text:style-name="T232">13.1</text:span><text:span text:style-name="T233">. pilietinės<text:s/></text:span>valios ir bendrųjų žinių universalumo.<text:span text:style-name="T234"><text:s/></text:span>Kiekvienas pilietis potencialiai gali tapti neginkluoto pilietinio pasipriešinimo dalyviu, nepriklausomai nuo jam priskiriamų konkrečių pareigų valstybės gynyboje, tačiau jų 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text:s/>veikti pagal susiklosčiusias aplinkybes ir, esant poreikiui, gebėti tarpusavyje derinti ginkluoto ir neginkluoto pasipriešinimo veiksmus;</text:p>
      <text:p text:style-name="P235">13.2. piliečių rengimo diferenciacijos.<text:span text:style-name="T236"><text:s/></text:span>Specifinių žinių ir įgūdžių suteikimas organizuojamas tiems piliečiams, kuriems priskiriamos konkrečios pareigos valstybės gynybos srityje, reikalaujančios specifinių žinių bei įgūdžių, tai yra:</text:p>
      <text:p text:style-name="P237"><text:span text:style-name="T238">13.2.1</text:span><text:span text:style-name="T239">. piliečiai, įtraukti į<text:s/></text:span>CMPR;</text:p>
      <text:p text:style-name="P240"><text:span text:style-name="T241">13.2.2</text:span><text:span text:style-name="T242">.<text:s/></text:span>karo komendantai,<text:span text:style-name="T243"><text:s/></text:span>LŠS koviniams būriams nepriklausantys LŠS nariai, kurie teiks pagalbą savivaldybių administracijų direktoriams ar karo komendantams, taip pat organizuos ir vykdys pilietinį pasipriešinimą;</text:p>
      <text:p text:style-name="P244"><text:span text:style-name="T245">13.2.3</text:span><text:span text:style-name="T246">.<text:s/></text:span>ginkluoto pasipriešinimo dalyviai (ginkluotųjų pajėgų nariai);</text:p>
      <text:p text:style-name="P247"><text:span text:style-name="T248">13.3</text:span><text:span text:style-name="T249">.<text:s/></text:span>esamų valstybės ir savivaldybių institucijų ir įstaigų, NVO pasitelkimo. Piliečių rengimas pilietiniam pasipriešinimui organizuojamas pasitelkiant valstybės ir savivaldybių institucijas ir įstaigas, NVO, gyvenamųjų vietovių bendruomenes.</text:p>
      <text:p text:style-name="P250"><text:span text:style-name="T251">14</text:span><text:span text:style-name="T252">. Atsižvelgiant į Lietuvai kylančius saugumo iššūkius ir grėsmes, pasirenkami šie rengimo pilietiniam pasipriešinimui prioritetai:</text:span></text:p>
      <text:p text:style-name="P253"><text:span text:style-name="T254">14.1</text:span><text:span text:style-name="T255">. atsparumo stiprinimas;</text:span></text:p>
      <text:p text:style-name="P256"><text:span text:style-name="T257">14.2</text:span><text:span text:style-name="T258">. pilietinės<text:s/></text:span>valios stiprinimas;<text:s/></text:p>
      <text:p text:style-name="P259"><text:span text:style-name="T260">14.3</text:span><text:span text:style-name="T261">.<text:s/></text:span>švietimo sistemos visapusiškas įtraukimas, siekiant nuo mažens ugdyti atsparumą, pilietiškumą, bendruomeniškumą ir patriotizmą;</text:p>
      <text:p text:style-name="P262"><text:span text:style-name="T263">14.4</text:span><text:span text:style-name="T264">.<text:s/></text:span>tarpinstitucinis bendradarbiavimas;</text:p>
      <text:p text:style-name="P265"><text:span text:style-name="T266">14.5</text:span><text:span text:style-name="T267">. bendradarbiavimo su<text:s/></text:span>NVO stiprinimas ir jų potencialo naudojimas.</text:p>
      <text:p text:style-name="P268"><text:span text:style-name="T269">15</text:span><text:span text:style-name="T270">. Darbotvarkės 14 punkte nurodytais p</text:span><text:span text:style-name="T271">rioritetais vadovaujamasi įgyvendinant Darbotvarkės kryptis.</text:span></text:p>
      <text:p text:style-name="P272"><text:span text:style-name="T273">V</text:span><text:span text:style-name="T274"><text:s/>SKYRIUS</text:span></text:p>
      <text:p text:style-name="P275"><text:span text:style-name="T276">ATSPARUMO STIPRINIMO KRYPTIS</text:span></text:p>
      <text:p text:style-name="P277"/>
      <text:p text:style-name="P278"><text:span text:style-name="T279">16</text:span><text:span text:style-name="T280">. Darbotvarkės kryptis – stiprinti atsparumą, taikos metu<text:s/></text:span>suteikiant žinių ir gebėjimų, kurie leistų piliečiams apsisaugoti nuo šiuolaikinių saugumo grėsmių ir efektyviai susidoroti su jų padariniais. Krypties įgyvendinimo pažangos uždaviniai:</text:p>
      <text:p text:style-name="P281"><text:span text:style-name="T282">16.1</text:span><text:span text:style-name="T283">.<text:s/></text:span>bendradarbiaujant su mokslo institucijomis ir tyrimų centrais, inicijuoti ir finansuoti tyrimus, kuriais siekiama analizuoti ir vertinti piliečių atsparumo, pasirengimo gynybai ir<text:s/><text:soft-page-break/>pilietiniam pasipriešinimui būklę, valstybės vykdomų priemonių rezultatus ir efektyvumą, nustatyti naujų priemonių poreikį;</text:p>
      <text:p text:style-name="P284"><text:span text:style-name="T285">16.2</text:span><text:span text:style-name="T286">.<text:s/></text:span>didinti informacinių grėsmių atpažįstamumą, skatinti visuomenės gebėjimą kritiškai vertinti informaciją, ugdyti piliečių raštingumą informacijos ir žiniasklaidos srityje;</text:p>
      <text:p text:style-name="P287">16.3. bendradarbiauti su akademine bendruomene ir NVO, stiprinant kovą su dezinformacija;</text:p>
      <text:p text:style-name="P288">16.4. remti NVO projektus ir iniciatyvas, prisidedančias prie atsparumo stiprinimo, kitais būdais skatinti partnerystę su NVO;</text:p>
      <text:p text:style-name="P289">16.5. planuoti ir įgyvendinti strateginės komunikacijos kampanijas, skirtas mažinti dezinformacijos ir propagandos, kuria siekiama paveikti piliečių valią gintis, įtaką;</text:p>
      <text:p text:style-name="P290">16.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p>
      <text:p text:style-name="P291">16.7. tobulinti ir plėtoti informacinių grėsmių valdymo ir strateginės komunikacijos sistemą Lietuvos Respublikos kultūros ministerijos (toliau – KM) valdymo srityje, siekiant didinti kultūros sektoriaus atsparumą;</text:p>
      <text:p text:style-name="P292">16.8. tobulinti<text:s/>švietimą apie kibernetines grėsmes, skatinant saugų ir atsakingą elgesį kibernetinėje erdvėje, atsparumą socialinės inžinerijos atakoms;</text:p>
      <text:p text:style-name="P293">16.9. mokyti piliečius atpažinti ir apsisaugoti nuo priešiškų valstybių žvalgybos institucijų vykdomų verbavimo veiklų.</text:p>
      <text:p text:style-name="P294"/>
      <text:p text:style-name="P295"><text:span text:style-name="T296">VI</text:span><text:span text:style-name="T297"><text:s/>SKYRIUS</text:span></text:p>
      <text:p text:style-name="P298"><text:span text:style-name="T299">PILIETINĖS VALIOS STIPRINIMO KRYPTIS</text:span></text:p>
      <text:p text:style-name="P300"/>
      <text:p text:style-name="P301">17. Darbotvarkės kryptis – stiprinti visuomenės pilietinę valią, taikos metu diegiant vertybines nuostatas, kurios skatintų piliečių tapatinimąsi su valstybe ir pasitikėjimą ja,<text:s/>pilietiškumą ir patriotizmą, bendruomeniškumą, savanorišką rengimąsi valstybės gynybai ir pasiryžimą iškilus poreikiui prie jos prisidėti. Krypties įgyvendinimo pažangos uždaviniai:</text:p>
      <text:p text:style-name="P302"><text:span text:style-name="T303">17.1</text:span><text:span text:style-name="T304">. stiprinant pilietiškumo ir patriotizmo ugdymą per formalųjį švieti</text:span><text:span text:style-name="T305">mą,<text:s/></text:span>į mokomųjų dalykų ugdymo turinį<text:span text:style-name="T306"><text:s/>nuosekliai integruoti<text:s/></text:span>pilietinio ugdymo nuostatas, orientuotas ir į bendrųjų pilietiškumo kompetencijų, ir į žinių nacionalinio saugumo ir gynybos klausimais įgijimą;</text:p>
      <text:p text:style-name="P307">17.2. atlikti galimybės įvesti privalomą ugdymą nacionalinio saugumo ir gynybos klausimais vertinimą;</text:p>
      <text:p text:style-name="P308"><text:span text:style-name="T309">17.3</text:span><text:span text:style-name="T310">. papildyti<text:s/></text:span>privalomąją pilietinio ugdymo programą nacionalinio saugumo ir krašto gynybos, pilietinio pasipriešinimo, veikimo bendruomenėje ir kritinio mąstymo ugdymo klausimais;</text:p>
      <text:p text:style-name="P311"><text:span text:style-name="T312">17.4</text:span><text:span text:style-name="T313">.<text:s/></text:span>užtikrinti tinkamą pedagogų, dirbančių pilietinio ugdymo srityje, rengimą bei kitus dalykus dėstančių pedagogų supažindinimą su pilietinio ugdymo pagrindais, kad jie galėtų tinkamai perteikti šias žinias. Bendradarbiaujant su aukštosiomis mokyklomis, tobulinti būsimųjų pedagogų rengimą, skirti daugiau dėmesio pilietiniam ugdymui jų stažuočių laikotarpiu;</text:p>
      <text:p text:style-name="P314">17.5. skatinti LŠS vykdomas veiklas, ypač jaunųjų šaulių būrelių tinklo plėtrą ir vasaros stovyklų projektą;</text:p>
      <text:p text:style-name="P315">17.6. stiprinti ir efektyviau panaudoti NVO<text:s/>potencialą vykdant neformalųjį švietimą, skatinant mokinius įsitraukti į praktines pilietinio aktyvumo, savanorystės iniciatyvas, mokytis veikti kartu, siekti bendrų su kitais piliečiais tikslų;</text:p>
      <text:p text:style-name="P316">17.7. įgyvendinti valstybės ir savivaldybių institucijų ir įstaigų bendradarbiavimą su švietimo įstaigomis ir gyvenamųjų vietovių bendruomenėmis, taip prisidedant prie mokinių ir visuomenės praktinio supažindinimo su valstybės veikimo principais;</text:p>
      <text:p text:style-name="P317"><text:span text:style-name="T318">17.8</text:span><text:span text:style-name="T319">.<text:s/></text:span>ugdyti profesinių mokyklų mokinių ir aukštųjų mokyklų studentų (piliečių) pilietinę valią, kurti paskatų sistemą aktyviai dalyvaujantiems NVO, bendruomeninių organizacijų, gyvenamųjų vietovių bendruomenių veikloje, savanorystės ar kitose iniciatyvose, prisidedančiose prie pilietiškumo stiprinimo;</text:p>
      <text:p text:style-name="P320"><text:span text:style-name="T321">17.9</text:span><text:span text:style-name="T322">. tęst</text:span><text:span text:style-name="T323">i valstybinių švenčių, istorinių datų, nusipelniusių asmenybių jubiliejų</text:span><text:s/>minėjimų, Partizanų pagerbimo, kariuomenės ir visuomenės vienybės dienos renginių organizavimą, įgyvendinti kultūrinės edukacijos programas<text:span text:style-name="T324">, akcentuojančias Lietuvos istorijos ir kult</text:span><text:span text:style-name="T325">ūros pasiekimus</text:span>,<text:s/><text:span text:style-name="T326">skatinančias piliečius aktyviau dalyvauti kultūriniame gyvenime;</text:span></text:p>
      <text:p text:style-name="P327"><text:span text:style-name="T328">17.10</text:span><text:span text:style-name="T329">. stiprinti istorinės atminties įprasminimo iniciatyvas;</text:span></text:p>
      <text:p text:style-name="P330"><text:span text:style-name="T331">17.11</text:span><text:span text:style-name="T332">.<text:s/></text:span>vykdyti nuoseklų visuomenės informavimą apie nacionalinio saugumo ir gynybos politikos<text:s/>aktualijas, LK plėtrą, siekiant didinti visuomenės paramą Lietuvos nacionalinio saugumo ir gynybos politikos prioritetams ir visuomenės pasitikėjimą nacionalinį saugumą užtikrinančiomis institucijomis;</text:p>
      <text:p text:style-name="P333"><text:span text:style-name="T334">17.12</text:span><text:span text:style-name="T335">.<text:s/></text:span>labiau pasitelkti NVO ugdant pilietinę valią: stiprinti bendradarbiavimą ne tik su LŠS, bet ir su NVO, gyvenamųjų vietovių bendruomenėmis, teikti paramą šių organizacijų iniciatyvoms<text:s/><text:soft-page-break/>ir projektams, prisidedantiems prie visuomenės pilietiškumo ir patriotizmo ugdymo, skatinti didesnį piliečių įsitraukimą į NVO veiklas;</text:p>
      <text:p text:style-name="P336"><text:span text:style-name="T337">17.13</text:span><text:span text:style-name="T338">.<text:s/></text:span>vykdyti projektus, skatinančius skirtingų sričių atstovų (NVO, žiniasklaidos, mokslo, verslo, LK, kt.) bendradarbiavimą, taip pasiekiant įvairias visuomenės grupes;</text:p>
      <text:p text:style-name="P339">17.14. stiprinti pasaulio lietuvių tapatybės ir bendruomeniškumo jausmą, sudaryti sąlygas pasaulio lietuviams pažinti nacionalinę kultūrą ir naudotis jos ištekliais, <text:s/>siekti aktyvesnio diasporos įsitraukimo į Lietuvos gyvenimą ir gerovės joje kūrimą;</text:p>
      <text:p text:style-name="P340">17.15. stiprinti visuomenės pasitikėjimą valstybės institucijomis ir įstaigomis, skatinant aiškią ir skaidrią valstybės institucijų ir įstaigų komunikaciją ir informacijos sklaidą, konsultacijas su visuomene svarbiais valstybei klausimais, kokybišką piliečių įtraukimą į sprendimų priėmimo procesą;</text:p>
      <text:p text:style-name="P341">17.16. didinti viešojo sektoriaus skaidrumą, efektyvumą ir atvirumą;</text:p>
      <text:p text:style-name="P342">17.17. stiprinti informavimą apie antikorupcinę veiklą, antikorupcinį švietimą, skatinti ir diegti kitas iniciatyvas tolerancijos korupcijai mažinimo srityje.</text:p>
      <text:p text:style-name="P343"/>
      <text:p text:style-name="P344"><text:span text:style-name="T345">VII</text:span><text:span text:style-name="T346"><text:s/>SKYRIUS</text:span></text:p>
      <text:p text:style-name="P347"><text:span text:style-name="T348">ŽINIŲ IR ĮGŪD</text:span><text:span text:style-name="T349">ŽIŲ NEGINKLUOTAM PILIETINIAM PASIPRIEŠINIMUI UGDYMO KRYPTIS</text:span></text:p>
      <text:p text:style-name="P350"/>
      <text:p text:style-name="P351"><text:span text:style-name="T352">18</text:span><text:span text:style-name="T353">. Darbotvarkės kryptis – taikos metu ugdyti žinias ir įgūdžius, leisiančius piliečiams prisidėti prie gynybos užduočių atlikimo ir ginkluotųjų pajėgų poreikių užtikrinimo neginkluotais veik</text:span><text:span text:style-name="T354">smais: vykdant mobilizaciją ir būtinuosius darbus, įsitraukiant į neginkluotą pilietinį<text:s/></text:span><text:soft-page-break/><text:span text:style-name="T355">pasipriešinimą.</text:span><text:s/>Pagrindiniai piliečių dalyvavimo neginkluotame pilietiniame pasipriešinime principai ir užduotys bus numatyti Valstybės gynybos plane. Krypties įgyvendinimo pažangos uždaviniai:</text:p>
      <text:p text:style-name="P356"><text:span text:style-name="T357">18.1</text:span><text:span text:style-name="T358">.<text:s/></text:span>parengti ir nuolat atnaujinti išsamią informaciją piliečiams apie jų vaidmenį skirtingose situacijose (ekstremaliosios situacijos, krizės, mobilizacija, karo padėtis), galimybes prisidėti prie neginkluotos gynybos ir<text:s/>pagrindines neginkluoto pilietinio pasipriešinimo formas. Vykdyti informacijos sklaidą įprastomis formomis (knygos, brošiūros, internetas, socialiniai tinklai) ir ieškoti inovatyvių, modernių, įvairias visuomenės grupes pasiekiančių būdų, pasitelkiant krašto apsaugos, švietimo ir kultūros sistemų institucijas, savivaldybių institucijas ir įstaigas, NVO, gyvenamųjų vietovių bendruomenes, žiniasklaidą;</text:p>
      <text:p text:style-name="P359"><text:span text:style-name="T360">18.2</text:span><text:span text:style-name="T361">.<text:s/></text:span>bendradarbiaujant su mokslo institucijomis ir tyrimų centrais, organizuoti nacionalinio saugumo ir<text:s/>gynybos mokymus valstybės tarnautojams, NVO, žiniasklaidos, verslo ir kitoms tikslinėms grupėms, siekiant jas supažindinti su Lietuvos nacionalinio saugumo ir gynybos sistema, iššūkiais ir galimybėmis juos spręsti, pilietinio pasipriešinimo pagrindais;</text:p>
      <text:p text:style-name="P362"><text:span text:style-name="T363">18.3</text:span><text:span text:style-name="T364">.<text:s/></text:span>siekti, kad švietimas neginkluoto pilietinio pasipriešinimo klausimais taptų integralia profesinio mokymo dalimi,<text:s/><text:span text:style-name="T365">mobilizacinių mokymų programas į CMPR įrašytiems asmenims papildant pilietinio pasipriešinimo turiniu;<text:s/></text:span></text:p>
      <text:p text:style-name="P366"><text:span text:style-name="T367">18.4</text:span><text:span text:style-name="T368">.<text:s/></text:span><text:span text:style-name="T369">organizuoti<text:s/></text:span>specializuotus neginkluoto pilietinio pasipriešinimo kursus asmenims, deleguotiems į Valstybės mobilizacijos operacijų centrą, savivaldybių mobilizacijos valdymo grupes, savivaldybių administracijų direktoriams, karo komendantams,<text:span text:style-name="T370"><text:s/></text:span>LŠS koviniams būriams nepriklausantiems LŠS nariams, kurie teiks pagalbą savivaldybių administracijų direktoriams ar karo komendantams, taip pat organizuos ir vykdys pilietinį pasipriešinimą. Siekti laipsniškai plėsti<text:s/><text:soft-page-break/>kitų piliečių, ypač NVO ir bendruomeninių organizacijų lyderių, verslo<text:s/>atstovų, dalyvavimą pilietinio pasipriešinimo kursuose, kad jie būtų supažindinti su savo, kaip potencialių pilietinio pasipriešinimo dalyvių, veikimo galimybėmis<text:span text:style-name="T371">;</text:span></text:p>
      <text:p text:style-name="P372"><text:span text:style-name="T373">18.5</text:span><text:span text:style-name="T374">.<text:s/></text:span><text:span text:style-name="T375">laipsniškai didinti LŠS narių, baigusių bazinį pilietinio pasipriešinimo kursą, sk</text:span><text:span text:style-name="T376">aičių, siekiant, kad ilgainiui juos baigtų visi 18 m. amžiaus ir vyresni LŠS nariai ir LŠS galėtų prisiimti didesnį vaidmenį organizuojant ne tik savo narių, bet ir kitų piliečių rengimą.</text:span></text:p>
      <text:p text:style-name="P377"/>
      <text:p text:style-name="P378"><text:span text:style-name="T379">VIII</text:span><text:span text:style-name="T380"><text:s/>SKYRIUS</text:span></text:p>
      <text:p text:style-name="P381"><text:span text:style-name="T382">ŽINIŲ IR ĮGŪDŽIŲ GINKLUOTAM PASIPRIEŠINIMUI<text:s/></text:span><text:span text:style-name="T383">UGDYMO KRYPTIS</text:span></text:p>
      <text:p text:style-name="P384"/>
      <text:p text:style-name="P385"><text:span text:style-name="T386">19</text:span><text:span text:style-name="T387">. Darbotvarkės kryptis – taikos metu ugdyti žinias ir įgūdžius, sudarysiančius prielaidas organizuotam piliečių dalyvavimui ginkluotame pasipriešinime ir sėkmingos teritorinės gynybos užtikrinimui. Pagrindiniai piliečių dalyvavimo gin</text:span><text:span text:style-name="T388">kluotoje gynyboje principai ir užduotys bus numatyti Valstybės gynybos plane. Krypties</text:span><text:s/>įgyvendinimo pažangos uždaviniai:</text:p>
      <text:p text:style-name="P389"><text:span text:style-name="T390">19.1</text:span><text:span text:style-name="T391">.<text:s/></text:span>užtikrinti profesinės karo tarnybos, savanoriškos nenuolatinės karo tarnybos, privalomosios pradinės karo tarnybos ir kariūnų tarnybos kaip pagrindinių piliečių karinio rengimo būdų įgyvendinimą;</text:p>
      <text:p text:style-name="P392"><text:span text:style-name="T393">19.2</text:span><text:span text:style-name="T394">.<text:s/></text:span><text:span text:style-name="T395">įgyvendinant šaulių karinį rengimą, p</text:span>rioritetą teikti LŠS koviniams būriams, siekiant, kad jų karinis rengimas atitiktų LK reikalavimus ir valstybės gynybos poreikius, o karo padėties metu leistų LŠS koviniams būriams sklandžiai integruotis į ginkluotąsias pajėgas ir veikti pagal bendrą jų vadovavimo ir valdymo sistemą. Organizuoti kitų šaulių karinį rengimą, iš anksto identifikavus<text:s/><text:soft-page-break/>jų dalyvavimą koviniuose asmenų ir jų organizacijų ginkluoto pasipriešinimo vienetuose (toliau –<text:s/><text:span text:style-name="T396">koviniai ginkluoto pasipriešinimo vienetai)</text:span>;</text:p>
      <text:p text:style-name="P397"><text:span text:style-name="T398">19.3</text:span><text:span text:style-name="T399">. stiprinti LK,<text:s/></text:span>Lietuvos Respublikos vadovybės apsaugos tarnybos ir vidaus tarnybos sistemos įstaigų, Karo padėties įstatyme nustatyta tvarka priskirtų ginkluotosioms pajėgoms, sąveiką, LK toliau organizuojant jų bendrą karinį rengimą;</text:p>
      <text:p text:style-name="P400">19.4. populiarinti LK ir karo tarnybą, vykdyti verbavimo kampanijas, kuriomis siekiama skatinti savanorišką tarnybą LK;</text:p>
      <text:p text:style-name="P401">19.5. tobulinti savanoriškai karo tarnybą pasirinkusiųjų motyvacines priemones, plėtoti ryšius su savanoriškos nenuolatinės karo tarnybos karių darbdaviais, siekiant sudaryti palankias sąlygas piliečiams suderinti karo tarnybą ir darbo veiklą;</text:p>
      <text:p text:style-name="P402">19.6. populiarinti šaulio tarnybą, užtikrinti šaulių<text:s/>tarnybos ir darbo ar studijų suderinamumą;</text:p>
      <text:p text:style-name="P403"><text:span text:style-name="T404">19.7</text:span><text:span text:style-name="T405">. plėtoti karo komendantų institutą, siekiant užtikrinti sklandų kovinių ginkluoto pasipriešinimo vienetų pasitelkimą ginkluotos gynybos užduotims vykdyti karo padėties metu;</text:span></text:p>
      <text:p text:style-name="P406"><text:span text:style-name="T407">19.8</text:span><text:span text:style-name="T408">. įtraukti į rengimą g</text:span><text:span text:style-name="T409">inkluotam pasipriešinimui piliečius ir jų organizacijas, kurie karo padėties metu galimai sudarytų kovinius ginkluoto pasipriešinimo vienetus, sudarant galimybes susipažinti su bendraisiais ginkluotos gynybos principais, galimomis jų užduotimis, dalyvauti<text:s/></text:span><text:span text:style-name="T410">bendrose pratybose su LK ir kitomis ginkluotąsias pajėgas sudarančiomis institucijomis;</text:span></text:p>
      <text:p text:style-name="P411"><text:span text:style-name="T412">19.9</text:span><text:span text:style-name="T413">. sukurti kovinių ginkluoto pasipriešinimo vienetų ir partizanų vienetų sutartinį skiriamąjį ženklą, naudojamą karo padėties metu ir okupacijos atveju.</text:span></text:p>
      <text:p text:style-name="P414"/>
      <text:p text:style-name="P415"><text:span text:style-name="T416">IX</text:span><text:span text:style-name="T417"><text:s/>SKYRIUS</text:span></text:p>
      <text:p text:style-name="P418"><text:span text:style-name="T419">DARBOTVARKĖS ĮGYVENDINIMAS, PAŽANGOS STEBĖSENA, JOS VERTINIMAS IR ATSISKAITYMAS UŽ TAI</text:span></text:p>
      <text:p text:style-name="P420"/>
      <text:p text:style-name="P421"><text:span text:style-name="T422">20</text:span><text:span text:style-name="T423">. Darbotvarkės įgyvendinimą koordinuoja Vyriausybė.</text:span></text:p>
      <text:p text:style-name="P424"><text:span text:style-name="T425">21</text:span><text:span text:style-name="T426">. Darbotvarkė įgyvendinama 2022–2035 m.</text:span></text:p>
      <text:p text:style-name="P427"><text:span text:style-name="T428">22</text:span><text:span text:style-name="T429">.<text:s/></text:span>Darbotvarkę įgyvendina KAM, Lietuvos Respublikos švietimo, mokslo ir sporto ministerija, KM, Lietuvos Respublikos socialinės apsaugos ir darbo ministerija, Lietuvos Respublikos vidaus reikalų ministerija, LŠS, Lietuvos Respublikos valstybės saugumo departamentas <text:s/>ir pagal kompetenciją kitos valstybės ir savivaldybių institucijos ir įstaigos, pasitelkiami socialiniai, ekonominiai partneriai.</text:p>
      <text:p text:style-name="P430"><text:span text:style-name="T431">23</text:span><text:span text:style-name="T432">. Darbotvarkės pažangos įgyvendinimo stebėseną ir vertinimą organizuoja Vyriausybės paskirtas Darbotvarkės koordinatorius.</text:span></text:p>
      <text:p text:style-name="P433"><text:span text:style-name="T434">24</text:span><text:span text:style-name="T435">. Darbotvarkės krypčių ir<text:s/></text:span><text:span text:style-name="T436">uždavinių įgyvendinimo vertinimas atliekamas vadovaujantis poveikio rodikliais, pateikiamais Darbotvarkės priede.</text:span></text:p>
      <text:p text:style-name="P437"><text:span text:style-name="T438">25</text:span><text:span text:style-name="T439">. Darbotvarkė įgyvendinama vykdant Darbotvarkės planą. Darbotvarkės plano rengimą koordinuoja Vyriausybė.</text:span></text:p>
      <text:p text:style-name="P440"><text:span text:style-name="T441">26</text:span><text:span text:style-name="T442">. Darbotvarkės planą ren</text:span><text:span text:style-name="T443">gia Vyriausybės paskirtas Darbotvarkės koordinatorius, dalyvaujant<text:s/></text:span><text:span text:style-name="T444">įstaigoms, kurių vadovai yra valstybės biudžeto asignavimų valdytojai, kaip jie apibrėžti Lietuvos Respublikos biudžeto sandaros įstatyme, ir joms pavaldžioms biudžetinėms įstaigoms</text:span><text:span text:style-name="T445">.</text:span></text:p>
      <text:p text:style-name="P446"><text:span text:style-name="T447">27</text:span><text:span text:style-name="T448">. Darbotvarkės planą tvirtina Vyriausybė.</text:span></text:p>
      <text:p text:style-name="P449">28. Piliečiai, NVO, suinteresuotos visuomeninės grupės, verslo atstovai, žurnalistai, viešosios informacijos rengėjai ir skleidėjai skatinami savo veiksmais prisidėti prie Darbotvarkės įgyvendinimo.</text:p>
      <text:p text:style-name="P450"><text:span text:style-name="T451">29</text:span><text:span text:style-name="T452">.<text:s/></text:span>Darbotvarkės koordinatoriaus parengtos Darbotvarkės ataskaitos pateikiamos Vyriausybei:</text:p>
      <text:p text:style-name="P453">29.1. Metinė ataskaita pateikiama iki einamųjų metų I ketvirčio pabaigos.</text:p>
      <text:p text:style-name="P454">29.2. Galutinė įgyvendinimo ataskaita pateikiama per šešis mėnesius nuo nustatyto Darbotvarkės įgyvendinimo laikotarpio pabaigos.</text:p>
      <text:p text:style-name="P455">30. Vyriausybė kasmet iki Lietuvos Respublikos Seimo pavasario sesijos pabaigos atsiskaito už Darbotvarkės įgyvendinimą Seimo Nacionalinio saugumo ir gynybos ir Švietimo ir mokslo komitetams.</text:p>
      <text:p text:style-name="P456">31.<text:s/><text:span text:style-name="T457">Darbotvarkė</text:span><text:span text:style-name="T458">s metinės ir galutinė įgyvendinimo ataskaitos viešai skelbiamos Vyriausybės ir Vyriausybės paskirto Darbotvarkės koordinatoriaus interneto svetainėse.</text:span></text:p>
      <text:p text:style-name="P459"/>
      <text:p text:style-name="P460">_________________________</text:p>
      <text:p text:style-name="P461"/>
      <text:p text:style-name="P469"/>
      <text:p text:style-name="P470">Nacionalinės darbotvarkės „Lietuvos Respublikos piliečių rengimo pilietiniam pasipriešinimui strategija“<text:s/><text:span text:style-name="T471">priedas</text:span></text:p>
      <text:p text:style-name="P472"/>
      <text:p text:style-name="P473"/>
      <text:p text:style-name="P474"><text:span text:style-name="T475">DARBOTVARKĖS ĮGYVENDINIMO POVEIKIO RODIKLIAI IR JŲ SIEKTINOS REIKŠMĖS</text:span></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Rodiklio pavadinimas ir mato vienetas</text:p>
          </table:table-cell>
          <table:table-cell table:style-name="TableCell491">
            <text:p text:style-name="P492">2020 m. reikšmė</text:p>
            <text:p text:style-name="P493">(arba paskutinė žinoma reikšmė)</text:p>
          </table:table-cell>
          <table:table-cell table:style-name="TableCell494">
            <text:p text:style-name="P495">Siektina reikšmė 2025 m.</text:p>
          </table:table-cell>
          <table:table-cell table:style-name="TableCell496">
            <text:p text:style-name="P497">Siektina reikšmė 2029 m.</text:p>
          </table:table-cell>
          <table:table-cell table:style-name="TableCell498">
            <text:p text:style-name="P499">Siektina reikšmė 2035 m.</text:p>
          </table:table-cell>
          <table:table-cell table:style-name="TableCell500">
            <text:p text:style-name="P501">Duomenų šaltinis</text:p>
          </table:table-cell>
        </table:table-row>
        <table:table-row table:style-name="TableRow502">
          <table:table-cell table:style-name="TableCell503">
            <text:p text:style-name="P504">1.</text:p>
          </table:table-cell>
          <table:table-cell table:style-name="TableCell505">
            <text:p text:style-name="P506">Piliečių, nusiteikusių ginti šalį ginklu, dalis (proc.)</text:p>
          </table:table-cell>
          <table:table-cell table:style-name="TableCell507">
            <text:p text:style-name="P508">44</text:p>
          </table:table-cell>
          <table:table-cell table:style-name="TableCell509">
            <text:p text:style-name="P510">49</text:p>
          </table:table-cell>
          <table:table-cell table:style-name="TableCell511">
            <text:p text:style-name="P512">53</text:p>
          </table:table-cell>
          <table:table-cell table:style-name="TableCell513">
            <text:p text:style-name="P514">60</text:p>
          </table:table-cell>
          <table:table-cell table:style-name="TableCell515">
            <text:p text:style-name="P516">KAM atliekama gyventojų apklausa</text:p>
          </table:table-cell>
        </table:table-row>
        <table:table-row table:style-name="TableRow517">
          <table:table-cell table:style-name="TableCell518">
            <text:p text:style-name="P519">2.</text:p>
          </table:table-cell>
          <table:table-cell table:style-name="TableCell520">
            <text:p text:style-name="P521">Piliečių, nusiteikusių<text:s/>dalyvauti neginkluotame pilietiniame pasipriešinime, dalis (proc.)</text:p>
          </table:table-cell>
          <table:table-cell table:style-name="TableCell522">
            <text:p text:style-name="P523">54</text:p>
          </table:table-cell>
          <table:table-cell table:style-name="TableCell524">
            <text:p text:style-name="P525">59</text:p>
          </table:table-cell>
          <table:table-cell table:style-name="TableCell526">
            <text:p text:style-name="P527">63</text:p>
          </table:table-cell>
          <table:table-cell table:style-name="TableCell528">
            <text:p text:style-name="P529">70</text:p>
          </table:table-cell>
          <table:table-cell table:style-name="TableCell530">
            <text:p text:style-name="P531">KAM atliekama gyventojų apklausa</text:p>
          </table:table-cell>
        </table:table-row>
        <table:table-row table:style-name="TableRow532">
          <table:table-cell table:style-name="TableCell533">
            <text:p text:style-name="P534">3.</text:p>
          </table:table-cell>
          <table:table-cell table:style-name="TableCell535">
            <text:p text:style-name="P536">Piliečių, žinančių kaip reikia elgtis mobilizacijos atveju, dalis (proc.)</text:p>
          </table:table-cell>
          <table:table-cell table:style-name="TableCell537">
            <text:p text:style-name="P538">28<text:s/></text:p>
          </table:table-cell>
          <table:table-cell table:style-name="TableCell539">
            <text:p text:style-name="P540">33</text:p>
          </table:table-cell>
          <table:table-cell table:style-name="TableCell541">
            <text:p text:style-name="P542">37</text:p>
          </table:table-cell>
          <table:table-cell table:style-name="TableCell543">
            <text:p text:style-name="P544">43</text:p>
          </table:table-cell>
          <table:table-cell table:style-name="TableCell545">
            <text:p text:style-name="P546">KAM atliekama gyventojų apklausa</text:p>
          </table:table-cell>
        </table:table-row>
        <table:table-row table:style-name="TableRow547">
          <table:table-cell table:style-name="TableCell548">
            <text:p text:style-name="P549">4.</text:p>
          </table:table-cell>
          <table:table-cell table:style-name="TableCell550">
            <text:p text:style-name="P551">Visuomenės<text:s/>dalies, dalyvaujančios istorinės atminties įprasminimo renginiuose ir kaip vertybę puoselėjančios pilietinį ir tautinį tapatumą, padidėjimas (proc.)</text:p>
          </table:table-cell>
          <table:table-cell table:style-name="TableCell552">
            <text:p text:style-name="P553">37,6</text:p>
          </table:table-cell>
          <table:table-cell table:style-name="TableCell554">
            <text:p text:style-name="P555">42,7</text:p>
          </table:table-cell>
          <table:table-cell table:style-name="TableCell556">
            <text:p text:style-name="P557">42,7</text:p>
          </table:table-cell>
          <table:table-cell table:style-name="TableCell558">
            <text:p text:style-name="P559">46</text:p>
          </table:table-cell>
          <table:table-cell table:style-name="TableCell560">
            <text:p text:style-name="P561">KM atliekamas tyrimas</text:p>
          </table:table-cell>
        </table:table-row>
        <table:table-row table:style-name="TableRow562">
          <table:table-cell table:style-name="TableCell563">
            <text:p text:style-name="P564">5.</text:p>
          </table:table-cell>
          <table:table-cell table:style-name="TableCell565">
            <text:p text:style-name="P566">Suaugusių LŠS narių skaičiaus padidėjimas (proc.), palyginti su<text:s/>2020 m.</text:p>
          </table:table-cell>
          <table:table-cell table:style-name="TableCell567">
            <text:p text:style-name="P568">–</text:p>
          </table:table-cell>
          <table:table-cell table:style-name="TableCell569">
            <text:p text:style-name="P570">24</text:p>
          </table:table-cell>
          <table:table-cell table:style-name="TableCell571">
            <text:p text:style-name="P572">50</text:p>
          </table:table-cell>
          <table:table-cell table:style-name="TableCell573">
            <text:p text:style-name="P574"><text:span text:style-name="T575">77</text:span></text:p>
          </table:table-cell>
          <table:table-cell table:style-name="TableCell576">
            <text:p text:style-name="P577">LŠS</text:p>
          </table:table-cell>
        </table:table-row>
        <table:table-row table:style-name="TableRow578">
          <table:table-cell table:style-name="TableCell579">
            <text:p text:style-name="P580">6.</text:p>
          </table:table-cell>
          <table:table-cell table:style-name="TableCell581">
            <text:p text:style-name="P582">Asmenų, baigusių LŠS arba MPPD organizuojamus pilietinio pasipriešinimo kursus, skaičiaus padidėjimas (proc.), palyginti su 2020 m.</text:p>
          </table:table-cell>
          <table:table-cell table:style-name="TableCell583">
            <text:p text:style-name="P584">–</text:p>
          </table:table-cell>
          <table:table-cell table:style-name="TableCell585">
            <text:p text:style-name="P586">738</text:p>
          </table:table-cell>
          <table:table-cell table:style-name="TableCell587">
            <text:p text:style-name="P588">2 110</text:p>
          </table:table-cell>
          <table:table-cell table:style-name="TableCell589">
            <text:p text:style-name="P590">4 778</text:p>
          </table:table-cell>
          <table:table-cell table:style-name="TableCell591">
            <text:p text:style-name="P592">LŠS, KAM</text:p>
          </table:table-cell>
        </table:table-row>
        <table:table-row table:style-name="TableRow593">
          <table:table-cell table:style-name="TableCell594">
            <text:p text:style-name="P595">7.</text:p>
          </table:table-cell>
          <table:table-cell table:style-name="TableCell596">
            <text:p text:style-name="Normal">LŠS k<text:span text:style-name="T597">ovinių būrių šaulių, dalyvavusių LK ir KASP karinėse<text:s/></text:span><text:span text:style-name="T598">pratybose, dalis (proc.)</text:span></text:p>
          </table:table-cell>
          <table:table-cell table:style-name="TableCell599">
            <text:p text:style-name="P600"><text:span text:style-name="T601">80</text:span></text:p>
          </table:table-cell>
          <table:table-cell table:style-name="TableCell602">
            <text:p text:style-name="P603">90</text:p>
          </table:table-cell>
          <table:table-cell table:style-name="TableCell604">
            <text:p text:style-name="P605">92</text:p>
          </table:table-cell>
          <table:table-cell table:style-name="TableCell606">
            <text:p text:style-name="P607">95</text:p>
          </table:table-cell>
          <table:table-cell table:style-name="TableCell608">
            <text:p text:style-name="P609">LŠS</text:p>
          </table:table-cell>
        </table:table-row>
        <table:table-row table:style-name="TableRow610">
          <table:table-cell table:style-name="TableCell611">
            <text:p text:style-name="P612">8.</text:p>
          </table:table-cell>
          <table:table-cell table:style-name="TableCell613">
            <text:p text:style-name="P614">Visuomenės dalyvavimas savanoriškoje veikloje (proc.)</text:p>
          </table:table-cell>
          <table:table-cell table:style-name="TableCell615">
            <text:p text:style-name="P616">14,5<text:s/></text:p>
            <text:p text:style-name="P617">(2019 m.)</text:p>
          </table:table-cell>
          <table:table-cell table:style-name="TableCell618">
            <text:p text:style-name="P619">18</text:p>
          </table:table-cell>
          <table:table-cell table:style-name="TableCell620">
            <text:p text:style-name="P621">21</text:p>
          </table:table-cell>
          <table:table-cell table:style-name="TableCell622">
            <text:p text:style-name="P623">25</text:p>
          </table:table-cell>
          <table:table-cell table:style-name="TableCell624">
            <text:p text:style-name="P625">SADM atliekama gyventojų apklausa</text:p>
          </table:table-cell>
        </table:table-row>
        <table:table-row table:style-name="TableRow626">
          <table:table-cell table:style-name="TableCell627">
            <text:p text:style-name="P628">9.</text:p>
          </table:table-cell>
          <table:table-cell table:style-name="TableCell629">
            <text:p text:style-name="P630">Visuomenės dalyvavimas gyvenamosios vietovės bendruomenės veikloje (proc.)</text:p>
          </table:table-cell>
          <table:table-cell table:style-name="TableCell631">
            <text:p text:style-name="P632">20,8<text:s/></text:p>
            <text:p text:style-name="P633">(2019 m.)</text:p>
          </table:table-cell>
          <table:table-cell table:style-name="TableCell634">
            <text:p text:style-name="P635">30</text:p>
          </table:table-cell>
          <table:table-cell table:style-name="TableCell636">
            <text:p text:style-name="P637">33</text:p>
          </table:table-cell>
          <table:table-cell table:style-name="TableCell638">
            <text:p text:style-name="P639">38</text:p>
          </table:table-cell>
          <table:table-cell table:style-name="TableCell640">
            <text:p text:style-name="P641">SADM atliekama gyventojų apklausa</text:p>
          </table:table-cell>
        </table:table-row>
        <table:table-row table:style-name="TableRow642">
          <table:table-cell table:style-name="TableCell643">
            <text:p text:style-name="P644">10.</text:p>
          </table:table-cell>
          <table:table-cell table:style-name="TableCell645">
            <text:p text:style-name="P646">Pilietinės galios indeksas (balai)</text:p>
          </table:table-cell>
          <table:table-cell table:style-name="TableCell647">
            <text:p text:style-name="P648"><text:span text:style-name="T649">41,3</text:span></text:p>
          </table:table-cell>
          <table:table-cell table:style-name="TableCell650">
            <text:p text:style-name="P651">42</text:p>
          </table:table-cell>
          <table:table-cell table:style-name="TableCell652">
            <text:p text:style-name="P653">44</text:p>
          </table:table-cell>
          <table:table-cell table:style-name="TableCell654">
            <text:p text:style-name="P655">55</text:p>
          </table:table-cell>
          <table:table-cell table:style-name="TableCell656">
            <text:p text:style-name="P657">Pilietinės galios indekso tyrimas</text:p>
          </table:table-cell>
        </table:table-row>
        <table:table-row table:style-name="TableRow658">
          <table:table-cell table:style-name="TableCell659">
            <text:p text:style-name="P660">11.</text:p>
          </table:table-cell>
          <table:table-cell table:style-name="TableCell661">
            <text:p text:style-name="Normal">Gyventojų, žinančių apie priešiškų žvalgybos ir saugumo institucijų veiklos apraiškas, keliamas grėsmes ir būdus, kaip nuo<text:s/>jų galima apsisaugoti, dalis (proc.)</text:p>
          </table:table-cell>
          <table:table-cell table:style-name="TableCell662">
            <text:p text:style-name="P663">–</text:p>
          </table:table-cell>
          <table:table-cell table:style-name="TableCell664">
            <text:p text:style-name="P665">60</text:p>
          </table:table-cell>
          <table:table-cell table:style-name="TableCell666">
            <text:p text:style-name="P667">65</text:p>
          </table:table-cell>
          <table:table-cell table:style-name="TableCell668">
            <text:p text:style-name="P669">70</text:p>
          </table:table-cell>
          <table:table-cell table:style-name="TableCell670">
            <text:p text:style-name="P671"><text:span text:style-name="T672">VSD atliekama gyventojų apklausa</text:span></text:p>
          </table:table-cell>
        </table:table-row>
        <table:table-row table:style-name="TableRow673">
          <table:table-cell table:style-name="TableCell674">
            <text:p text:style-name="P675">12.</text:p>
          </table:table-cell>
          <table:table-cell table:style-name="TableCell676">
            <text:p text:style-name="Normal">Gyventojų, gebančių atpažinti informacines atakas ir klaidinančią informaciją, dalis (proc.)</text:p>
          </table:table-cell>
          <table:table-cell table:style-name="TableCell677">
            <text:p text:style-name="P678">48</text:p>
          </table:table-cell>
          <table:table-cell table:style-name="TableCell679">
            <text:p text:style-name="P680">60</text:p>
          </table:table-cell>
          <table:table-cell table:style-name="TableCell681">
            <text:p text:style-name="P682">68</text:p>
          </table:table-cell>
          <table:table-cell table:style-name="TableCell683">
            <text:p text:style-name="P684">80</text:p>
          </table:table-cell>
          <table:table-cell table:style-name="TableCell685">
            <text:p text:style-name="P686">KAM atliekama gyventojų apklausa</text:p>
          </table:table-cell>
        </table:table-row>
        <table:table-row table:style-name="TableRow687">
          <table:table-cell table:style-name="TableCell688">
            <text:p text:style-name="P689">13.</text:p>
          </table:table-cell>
          <table:table-cell table:style-name="TableCell690">
            <text:p text:style-name="Normal">Gyventojų, žinančių, kaip<text:s/>elgtis susidūrus su kibernetinio saugumo incidentu, dalis (proc.)</text:p>
          </table:table-cell>
          <table:table-cell table:style-name="TableCell691">
            <text:p text:style-name="P692">29</text:p>
            <text:p text:style-name="P693">(2019 m.)</text:p>
          </table:table-cell>
          <table:table-cell table:style-name="TableCell694">
            <text:p text:style-name="P695">35</text:p>
          </table:table-cell>
          <table:table-cell table:style-name="TableCell696">
            <text:p text:style-name="P697">39</text:p>
          </table:table-cell>
          <table:table-cell table:style-name="TableCell698">
            <text:p text:style-name="P699">45</text:p>
          </table:table-cell>
          <table:table-cell table:style-name="TableCell700">
            <text:p text:style-name="P701">KAM atliekama gyventojų apklausa</text:p>
          </table:table-cell>
        </table:table-row>
        <table:table-row table:style-name="TableRow702">
          <table:table-cell table:style-name="TableCell703">
            <text:p text:style-name="P704">14.</text:p>
          </table:table-cell>
          <table:table-cell table:style-name="TableCell705">
            <text:p text:style-name="Normal">Karių skaičiaus padidėjimas (proc.), palyginti su 2020 m.</text:p>
          </table:table-cell>
          <table:table-cell table:style-name="TableCell706">
            <text:p text:style-name="P707">–</text:p>
          </table:table-cell>
          <table:table-cell table:style-name="TableCell708">
            <text:p text:style-name="P709">20</text:p>
          </table:table-cell>
          <table:table-cell table:style-name="TableCell710">
            <text:p text:style-name="P711">28</text:p>
          </table:table-cell>
          <table:table-cell table:style-name="TableCell712">
            <text:p text:style-name="P713">30</text:p>
          </table:table-cell>
          <table:table-cell table:style-name="TableCell714">
            <text:p text:style-name="P715">KAM</text:p>
          </table:table-cell>
        </table:table-row>
        <table:table-row table:style-name="TableRow716">
          <table:table-cell table:style-name="TableCell717">
            <text:p text:style-name="P718">15.</text:p>
          </table:table-cell>
          <table:table-cell table:style-name="TableCell719">
            <text:p text:style-name="Normal">Gyventojų, pasitikinčių valstybės institucijomis ir<text:s/>įstaigomis, dalis (proc.)</text:p>
          </table:table-cell>
          <table:table-cell table:style-name="TableCell720">
            <text:p text:style-name="P721">68</text:p>
          </table:table-cell>
          <table:table-cell table:style-name="TableCell722">
            <text:p text:style-name="P723">75</text:p>
          </table:table-cell>
          <table:table-cell table:style-name="TableCell724">
            <text:p text:style-name="P725">75</text:p>
          </table:table-cell>
          <table:table-cell table:style-name="TableCell726">
            <text:p text:style-name="P727">78</text:p>
          </table:table-cell>
          <table:table-cell table:style-name="TableCell728">
            <text:p text:style-name="P729"><text:span text:style-name="T730">VRM atliekamas<text:s/></text:span>vertinimas</text:p>
          </table:table-cell>
        </table:table-row>
        <table:table-row table:style-name="TableRow731">
          <table:table-cell table:style-name="TableCell732">
            <text:p text:style-name="P733">16.</text:p>
          </table:table-cell>
          <table:table-cell table:style-name="TableCell734">
            <text:p text:style-name="Normal">Užsienio lietuvių, įsitraukusių į Lietuvos gyvenimą ir gerovės joje kūrimą, dalis (proc.)</text:p>
          </table:table-cell>
          <table:table-cell table:style-name="TableCell735">
            <text:p text:style-name="P736">40</text:p>
          </table:table-cell>
          <table:table-cell table:style-name="TableCell737">
            <text:p text:style-name="P738">55</text:p>
          </table:table-cell>
          <table:table-cell table:style-name="TableCell739">
            <text:p text:style-name="P740">59</text:p>
          </table:table-cell>
          <table:table-cell table:style-name="TableCell741">
            <text:p text:style-name="P742">65</text:p>
          </table:table-cell>
          <table:table-cell table:style-name="TableCell743">
            <text:p text:style-name="P744">URM atliekama užsienio lietuvių apklausa</text:p>
          </table:table-cell>
        </table:table-row>
      </table:table>
      <text:p text:style-name="P745"/>
      <text:p text:style-name="P746">Vartojamų santrumpų sąrašas:</text:p>
      <text:p text:style-name="P747">KAM –<text:s/>Lietuvos Respublikos krašto apsaugos ministerija.</text:p>
      <text:p text:style-name="P748">KASP – Lietuvos kariuomenės Krašto apsaugos savanorių pajėgos.</text:p>
      <text:p text:style-name="P749">KM – Lietuvos Respublikos kultūros ministerija.</text:p>
      <text:p text:style-name="P750">LK – Lietuvos kariuomenė.</text:p>
      <text:p text:style-name="P751">LŠS – Lietuvos šaulių sąjunga.</text:p>
      <text:p text:style-name="P752">MPPD – Mobilizacijos ir pilietinio pasipriešinimo departamentas prie Krašto apsaugos ministerijos.</text:p>
      <text:p text:style-name="P753">SADM – Lietuvos Respublikos socialinės apsaugos ir darbo ministerija.</text:p>
      <text:p text:style-name="P754">URM – Lietuvos Respublikos užsienio reikalų ministerija.</text:p>
      <text:p text:style-name="P755">VRM – Lietuvos Respublikos vidaus reikalų ministerija.</text:p>
      <text:p text:style-name="P756">VSD – Lietuvos Respublikos valstybės saugumo departamentas.</text:p>
      <text:p text:style-name="P757"><text:tab/>__________________________<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fo:font-size="11pt" style:font-size-asian="11pt" style:font-size-complex="11pt" fo:language="en" fo:country="U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2"><text:span text:style-name="T463"><text:page-number text:fixed="false">3</text:page-number></text:span></text:p>
        <text:p text:style-name="P464"/>
      </style:header>
      <style:footer>
        <text:p text:style-name="P465"/>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Zlatkutė;Milda Kriaučiūnienė</meta:initial-creator>
    <dc:creator>adlibuser</dc:creator>
    <meta:creation-date>2021-12-30T14:51:00Z</meta:creation-date>
    <dc:date>2021-12-30T14:51:00Z</dc:date>
    <meta:print-date>2021-10-29T07:58:00Z</meta:print-date>
    <meta:template xlink:href="Normal.dotm" xlink:type="simple"/>
    <meta:editing-cycles>2</meta:editing-cycles>
    <meta:editing-duration>PT0S</meta:editing-duration>
    <meta:document-statistic meta:page-count="22" meta:paragraph-count="530" meta:word-count="4824" meta:character-count="36618" meta:row-count="1405" meta:non-whitespace-character-count="32324"/>
  </office:meta>
</office:document-meta>
</file>