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VIEŠŲJŲ PIRKIMŲ ĮSTATYMO NR. I-1491 23 STRAIPSNIO PAKEITIMO</text:p>
      <text:p text:style-name="P13">ĮSTATYMAS</text:p>
      <text:p text:style-name="P14"/>
      <text:p text:style-name="P15">2018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Pripažinti netekusiu galios 23 straipsnio 1 dalies 2<text:s/></text:span><text:span text:style-name="T24">punktą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0 m. liepos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Teikia:</text:p>
      <text:p text:style-name="P43"/>
      <text:p text:style-name="P44">LR Seimo narys</text:p>
      <text:p text:style-name="P45">Tomas Tomili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8-09-28T11:56:00Z</meta:creation-date>
    <dc:date>2018-09-28T11:5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0" meta:word-count="88" meta:character-count="425" meta:row-count="99" meta:non-whitespace-character-count="397"/>
  </office:meta>
</office:document-meta>
</file>