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fo:line-height="120%" fo:background-color="#FFFFFF"/>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text-align="center" fo:line-height="120%" fo:background-color="#FFFFFF"/>
      <style:text-properties fo:font-weight="bold" style:font-weight-asian="bold" fo:color="#000000" style:font-size-complex="12pt"/>
    </style:style>
    <style:style style:name="P14" style:parent-style-name="Normal" style:family="paragraph">
      <style:paragraph-properties fo:widows="0" fo:orphans="0" fo:text-align="center" fo:line-height="120%" fo:background-color="#FFFFFF"/>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justify" fo:line-height="120%"/>
      <style:text-properties fo:color="#000000" style:font-size-complex="12pt"/>
    </style:style>
    <style:style style:name="P17" style:parent-style-name="Normal" style:family="paragraph">
      <style:paragraph-properties fo:text-align="justify" fo:line-height="120%"/>
      <style:text-properties fo:color="#000000" style:font-size-complex="12pt"/>
    </style:style>
    <style:style style:name="P18" style:parent-style-name="Normal" style:family="paragraph">
      <style:paragraph-properties fo:widows="0" fo:orphans="0" fo:text-align="center" fo:line-height="120%" fo:background-color="#FFFFFF"/>
      <style:text-properties fo:color="#000000" style:font-size-complex="12pt"/>
    </style:style>
    <style:style style:name="P19" style:parent-style-name="Normal" style:family="paragraph">
      <style:paragraph-properties fo:widows="0" fo:orphans="0" fo:text-align="center" fo:line-height="120%" fo:background-color="#FFFFFF"/>
      <style:text-properties fo:color="#000000" style:font-size-complex="12pt"/>
    </style:style>
    <style:style style:name="P20" style:parent-style-name="Normal" style:family="paragraph">
      <style:paragraph-properties fo:text-align="justify" fo:line-height="120%" fo:text-indent="0.5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2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2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0%" fo:text-indent="0.5in"/>
    </style:style>
    <style:style style:name="P31" style:parent-style-name="Normal" style:family="paragraph">
      <style:paragraph-properties fo:text-align="justify" fo:line-height="12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0%" fo:text-indent="0.5in"/>
    </style:style>
    <style:style style:name="P46" style:parent-style-name="Normal" style:family="paragraph">
      <style:paragraph-properties fo:text-align="justify" fo:line-height="12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2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2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20%" fo:text-indent="0.5in"/>
    </style:style>
    <style:style style:name="P65" style:parent-style-name="Normal" style:family="paragraph">
      <style:paragraph-properties fo:text-align="justify" fo:line-height="12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2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2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20%" fo:text-indent="0.5in"/>
    </style:style>
    <style:style style:name="P78" style:parent-style-name="Normal" style:family="paragraph">
      <style:paragraph-properties fo:text-align="justify" fo:line-height="12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2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2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2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20%" fo:text-indent="0.5in"/>
    </style:style>
    <style:style style:name="P94" style:parent-style-name="Normal" style:family="paragraph">
      <style:paragraph-properties fo:text-align="justify" fo:line-height="12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2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20%" fo:text-indent="0.5in"/>
    </style:style>
    <style:style style:name="P102" style:parent-style-name="Normal" style:family="paragraph">
      <style:paragraph-properties fo:text-align="justify" fo:line-height="12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2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2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20%" fo:margin-left="0.5909in">
        <style:tab-stops/>
      </style:paragraph-properties>
    </style:style>
    <style:style style:name="P116" style:parent-style-name="Normal" style:family="paragraph">
      <style:paragraph-properties fo:text-align="justify" fo:line-height="120%" fo:margin-left="0.5909in" fo:text-indent="-0.0986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20%" fo:text-indent="0.5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20%" fo:text-indent="0.5in"/>
    </style:style>
    <style:style style:name="P128" style:parent-style-name="Normal" style:family="paragraph">
      <style:paragraph-properties fo:text-align="justify" fo:line-height="12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name-complex="Arial" fo:font-weight="bold" style:font-weight-asian="bold" style:font-size-complex="12pt" style:language-asian="lt" style:country-asian="LT"/>
    </style:style>
    <style:style style:name="P132" style:parent-style-name="Normal" style:family="paragraph">
      <style:paragraph-properties fo:text-align="justify" fo:line-height="120%"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2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2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20%" fo:margin-left="0.5in">
        <style:tab-stops/>
      </style:paragraph-properties>
    </style:style>
    <style:style style:name="P147" style:parent-style-name="Normal" style:family="paragraph">
      <style:paragraph-properties fo:text-align="justify" fo:line-height="120%" fo:margin-left="0.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20%"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30%"/>
      <style:text-properties style:font-name-complex="Arial" style:font-size-complex="12pt" style:language-asian="lt" style:country-asian="LT"/>
    </style:style>
    <style:style style:name="P155" style:parent-style-name="Normal" style:family="paragraph">
      <style:paragraph-properties fo:text-align="justify" fo:line-height="130%"/>
    </style:style>
    <style:style style:name="P156" style:parent-style-name="Normal" style:family="paragraph">
      <style:paragraph-properties fo:text-align="justify" fo:line-height="130%" fo:text-indent="0.5076in">
        <style:tab-stops>
          <style:tab-stop style:type="left" style:position="0.5909in"/>
        </style:tab-stops>
      </style:paragraph-properties>
    </style:style>
    <style:style style:name="T157" style:parent-style-name="DefaultParagraphFont" style:family="text">
      <style:text-properties style:font-name-complex="Arial" fo:font-style="italic" style:font-style-asian="italic" style:font-size-complex="12pt"/>
    </style:style>
    <style:style style:name="P158" style:parent-style-name="Normal" style:family="paragraph">
      <style:paragraph-properties fo:text-align="justify" fo:line-height="130%"/>
      <style:text-properties style:font-name-complex="Arial" style:font-size-complex="12pt"/>
    </style:style>
    <style:style style:name="P159" style:parent-style-name="Normal" style:family="paragraph">
      <style:paragraph-properties fo:text-align="justify" fo:line-height="130%"/>
    </style:style>
    <style:style style:name="T160" style:parent-style-name="DefaultParagraphFont" style:family="text">
      <style:text-properties style:font-name-complex="Arial" style:font-size-complex="12pt"/>
    </style:style>
    <style:style style:name="P161" style:parent-style-name="Normal" style:family="paragraph">
      <style:paragraph-properties fo:text-indent="0.5in"/>
      <style:text-properties fo:font-size="10pt" style:font-size-asian="10pt" style:font-size-complex="12pt"/>
    </style:style>
    <style:style style:name="P162" style:parent-style-name="Normal" style:family="paragraph">
      <style:paragraph-properties fo:line-height="150%" fo:text-indent="0.5in"/>
      <style:text-properties style:font-size-complex="12pt"/>
    </style:style>
    <style:style style:name="P163" style:parent-style-name="Normal" style:family="paragraph">
      <style:paragraph-properties fo:line-height="150%" fo:text-indent="0.5in"/>
      <style:text-properties style:font-size-complex="12pt"/>
    </style:style>
    <style:style style:name="P164" style:parent-style-name="Normal" style:family="paragraph">
      <style:paragraph-properties fo:line-height="150%" fo:text-indent="3in"/>
      <style:text-properties style:font-size-complex="12pt"/>
    </style:style>
    <style:style style:name="P165" style:parent-style-name="Normal" style:family="paragraph">
      <style:paragraph-properties fo:line-height="150%" fo:text-indent="3in"/>
    </style:style>
    <style:style style:name="T166"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text:span text:style-name="T11">LIETUVOS<text:s/></text:span><text:span text:style-name="T12">RESPUBLIKOS</text:span></text:p>
      <text:p text:style-name="P13">JURIDINIŲ ASMENŲ LIKVIDAVIMO IR IŠREGISTRAVIMO SUPAPRASTINTA TVARKA<text:s/></text:p>
      <text:p text:style-name="P14"><text:span text:style-name="T15">LAIKINASIS ĮSTATYMAS</text:span></text:p>
      <text:p text:style-name="P16"/>
      <text:p text:style-name="P17"/>
      <text:p text:style-name="P18">2020 m.<text:s/><text:tab/><text:tab/><text:s/>d. Nr.</text:p>
      <text:p text:style-name="P19">Vilnius</text:p>
      <text:p text:style-name="P20"/>
      <text:p text:style-name="P21"/>
      <text:p text:style-name="P22"><text:span text:style-name="T23">1</text:span><text:span text:style-name="T24"><text:s/>straipsnis.<text:s/></text:span><text:span text:style-name="T25">Įstatymo paskirtis<text:s/></text:span></text:p>
      <text:p text:style-name="P26"><text:span text:style-name="T27">1</text:span><text:span text:style-name="T28">. Šio įstatymo paskirtis – nustatyti laikiną supaprastintą<text:s/></text:span><text:span text:style-name="T29">juridinių asmenų, nevykdančių veiklos daugiau nei 5 metus, likvidavimo ir išregistravimo iš Juridinių asmenų registro (toliau – Registras) tvarką.</text:span></text:p>
      <text:p text:style-name="P30"/>
      <text:p text:style-name="P31"><text:span text:style-name="T32">2</text:span><text:span text:style-name="T33"><text:s/>straipsnis.<text:s/></text:span><text:span text:style-name="T34">Juridiniai asmenys, kuriems taikoma supaprastinta likvidavimo ir išregistravimo tvarka<text:s/></text:span></text:p>
      <text:p text:style-name="P35"><text:span text:style-name="T36">Šio įstatymo nustatyta supaprastinta tvarka likviduojami ir išregistruojami:</text:span></text:p>
      <text:p text:style-name="P37"><text:span text:style-name="T38">1</text:span><text:span text:style-name="T39">) juridiniai asmenys, daugiau kaip 5 metus nevykdantys veiklos. Šiuos asmenis, Vyriausybės nustatyta tvarka, nustato Valstybinė mokesčių inspekcija prie Lietuvos Respublikos<text:s/></text:span><text:span text:style-name="T40">finansų ministerijos kartu su Valstybinio socialinio draudimo fondo valdyba prie Lietuvos Respublikos socialinės apsaugos ir darbo ministerijos ir (ar) Muitinės departamentu prie Lietuvos Respublikos finansų ministerijos ir pateikia Registro tvarkytojui mo</text:span><text:span text:style-name="T41">tyvuotą teikimą juos likviduoti ir išregistruoti;</text:span></text:p>
      <text:p text:style-name="P42"><text:span text:style-name="T43">2</text:span><text:span text:style-name="T44">) juridiniai asmenys, daugiau kaip 5 metus turintys likviduojamo juridinio asmens statusą ir nevykdantys veiklos. Šiuos asmenis, Vyriausybės nustatyta tvarka, nustato Registro tvarkytojas.</text:span></text:p>
      <text:p text:style-name="P45"/>
      <text:p text:style-name="P46"><text:span text:style-name="T47">3</text:span><text:span text:style-name="T48"><text:s/>s</text:span><text:span text:style-name="T49">traipsnis.<text:s/></text:span><text:span text:style-name="T50">Informavimas dėl likvidavimo ir išregistravimo<text:s/></text:span></text:p>
      <text:p text:style-name="P51"><text:span text:style-name="T52">1</text:span><text:span text:style-name="T53">. Registro tvarkytojas ne vėliau kaip kitą darbo dieną, nuo šio įstatymo 2 straipsnyje nurodytų juridinių asmenų nustatymo dienos, Registre nurodytų juridinio asmens buveinės ir (ar) elektroni</text:span><text:span text:style-name="T54">nio pašto adresu išsiunčia pranešimą dėl juridinio asmens likvidavimo ir išregistravimo ir (ar) Registro tvarkytojo leidžiamame elektroniniame informaciniame leidinyje paskelbia informaciją apie juridinį asmenį, kurio atžvilgiu pradėta supaprastinta juridi</text:span><text:span text:style-name="T55">nio asmens likvidavimo ir išregistravimo procedūra.</text:span></text:p>
      <text:p text:style-name="P56"><text:span text:style-name="T57">2</text:span><text:span text:style-name="T58">. Registro tvarkytojas tą pačią dieną, kai atliekami šio straipsnio 1 dalyje nurodyti veiksmai, Registre įrašo informaciją apie pagal šį įstatymą pradėtą juridinio asmens likvidavimo ir<text:s/></text:span><text:span text:style-name="T59">išregistravimo supaprastinta tvarka procedūrą.</text:span></text:p>
      <text:p text:style-name="P60"><text:span text:style-name="T61">3</text:span><text:span text:style-name="T62">. Laikoma, kad kitą dieną, Registro tvarkytojui atlikus veiksmus, nustatytus šio straipsnio 1 ir 2 dalyse, juridinis asmuo yra tinkamai informuotas apie pradėtą juridinio asmens likvidavimo ir išregistrav</text:span><text:span text:style-name="T63">imo supaprastinta tvarka procedūrą.</text:span></text:p>
      <text:p text:style-name="P64"/>
      <text:p text:style-name="P65"><text:span text:style-name="T66">4</text:span><text:span text:style-name="T67"><text:s/>straipsnis.<text:s/></text:span><text:span text:style-name="T68">Teisė prieštarauti juridinio asmens likvidavimui ir išregistravimui supaprastinta tvarka</text:span></text:p>
      <text:p text:style-name="P69"><text:span text:style-name="T70">1</text:span><text:span text:style-name="T71">. Juridinis asmuo ir juridinio asmens kreditoriai turi teisę Vyriausybės nustatyta tvarka per 30 dienų nu</text:span><text:span text:style-name="T72">o šio įstatymo 3 straipsnio 3 dalyje nustatytos dienos pareikšti motyvuotą prieštaravimą Registro tvarkytojui dėl juridinio asmens likvidavimo ir išregistravimo supaprastinta tvarka.</text:span></text:p>
      <text:p text:style-name="P73"><text:span text:style-name="T74">2</text:span><text:span text:style-name="T75">. Juridinio asmens, dėl kurio pareikštas šio straipsnio 1 dalyje nur</text:span><text:span text:style-name="T76">odytas prieštaravimas, likvidavimo ir išregistravimo supaprastinta tvarka procedūra nutraukiama ir apie tai įrašoma informacija Registre.</text:span></text:p>
      <text:p text:style-name="P77"/>
      <text:p text:style-name="P78"><text:span text:style-name="T79">5</text:span><text:span text:style-name="T80"><text:s/>straipsnis.<text:s/></text:span><text:span text:style-name="T81">Juridinio asmens likvidavimas ir išregistravimas supaprastinta tvarka</text:span></text:p>
      <text:p text:style-name="P82"><text:span text:style-name="T83">Registro tvarkytojas, per</text:span><text:span text:style-name="T84"><text:s/>šio įstatymo 4 straipsnio 1 dalyje nustatytą terminą negavęs prieštaravimo dėl juridinio asmens likvidavimo ir išregistravimo supaprastinta tvarka, per 5 darbo dienas priima sprendimą:</text:span></text:p>
      <text:p text:style-name="P85"><text:span text:style-name="T86">1</text:span><text:span text:style-name="T87">) juridinį asmenį likviduoti ir išregistruoti supaprastinta tvarka,</text:span><text:span text:style-name="T88"><text:s/>jeigu juridinio asmens likvidavimo ir išregistravimo procedūra taikoma šio įstatymo 2 straipsnio 1 dalies 1 punkte nurodytam juridiniam asmeniui;</text:span></text:p>
      <text:p text:style-name="P89"><text:span text:style-name="T90">2</text:span><text:span text:style-name="T91">) juridinį asmenį išregistruoti supaprastinta tvarka, jeigu juridinio asmens likvidavimo ir išregistravi</text:span><text:span text:style-name="T92">mo procedūra taikoma šio įstatymo 2 straipsnio 1 dalies 2 punkte nurodytam juridiniam asmeniui.</text:span></text:p>
      <text:p text:style-name="P93"/>
      <text:p text:style-name="P94"><text:span text:style-name="T95">6</text:span><text:span text:style-name="T96"><text:s/>straipsnis.<text:s/></text:span><text:span text:style-name="T97">Likviduoto ir išregistruoto juridinio asmens juridinio asmens dalyvių atsakomybė</text:span></text:p>
      <text:p text:style-name="P98"><text:span text:style-name="T99">Pagal šį įstatymą likviduoto ir išregistruoto juridini</text:span><text:span text:style-name="T100">o asmens dalyviai trejus metus solidariai atsakingi ir privalo atlyginti žalą, kurią kreditoriai patyrė dėl to, kad juridinis asmuo likviduotas ir išregistruotas šio įstatymo nustatyta tvarka dėl juridinio asmens dalyvių nesąžiningų veiksmų.</text:span></text:p>
      <text:p text:style-name="P101"/>
      <text:p text:style-name="P102"><text:span text:style-name="T103">7</text:span><text:span text:style-name="T104"><text:s/>strai</text:span><text:span text:style-name="T105">psnis.<text:s/></text:span><text:span text:style-name="T106">Likviduoto ir išregistruoto juridinio asmens juridinio asmens turto perėmimas</text:span></text:p>
      <text:p text:style-name="P107"><text:span text:style-name="T108">1</text:span><text:span text:style-name="T109">. Pagal šį įstatymą likviduotam ir išregistruotam juridiniam asmeniui nuosavybės teise priklausęs turtas nuo to momento, kai juridinis asmuo išregistruojamas iš Regis</text:span><text:span text:style-name="T110">tro, tampa bešeimininkiu turtu, kuris valstybei perduodamas, apskaitomas, valdomas, naudojamas ir juo disponuojama Vyriausybės nustatyta tvarka.</text:span></text:p>
      <text:p text:style-name="P111"><text:span text:style-name="T112">2</text:span><text:span text:style-name="T113">. Registro tvarkytojas praneša Vyriausybės nustatytoms institucijoms apie pagal šį įstatymą likviduotus ir</text:span><text:span text:style-name="T114"><text:s/>išregistruotus juridinius asmenis.</text:span></text:p>
      <text:p text:style-name="P115"/>
      <text:p text:style-name="P116"><text:span text:style-name="T117">8</text:span><text:span text:style-name="T118"><text:s/>straipsnis.<text:s/></text:span><text:span text:style-name="T119">Registro tvarkytojo sprendimo apskundimas</text:span></text:p>
      <text:p text:style-name="P120"><text:span text:style-name="T121">Registro tvarkytojo priimtas sprendimas juridinį asmenį likviduoti ir (ar) išregistruoti supaprastinta tvarka gali būti</text:span><text:span text:style-name="T122"><text:s/>skundžiamas</text:span><text:span text:style-name="T123"><text:s/></text:span><text:span text:style-name="T124">teismui įstatymų nustat</text:span><text:span text:style-name="T125">yta tvarka.</text:span><text:span text:style-name="T126"><text:s/></text:span></text:p>
      <text:p text:style-name="P127"/>
      <text:p text:style-name="P128"><text:span text:style-name="T129">9</text:span><text:span text:style-name="T130"><text:s/>straipsnis.<text:s/></text:span><text:span text:style-name="T131">Įstatymo įsigaliojimas ir įgyvendinimas</text:span></text:p>
      <text:p text:style-name="P132"><text:span text:style-name="T133">1</text:span><text:span text:style-name="T134">. Šis įstatymas įsigalioja 2020 m. liepos 1 d. ir galioja 6 mėnesius nuo įsigaliojimo dienos.</text:span></text:p>
      <text:p text:style-name="P135"><text:span text:style-name="T136">2</text:span><text:span text:style-name="T137">. Iki 2020 m. liepos 1 d. pradėtoms juridinių asmenų likvidavimo pagal<text:s/></text:span><text:span text:style-name="T138">Civilinio kodekso 2.70 straipsnio reikalavimus procedūroms šio įstatymo nuostatos netaikomos.</text:span></text:p>
      <text:p text:style-name="P139"><text:span text:style-name="T140">3</text:span><text:span text:style-name="T141">. Juridiniams asmenims, kurie yra likviduojami ir išregistruojami pagal šį įstatymą, netaikomos Civilinio kodekso nuostatos, reguliuojančios juridinių asmenų</text:span><text:span text:style-name="T142"><text:s/>likvidavimo Registro tvarkytojo iniciatyva procedūros.</text:span></text:p>
      <text:p text:style-name="P143"><text:span text:style-name="T144">4</text:span><text:span text:style-name="T145">. Šiam įstatymui netekus galios šio įstatymo galiojimo laikotarpiu pradėtos juridinių asmenų likvidavimo ir išregistravimo procedūros užbaigiamos pagal šį įstatymą.</text:span></text:p>
      <text:p text:style-name="P146"/>
      <text:p text:style-name="P147"><text:span text:style-name="T148">10</text:span><text:span text:style-name="T149"><text:s/>straipsnis.<text:s/></text:span><text:span text:style-name="T150">Pasiūlym</text:span><text:span text:style-name="T151">as Vyriausybei ir jos įgaliotoms institucijoms</text:span></text:p>
      <text:p text:style-name="P152"><text:span text:style-name="T153">Vyriausybė ir jos įgaliotos institucijos iki 2020 m. birželio 30 d. priima šio įstatymo įgyvendinamuosius teisės aktus.<text:s/></text:span></text:p>
      <text:p text:style-name="P154"/>
      <text:p text:style-name="P155"/>
      <text:p text:style-name="P156"><text:span text:style-name="T157">Skelbiu šį Lietuvos Respublikos Seimo priimtą įstatymą.</text:span></text:p>
      <text:p text:style-name="P158"/>
      <text:p text:style-name="P159"><text:span text:style-name="T160">Respublikos Prezidentas</text:span></text:p>
      <text:p text:style-name="Normal"/>
      <text:p text:style-name="P161"/>
      <text:p text:style-name="P162"/>
      <text:p text:style-name="P163">Teikia Seimo nariai:<text:tab/><text:tab/><text:tab/>Valius Ąžuolas<text:tab/></text:p>
      <text:p text:style-name="P164">Viktoras Rinkevičius<text:s/></text:p>
      <text:p text:style-name="P165"><text:span text:style-name="T166">Rimantas S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BINSKAITĖ Ernesta</meta:initial-creator>
    <dc:creator>adlibuser</dc:creator>
    <meta:creation-date>2020-09-21T05:43:00Z</meta:creation-date>
    <dc:date>2020-09-21T05:43:00Z</dc:date>
    <meta:template xlink:href="Normal.dotm" xlink:type="simple"/>
    <meta:editing-cycles>2</meta:editing-cycles>
    <meta:editing-duration>PT0S</meta:editing-duration>
    <meta:document-statistic meta:page-count="3" meta:paragraph-count="11" meta:word-count="739" meta:character-count="5945" meta:row-count="69" meta:non-whitespace-character-count="5217"/>
  </office:meta>
</office:document-meta>
</file>