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ystem"/>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0" style:parent-style-name="Normal" style:family="paragraph">
      <style:paragraph-properties style:vertical-align="baseline" fo:margin-left="5.1458in" fo:text-indent="0.8611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style:vertical-align="baseline" fo:margin-left="5.1458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fo:line-height="115%"/>
      <style:text-properties style:font-size-complex="12pt" style:language-asian="lt" style:country-asian="LT" fo:hyphenate="false"/>
    </style:style>
    <style:style style:name="P20" style:parent-style-name="Normal" style:family="paragraph">
      <style:paragraph-properties fo:text-align="center" style:vertical-align="baseline" fo:line-height="115%"/>
      <style:text-properties style:font-size-complex="12pt" style:language-asian="lt" style:country-asian="LT" fo:hyphenate="false"/>
    </style:style>
    <style:style style:name="P21" style:parent-style-name="Normal" style:family="paragraph">
      <style:paragraph-properties fo:text-align="center" style:vertical-align="baseline" fo:line-height="115%"/>
      <style:text-properties style:font-size-complex="12pt" style:language-asian="lt" style:country-asian="LT" fo:hyphenate="false"/>
    </style:style>
    <style:style style:name="P22" style:parent-style-name="Normal" style:family="paragraph">
      <style:paragraph-properties fo:text-align="justify" style:vertical-align="baseline" fo:text-indent="0.3958in"/>
      <style:text-properties style:font-weight-complex="bold" fo:color="#000000" style:font-size-complex="12pt" style:language-asian="lt" style:country-asian="LT" fo:hyphenate="false"/>
    </style:style>
    <style:style style:name="P23" style:parent-style-name="Normal" style:family="paragraph">
      <style:paragraph-properties fo:text-align="justify" style:vertical-align="baseline" fo:text-indent="0.3958in"/>
      <style:text-properties style:font-weight-complex="bold" fo:color="#000000" style:font-size-complex="12pt" style:language-asian="lt" style:country-asian="LT" fo:hyphenate="false"/>
    </style:style>
    <style:style style:name="P24" style:parent-style-name="Normal" style:family="paragraph">
      <style:paragraph-properties fo:text-align="justify" style:vertical-align="baseline" fo:line-height="115%" fo:text-indent="0.3958in"/>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fo:margin-left="0.5909in" fo:text-indent="-0.1972in">
        <style:tab-stops/>
      </style:paragraph-properties>
    </style:style>
    <style:style style:name="T26" style:parent-style-name="DefaultParagraphFont" style:family="text">
      <style:text-properties fo:color="#00000A"/>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58in">
        <style:tab-stops>
          <style:tab-stop style:type="left" style:position="0.6895in"/>
        </style:tab-stops>
      </style:paragraph-propertie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3958in">
        <style:tab-stops>
          <style:tab-stop style:type="left" style:position="0.6895in"/>
        </style:tab-stops>
      </style:paragraph-properties>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58in">
        <style:tab-stops>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ptos" fo:font-weight="bold" style:font-weight-asian="bold" style:font-weight-complex="bold" fo:font-size="11pt" style:font-size-asian="11pt" style:font-size-complex="11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margin-left="0.5909in" fo:text-indent="-0.1972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line-height="115%" fo:margin-left="0.5909in" fo:text-indent="-0.197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baseline" fo:line-height="115%" fo:margin-left="0.5909in" fo:text-indent="-0.1972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3937in">
        <style:tab-stops>
          <style:tab-stop style:type="left" style:position="0.3909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3937in">
        <style:tab-stops>
          <style:tab-stop style:type="left" style:position="0.39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15%" fo:text-indent="0.3958in">
        <style:tab-stops>
          <style:tab-stop style:type="left" style:position="0.6895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baseline" fo:line-height="115%" fo:text-indent="0.3958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TimesNewRomanPSMT" style:font-name-complex="TimesNewRomanPSMT" fo:font-weight="bold" style:font-weight-asian="bold" style:font-size-complex="12pt"/>
    </style:style>
    <style:style style:name="T87" style:parent-style-name="DefaultParagraphFont" style:family="text">
      <style:text-properties style:font-name="TimesNewRomanPSMT" style:font-name-complex="TimesNewRomanPSMT" style:font-size-complex="12pt"/>
    </style:style>
    <style:style style:name="T88" style:parent-style-name="DefaultParagraphFont" style:family="text">
      <style:text-properties style:font-name="TimesNewRomanPSMT" style:font-name-complex="TimesNewRomanPSMT" style:font-size-complex="12pt"/>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style:font-name="TimesNewRomanPSMT" style:font-name-complex="TimesNewRomanPSMT" style:font-size-complex="12pt"/>
    </style:style>
    <style:style style:name="P91" style:parent-style-name="Normal" style:family="paragraph">
      <style:paragraph-properties fo:text-align="justify" style:vertical-align="baseline" fo:line-height="115%" fo:text-indent="0.3937in">
        <style:tab-stops>
          <style:tab-stop style:type="left" style:position="0.3937in"/>
        </style:tab-stops>
      </style:paragraph-properties>
      <style:text-properties fo:font-weight="bold" style:font-weight-asian="bold" style:font-weight-complex="bold" fo:color="#000000" style:font-size-complex="12pt" style:language-asian="lt" style:country-asian="LT" fo:hyphenate="false"/>
    </style:style>
    <style:style style:name="P9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style:tab-stops>
          <style:tab-stop style:type="left" style:position="0.3937in"/>
        </style:tab-stops>
      </style:paragraph-properties>
      <style:text-properties fo:color="#000000" style:font-size-complex="12pt" style:language-asian="lt" style:country-asian="LT" fo:hyphenate="false"/>
    </style:style>
    <style:style style:name="P105" style:parent-style-name="Normal" style:family="paragraph">
      <style:paragraph-properties style:vertical-align="baseline" fo:margin-right="0.1597in" fo:text-indent="0.3958in" fo:background-color="#FFFFFF"/>
      <style:text-properties fo:font-style="italic" style:font-style-asian="italic" style:font-style-complex="italic" fo:color="#000000" style:font-size-complex="12pt" style:language-asian="lt" style:country-asian="LT" fo:hyphenate="false"/>
    </style:style>
    <style:style style:name="P106" style:parent-style-name="Normal" style:family="paragraph">
      <style:paragraph-properties style:vertical-align="baseline"/>
      <style:text-properties style:font-size-complex="12pt" style:language-asian="lt" style:country-asian="LT" fo:hyphenate="false"/>
    </style:style>
    <style:style style:name="P107" style:parent-style-name="Normal" style:family="paragraph">
      <style:paragraph-properties style:vertical-align="baseline"/>
      <style:text-properties style:font-size-complex="12pt" style:language-asian="lt" style:country-asian="LT" fo:hyphenate="false"/>
    </style:style>
    <style:style style:name="P108" style:parent-style-name="Normal" style:family="paragraph">
      <style:paragraph-properties style:vertical-align="baseline"/>
      <style:text-properties fo:color="#000000" style:font-size-complex="12pt" style:language-asian="lt" style:country-asian="LT" fo:hyphenate="false"/>
    </style:style>
    <style:style style:name="P109" style:parent-style-name="Normal" style:family="paragraph">
      <style:paragraph-properties style:vertical-align="baseline"/>
      <style:text-properties fo:color="#000000" style:font-size-complex="12pt" style:language-asian="lt" style:country-asian="LT" fo:hyphenate="false"/>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KELIŲ ĮSTATYMO NR. I-891 20</text:span><text:span text:style-name="T16"><text:s/>STRAIPSNIO<text:s/></text:span><text:span text:style-name="T17">PAKEITIMO</text:span></text:p>
      <text:p text:style-name="P18">ĮSTATYMAS</text:p>
      <text:p text:style-name="P19"/>
      <text:p text:style-name="P20">2024 m.<text:tab/><text:tab/>d. Nr.</text:p>
      <text:p text:style-name="P21">Vilnius</text:p>
      <text:p text:style-name="P22"/>
      <text:p text:style-name="P23"/>
      <text:p text:style-name="P24">1 straipsnis. 20 straipsnio pakeitimas</text:p>
      <text:p text:style-name="P25"><text:span text:style-name="T26">1.<text:s/></text:span>Pakeist<text:span text:style-name="T27">i 20 straipsnio 4 dalį ir ją išdėstyti taip:</text:span></text:p>
      <text:p text:style-name="P28"><text:span text:style-name="T29">„</text:span>4.<text:s/><text:span text:style-name="T30">Sutikimo naudotis keliais nereikia,<text:s/></text:span><text:span text:style-name="T31">jeigu:</text:span></text:p>
      <text:p text:style-name="P32"><text:span text:style-name="T33">1)</text:span><text:span text:style-name="T34"><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text:span text:style-name="T35">;</text:span></text:p>
      <text:p text:style-name="P36"><text:span text:style-name="T37">2) krašto apsaugos sistemos ir užsienio valstybių ginkluotųjų pajėgų transporto priemonės matmenys su kroviniu ar be jo yra didesni už didžiausiuosius leidžiamus naudojantis keliais transporto priemonės ar jų junginio matmenis:<text:s/></text:span><text:span text:style-name="T38">aukštį ne daugiau kaip 50 cm ir (ar)</text:span><text:span text:style-name="T39"><text:s/></text:span><text:span text:style-name="T40">plotį ne daugiau kaip 45 cm</text:span><text:span text:style-name="T41">,</text:span><text:span text:style-name="T42"><text:s/>ir (ar) ilgį ne daugiau kaip 350 cm.“</text:span></text:p>
      <text:p text:style-name="P43">2.<text:s/>Pakeist<text:span text:style-name="T44">i 20 straipsnio 12 dalį<text:s/></text:span><text:span text:style-name="T45">ir ją išdėstyti taip:</text:span></text:p>
      <text:p text:style-name="P46">„<text:span text:style-name="T47">12. Sutikimas naudotis keliais metams suteikiamas:</text:span></text:p>
      <text:p text:style-name="P48"><text:bookmark-start text:name="part_232c4e6ecb9e4556881a0a99cdf6c49a"/><text:bookmark-end text:name="part_232c4e6ecb9e4556881a0a99cdf6c49a"/><text:span text:style-name="T49">1)<text:s/></text:span><text:span text:style-name="T50">jeigu<text:s/></text:span><text:span text:style-name="T51">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52"><text:bookmark-start text:name="part_b45dc959cbb64577aa493f8aed18d966"/><text:bookmark-end text:name="part_b45dc959cbb64577aa493f8aed18d966"/><text:soft-page-break/><text:span text:style-name="T53">2)<text:s/></text:span><text:span text:style-name="T54">jeigu<text:s/></text:span><text:span text:style-name="T55">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span text:style-name="T56">;</text:span></text:p>
      <text:p text:style-name="P57"><text:span text:style-name="T58">3)</text:span><text:span text:style-name="T59"><text:s/></text:span><text:span text:style-name="T60">krašto apsaugos sistemos ir užsienio valstybių ginkluotųjų pajėgų didžiagabaritėms ir (ar) sunkiasvorėms transporto priemonėms</text:span>.“</text:p>
      <text:p text:style-name="P61"><text:span text:style-name="T62">3</text:span><text:span text:style-name="T63">. Pakeist</text:span><text:span text:style-name="T64">i 20 straipsnio 21 dalį ir ją išdėstyti taip:</text:span></text:p>
      <text:p text:style-name="P65"><text:span text:style-name="T66">„21. Didžiagabarites transporto priemones turi lydėti:</text:span></text:p>
      <text:p text:style-name="P67"><text:span text:style-name="T68">1) ne mažiau kaip vienas automobilis su įjungtais oranžiniais žybčiojančiais švyturėliais, jeigu didžiagabaritės transporto priemonės plotis su kroviniu ar be jo yra nuo 3,56 iki 4,00 m;</text:span></text:p>
      <text:p text:style-name="P69"><text:span text:style-name="T70">2) ne mažiau kaip du automobiliai su įjungtais oranžiniais žybčiojančiais švyturėliais, po vieną priekyje ir gale, jeigu didžiagabaritės transporto priemonės plotis su kroviniu ar be jo yra didesnis kaip 4,00 m ir (ar) ilgis</text:span><text:span text:style-name="T71"><text:s/></text:span><text:span text:style-name="T72">su kroviniu ar be jo</text:span><text:span text:style-name="T73"><text:s/></text:span><text:span text:style-name="T74">yra<text:s/></text:span><text:span text:style-name="T75">24,00 m<text:s/></text:span><text:span text:style-name="T76">a</text:span><text:span text:style-name="T77">r daugiau.“</text:span></text:p>
      <text:p text:style-name="P78">4. Papildyti 20 straipsnį 21¹ dalimi:</text:p>
      <text:p text:style-name="P79"><text:span text:style-name="T80">„21¹. Kai didžiagabaritės transporto priemonės plotis su kroviniu ar be jo yra didesnis kaip 4,</text:span><text:span text:style-name="T81">50 </text:span><text:span text:style-name="T82">m ir (ar) ilgis<text:s/></text:span><text:span text:style-name="T83">su kroviniu ar be jo</text:span><text:span text:style-name="T84"><text:s/></text:span><text:span text:style-name="T85">didesnis kaip 30,00 m, didžiagabaritės transporto priemonės savininkas ar valdytojas ne vėliau kaip prieš 3 darbo dienas iki važiavimo nustatytu maršrutu Lietuvos Respublikos teritorijoje pradžios, apie važiavimo maršrutą ir laiką Lietuvos policijos generalinio komisaro nustatyta tvarka informuoja policiją.</text:span><text:span text:style-name="T86"><text:s/></text:span><text:span text:style-name="T87">Teisės aktų n</text:span><text:span text:style-name="T88">ustatyta</text:span><text:span text:style-name="T89"><text:s/>tvarka neinformavus policijos, laikoma, kad didžiagabaritė transporto priemonė važiuoja negavus kelio savininko sutikimo naudotis keliu važiuojant didžiagabarite transporto priemone.</text:span><text:span text:style-name="T90">“</text:span></text:p>
      <text:p text:style-name="P91"/>
      <text:p text:style-name="P92"><text:span text:style-name="T93">2 straipsnis. Įstatymo įsigaliojimas</text:span><text:span text:style-name="T94"><text:s/></text:span><text:span text:style-name="T95">ir įgyvendinimas</text:span></text:p>
      <text:p text:style-name="P96">1. Šis įstatymas, išskyrus šio straipsnio 2 dalį, įsigalioja 2025 m. sausio 1 d.</text:p>
      <text:p text:style-name="P97"><text:span text:style-name="T98">2.<text:s/></text:span><text:span text:style-name="T99">S</text:span><text:span text:style-name="T100">usisiekimo ministras</text:span><text:span text:style-name="T101">,</text:span><text:span text:style-name="T102"><text:s/></text:span><text:span text:style-name="T103">Lietuvos policijos generalinis komisaras iki 2024 m. gruodžio 31 d. priima šio įstatymo įgyvendinamuosius teisės aktus.</text:span></text:p>
      <text:p text:style-name="P104"/>
      <text:p text:style-name="P105">Skelbiu šį Lietuvos Respublikos Seimo priimtą įstatymą.</text:p>
      <text:p text:style-name="P106"/>
      <text:p text:style-name="P107"/>
      <text:p text:style-name="P108">Respublikos Prezident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ystem"/>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7" style:parent-style-name="Normal" style:family="paragraph">
      <style:paragraph-properties style:vertical-align="baseline"/>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2" text:anchor-type="paragraph" svg:x="0in" svg:y="0.00069in" svg:width="0.01597in" svg:height="0.0159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LRS</meta:initial-creator>
    <dc:creator>adlibuser</dc:creator>
    <meta:creation-date>2024-10-16T08:54:00Z</meta:creation-date>
    <dc:date>2024-10-16T08:54:00Z</dc:date>
    <meta:template xlink:href="Normal.dotm" xlink:type="simple"/>
    <meta:editing-cycles>2</meta:editing-cycles>
    <meta:editing-duration>PT0S</meta:editing-duration>
    <meta:user-defined meta:name="AppVersion">16.0000</meta:user-defined>
    <meta:user-defined meta:name="DocSecurity" meta:value-type="float">4</meta:user-defined>
    <meta:document-statistic meta:page-count="3" meta:paragraph-count="34" meta:word-count="424" meta:character-count="3473" meta:row-count="90" meta:non-whitespace-character-count="3083"/>
  </office:meta>
</office:document-meta>
</file>