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margin-left="5.0208in" fo:text-indent="-0.5909in">
        <style:tab-stops/>
      </style:paragraph-properties>
      <style:text-properties fo:font-weight="bold" style:font-weight-asian="bold" style:font-size-complex="12pt"/>
    </style:style>
    <style:style style:name="P10" style:parent-style-name="Normal" style:family="paragraph">
      <style:paragraph-properties fo:text-align="end" fo:margin-left="4.725in">
        <style:tab-stops>
          <style:tab-stop style:type="left" style:position="0in"/>
        </style:tab-stops>
      </style:paragraph-properties>
      <style:text-properties fo:font-weight="bold" style:font-weight-asian="bold" style:font-size-complex="12pt"/>
    </style:style>
    <style:style style:name="P11" style:parent-style-name="Normal" style:family="paragraph">
      <style:paragraph-properties fo:text-align="end" fo:margin-left="4.725in">
        <style:tab-stops>
          <style:tab-stop style:type="left" style:position="0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fo:color="#000000" style:text-position="super 66.6%"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5909in">
        <style:tab-stops>
          <style:tab-stop style:type="left" style:position="0.8861in"/>
        </style:tab-stops>
      </style:paragraph-properties>
      <style:text-properties fo:font-weight="bold" style:font-weight-asian="bold"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text-position="super 66.6%"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15%" fo:text-indent="0.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15%" fo:text-indent="0.5in"/>
      <style:text-properties fo:color="#000000" style:font-size-complex="12pt"/>
    </style:style>
    <style:style style:name="P33" style:parent-style-name="Normal" style:family="paragraph">
      <style:paragraph-properties fo:text-align="justify" fo:line-height="115%" fo:text-indent="0.5in"/>
      <style:text-properties fo:color="#000000" style:font-size-complex="12pt"/>
    </style:style>
    <style:style style:name="P34" style:parent-style-name="Normal" style:family="paragraph">
      <style:paragraph-properties fo:text-align="justify" fo:line-height="115%" fo:text-indent="0.5in"/>
      <style:text-properties fo:color="#000000" style:font-size-complex="12pt"/>
    </style:style>
    <style:style style:name="P35" style:parent-style-name="Normal" style:family="paragraph">
      <style:paragraph-properties fo:text-align="justify" fo:line-height="115%" fo:text-indent="0.5in"/>
      <style:text-properties fo:color="#000000" style:font-size-complex="12pt"/>
    </style:style>
    <style:style style:name="P36" style:parent-style-name="Normal" style:family="paragraph">
      <style:paragraph-properties fo:text-align="justify" fo:text-indent="0.5in"/>
      <style:text-properties fo:color="#000000" style:font-size-complex="12pt"/>
    </style:style>
    <style:style style:name="P37" style:parent-style-name="Normal" style:family="paragraph">
      <style:paragraph-properties fo:text-align="justify" fo:line-height="115%" fo:text-indent="0.5in"/>
      <style:text-properties fo:color="#000000" style:font-size-complex="12pt"/>
    </style:style>
    <style:style style:name="P38" style:parent-style-name="Normal" style:family="paragraph">
      <style:paragraph-properties fo:text-align="justify" fo:line-height="115%"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text-position="super 66.6%"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P46" style:parent-style-name="Normal" style:family="paragraph">
      <style:paragraph-properties fo:text-align="justify" fo:line-height="115%"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6.6%"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6.6%"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line-height="115%" fo:text-indent="0.5909in">
        <style:tab-stops>
          <style:tab-stop style:type="left" style:position="0.8861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text-position="super 66.6%"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line-height="115%" fo:text-indent="0.5909in">
        <style:tab-stops>
          <style:tab-stop style:type="left" style:position="0.8861in"/>
        </style:tab-stops>
      </style:paragraph-properties>
      <style:text-properties fo:font-weight="bold" style:font-weight-asian="bold" style:font-size-complex="12pt"/>
    </style:style>
    <style:style style:name="P97" style:parent-style-name="Normal" style:family="paragraph">
      <style:paragraph-properties fo:line-height="115%" fo:text-indent="0.5909in">
        <style:tab-stops>
          <style:tab-stop style:type="left" style:position="0.8861in"/>
        </style:tab-stops>
      </style:paragraph-properties>
      <style:text-properties fo:font-weight="bold" style:font-weight-asian="bold" style:font-size-complex="12pt"/>
    </style:style>
    <style:style style:name="P98"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ext-properties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909in">
        <style:tab-stops>
          <style:tab-stop style:type="left" style:position="0.8861in"/>
        </style:tab-stops>
      </style:paragraph-properties>
      <style:text-properties fo:font-weight="bold" style:font-weight-asian="bold" style:font-size-complex="12pt"/>
    </style:style>
    <style:style style:name="P127" style:parent-style-name="Normal" style:family="paragraph">
      <style:paragraph-properties fo:text-align="justify" fo:line-height="115%" fo:text-indent="0.5909in">
        <style:tab-stops>
          <style:tab-stop style:type="left" style:position="0.8861in"/>
        </style:tab-stops>
      </style:paragraph-properties>
      <style:text-properties fo:font-weight="bold" style:font-weight-asian="bold" style:font-size-complex="12pt"/>
    </style:style>
    <style:style style:name="P128"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style>
    <style:style style:name="P129" style:parent-style-name="Normal" style:family="paragraph">
      <style:paragraph-properties fo:text-align="justify" fo:line-height="115%" fo:text-indent="0.5909in">
        <style:tab-stops>
          <style:tab-stop style:type="left" style:position="0.8861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P132" style:parent-style-name="Normal" style:family="paragraph">
      <style:paragraph-properties fo:text-align="justify" fo:line-height="115%" fo:text-indent="0.5909in"/>
      <style:text-properties fo:color="#000000" style:font-size-complex="12pt" style:language-asian="lt" style:country-asian="L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590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15%" fo:text-indent="0.5909in"/>
      <style:text-properties style:font-size-complex="12pt" style:language-asian="lt" style:country-asian="LT"/>
    </style:style>
    <style:style style:name="P145" style:parent-style-name="Normal" style:family="paragraph">
      <style:paragraph-properties fo:text-align="justify" fo:line-height="115%" fo:text-indent="0.5909in"/>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15%" fo:text-indent="0.5909in">
        <style:tab-stops>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fo:font-style="italic" style:font-style-asian="italic" style:font-style-complex="italic" style:font-size-complex="12pt"/>
    </style:style>
    <style:style style:name="T177" style:parent-style-name="DefaultParagraphFont" style:family="text">
      <style:text-properties style:font-size-complex="12pt"/>
    </style:style>
    <style:style style:name="P178" style:parent-style-name="Normal" style:family="paragraph">
      <style:text-properties style:font-size-complex="12pt"/>
    </style:style>
    <style:style style:name="P179" style:parent-style-name="Normal" style:family="paragraph">
      <style:paragraph-properties fo:text-indent="0.5909in"/>
    </style:style>
    <style:style style:name="T180" style:parent-style-name="DefaultParagraphFont" style:family="text">
      <style:text-properties style:font-size-complex="12pt"/>
    </style:style>
  </office:automatic-styles>
  <office:body>
    <office:text text:use-soft-page-breaks="true">
      <text:p text:style-name="P1"/>
      <text:p text:style-name="P8"/>
      <text:p text:style-name="P9">Projektas<text:s/>Nr.<text:s/>XIVP-1220(2)</text:p>
      <text:p text:style-name="P10"/>
      <text:p text:style-name="P11"/>
      <text:p text:style-name="P12">Lietuvos Respublikos<text:s/></text:p>
      <text:p text:style-name="P13"><text:span text:style-name="T14">baudžiamojo kodekso<text:s/></text:span><text:span text:style-name="T15">9</text:span><text:span text:style-name="T16">1</text:span><text:span text:style-name="T17">, 118 ir 119 straipsnių pakeitimo<text:s/></text:span></text:p>
      <text:p text:style-name="P18">įstatymas</text:p>
      <text:p text:style-name="P19"/>
      <text:p text:style-name="P20">2022<text:s/>m.<text:tab/><text:tab/>d. Nr.</text:p>
      <text:p text:style-name="P21">Vilnius</text:p>
      <text:p text:style-name="P22"/>
      <text:p text:style-name="P23"/>
      <text:p text:style-name="P24"><text:span text:style-name="T25">1 straipsnis. 9</text:span><text:span text:style-name="T26">1</text:span><text:span text:style-name="T27"><text:s/>straipsnio pakeitimas</text:span></text:p>
      <text:p text:style-name="P28"><text:span text:style-name="T29">1. Pakeisti 9</text:span><text:span text:style-name="T30">1</text:span><text:span text:style-name="T31"><text:s/>straipsnio 3 dalį ir ją išdėstyti taip:</text:span></text:p>
      <text:p text:style-name="P32">„3. Lietuvos Respublikos pilietis ar užsienietis neperduodamas Europos arešto orderį išdavusiai valstybei, jeigu:</text:p>
      <text:p text:style-name="P33">1)<text:s/>teismas nustato, kad<text:s/>asmens perdavimas pagal Europos arešto orderį pažeistų pagrindines žmogaus teises ir (ar) laisves;</text:p>
      <text:p text:style-name="P34">2) asmuo pagal amnestijos aktą ar malonės tvarka Lietuvos Respublikoje atleistas nuo bausmės už jo padarytą nusikalstamą veiką, dėl kurios išduotas Europos arešto orderis, atlikimo;</text:p>
      <text:p text:style-name="P35">3) asmuo už jo padarytą nusikalstamą veiką, dėl kurios išduotas Europos arešto orderis, buvo nuteistas Lietuvos Respublikoje ar kitoje<text:s/>Europos Sąjungos valstybėje narėje ir<text:s/>paskirta bausmė įvykdyta, tebevykdoma ar nebegali būti vykdoma pagal nuteisusios valstybės įstatymus;</text:p>
      <text:soft-page-break/>
      <text:p text:style-name="P36">4) asmuo nusikalstamos veikos padarymo metu nebuvo sulaukęs amžiaus, nuo kurio pagal Lietuvos Respublikos baudžiamuosius įstatymus galima baudžiamoji atsakomybė už jo padarytą veiką;<text:s/><text:bookmark-start text:name="part_a70c1efab7db4d41a2b2a301d6cd70c7"/><text:bookmark-start text:name="part_4470bd71e8394393ad240e8c1087c926"/><text:bookmark-start text:name="part_702211a1fc96400e8ae43c99b5c7c3c5"/><text:bookmark-start text:name="part_463dca95f48a41029c08558428ed763f"/><text:bookmark-start text:name="part_8fe9ef0543594f93ad3218b22605dc6a"/><text:bookmark-start text:name="part_ffec2ab514444a05b89d56c67edecfb6"/><text:bookmark-start text:name="part_ce3287955cad4c858d4d72dfb136ee19"/><text:bookmark-start text:name="part_1e10b70b86ca4b338ab3c684e16cc46b"/><text:bookmark-end text:name="part_a70c1efab7db4d41a2b2a301d6cd70c7"/><text:bookmark-end text:name="part_4470bd71e8394393ad240e8c1087c926"/><text:bookmark-end text:name="part_702211a1fc96400e8ae43c99b5c7c3c5"/><text:bookmark-end text:name="part_463dca95f48a41029c08558428ed763f"/><text:bookmark-end text:name="part_8fe9ef0543594f93ad3218b22605dc6a"/><text:bookmark-end text:name="part_ffec2ab514444a05b89d56c67edecfb6"/><text:bookmark-end text:name="part_ce3287955cad4c858d4d72dfb136ee19"/><text:bookmark-end text:name="part_1e10b70b86ca4b338ab3c684e16cc46b"/></text:p>
      <text:p text:style-name="P37">5)<text:s/>asmuo už padarytą nusikalstamą veiką, dėl kurios išduotas Europos arešto orderis, buvo Lietuvos Respublikoje ar kitoje Europos Sąjungos valstybėje narėje išteisintas ar atleistas nuo baudžiamosios atsakomybės ar bausmės.“</text:p>
      <text:p text:style-name="P38"><text:span text:style-name="T39">2. Papildyti 9</text:span><text:span text:style-name="T40">1</text:span><text:span text:style-name="T41"><text:s/>straipsnio 4 dalį nauju 4 punktu:</text:span></text:p>
      <text:p text:style-name="P42"><text:span text:style-name="T43">„</text:span><text:span text:style-name="T44">4) asmuo už jo padarytą nusikalstamą veiką, dėl kurios išduotas Europos arešto orderis, buvo nuteistas ne Europos Sąjungos valstybėje narėje ir paskirta bausmė įvykdyta, tebevykdoma ar nebegali būti vykdoma pagal nuteisusios valstybės įstatymus;</text:span><text:span text:style-name="T45">“.</text:span></text:p>
      <text:p text:style-name="P46"><text:span text:style-name="T47">3. Papildyti 9</text:span><text:span text:style-name="T48">1</text:span><text:span text:style-name="T49"><text:s/>straipsnio 4 dalį nauju 5 punktu:</text:span></text:p>
      <text:p text:style-name="P50"><text:span text:style-name="T51">„</text:span><text:span text:style-name="T52">5) padaryta veika pagal šį kodeksą nelaikoma nusikaltimu ar baudžiamuoju nusižengimu, išskyrus atvejus, kai Europos arešto orderis išduotas dėl Sprendimo 2002/584/TVR 2 straipsnio 2 dalyje numatytos nusikalstamos veikos, o Europos arešto orderį išdavusios valstybės baudžiamieji įstatymai už šią nusikalstamą veiką numato ne mažesnę negu trejų metų su laisvės atėmimu susijusią bausmę;</text:span><text:span text:style-name="T53">“.</text:span></text:p>
      <text:p text:style-name="P54"><text:span text:style-name="T55">4. Papildyti</text:span><text:span text:style-name="T56"><text:s/>9</text:span><text:span text:style-name="T57">1</text:span><text:span text:style-name="T58"><text:s/>straipsnio 4 dalį 6 punktu:</text:span></text:p>
      <text:p text:style-name="P59"><text:span text:style-name="T60">„</text:span><text:span text:style-name="T61">6) Europos arešto orderis yra išduotas dėl nusikalstamos veikos, dėl kurios gali būti taikomi Lietuvos Respublikos baudžiamieji įstatymai, ir yra suėję šio kodekso 95 straipsnyje nustatyti apkaltinamojo nuosprendžio priėmimo senaties ar 96 straipsnyje nustatyti apkaltinamojo nuosprendžio vykdymo senaties terminai;</text:span><text:span text:style-name="T62">“.</text:span></text:p>
      <text:p text:style-name="P63"><text:span text:style-name="T64">5.</text:span><text:span text:style-name="T65"><text:s/></text:span><text:span text:style-name="T66">Papildyti 9</text:span><text:span text:style-name="T67">1</text:span><text:span text:style-name="T68"><text:s/>straipsnio 4 dalį 7 punktu:</text:span></text:p>
      <text:soft-page-break/>
      <text:p text:style-name="P69"><text:span text:style-name="T70">„</text:span><text:span text:style-name="T71">7) nusikalstama veika padaryta ne Europos arešto orderį išdavusios valstybės teritorijoje arba ne trečiosios valstybės teritorijoje, kai šios valstybės institucijų priimtas nuosprendis buvo pripažintas Europos arešto orderį išdavusioje valstybėje, ir Lietuvos Respublikos baudžiamieji įstatymai negalėtų būti taikomi dėl analogiškos veikos, jeigu ji būtų buvusi padaryta ne Lietuvos valstybės teritorijoje arba ne laive ar<text:s/></text:span><text:span text:style-name="T72">ne<text:s/></text:span><text:span text:style-name="T73">orlaivyje su Lietuvos valstybės vėliava ar skiriamaisiais ženklais;</text:span><text:span text:style-name="T74">“.</text:span></text:p>
      <text:p text:style-name="P75"><text:span text:style-name="T76">6.</text:span><text:span text:style-name="T77"><text:s/>Buvusius 9</text:span><text:span text:style-name="T78">1</text:span><text:span text:style-name="T79"><text:s/>straipsnio 4 dalies 4 ir 5 punktus laikyti atitinkamai 8 ir 9 punktais.<text:s/></text:span></text:p>
      <text:p text:style-name="P80"><text:span text:style-name="T81">7. Papildyti 9</text:span><text:span text:style-name="T82">1</text:span><text:span text:style-name="T83"><text:s/>straipsnį nauja 6 dalimi:</text:span></text:p>
      <text:p text:style-name="P84"><text:span text:style-name="T85">„6. Negalima atsisakyti perduoti asmens pagal Europos arešto orderį, kuris išduotas dėl nusikalstamos veikos, susijusios su mokesčiais</text:span><text:span text:style-name="T86">,</text:span><text:span text:style-name="T87"><text:s/>rinkliavomis, muitais</text:span><text:span text:style-name="T88">,</text:span><text:span text:style-name="T89"><text:s/>valiutos keitimu, remiantis tuo, kad tos pačios rūšies mokesčiai ar rinkliavos nenustatyti Lietuvos Respublikos teisės aktuose, arba tuo, kad tokių mokesčių, rinkliavų, muitų ar valiutos keitimo teisinis reglamentavimas Lietuvos Respublikoje skiriasi nuo Europos arešto orderį išdavusios valstybės teisės aktuose nustatyto<text:s/></text:span><text:span text:style-name="T90">teisinio<text:s/></text:span><text:span text:style-name="T91">reglamentavimo.“</text:span></text:p>
      <text:p text:style-name="P92"><text:span text:style-name="T93">8. Buvusias 9</text:span><text:span text:style-name="T94">1</text:span><text:span text:style-name="T95"><text:s/>straipsnio 6 ir 7 dalis laikyti atitinkamai 7 ir 8 dalimis.</text:span></text:p>
      <text:p text:style-name="P96"/>
      <text:p text:style-name="P97">2 straipsnis. 118 straipsnio pakeitimas</text:p>
      <text:p text:style-name="P98">Pakeisti 118 straipsnį ir jį išdėstyti taip:</text:p>
      <text:p text:style-name="P99"><text:span text:style-name="T100">„</text:span><text:span text:style-name="T101">118 straipsnis. Padėjimas kitai valstybei veikti prieš Lietuvos Respubliką</text:span></text:p>
      <text:p text:style-name="P102"><text:span text:style-name="T103">1.</text:span><text:span text:style-name="T104"><text:s/>Tas, kas padėjo kitai valstybei ar jos organizacijai veikti prieš Lietuvos Respubliką – jos konstitucinę santvarką, suverenitetą, teritorijos vientisumą, gynybos ar ekonomikos galią,</text:span></text:p>
      <text:p text:style-name="P105">baudžiamas laisvės<text:s/>atėmimu nuo dvejų iki<text:s/>septynerių metų.</text:p>
      <text:soft-page-break/>
      <text:p text:style-name="P106"><text:span text:style-name="T107">2. Nuo baudžiamosios atsakomybės atleidžiamas asmuo, padaręs šiame straipsnyje numatytą nusikalstamą veiką, jeigu jis<text:s/></text:span><text:span text:style-name="T108">iki jo pripažinimo įtariamuoju<text:s/></text:span><text:span text:style-name="T109">prisipažino padaręs nusikalstamą veiką ir aktyviai<text:s/></text:span><text:span text:style-name="T110">bendradarbiavo nustatant<text:s/></text:span><text:span text:style-name="T111">užsienio valstybės ar jos organizacijos atstovus ir jų vykdomą veiklą, nukreiptą prieš Lietuvos Respublikos konstitucinę santvarką, suverenitetą, teritorijos vientisumą, gynybos ar ekonomikos galią.</text:span></text:p>
      <text:p text:style-name="P112"><text:span text:style-name="T113">3. Šio straipsnio 2 dalis netaikoma asmeniui, kuris</text:span><text:span text:style-name="T114"><text:s/></text:span><text:span text:style-name="T115">šiame straipsnyje</text:span><text:span text:style-name="T116"><text:s/>a</text:span><text:span text:style-name="T117">r šio kodekso<text:s/></text:span><text:span text:style-name="T118">119 straipsnyje</text:span><text:span text:style-name="T119"><text:s/>nu</text:span><text:span text:style-name="T120">st</text:span><text:span text:style-name="T121">atytais<text:s/></text:span><text:span text:style-name="T122">pagrindais nuo baudžiamosios atsakomybės jau buvo atleistas, taip pat jeigu dėl šio straipsnio 1 dalyje numatytos veikos padarymo žuvo žmogus ar atsirado kitokių sunkių padarinių</text:span><text:span text:style-name="T123">.<text:s/></text:span></text:p>
      <text:p text:style-name="P124"><text:span text:style-name="T125">4. Už šiame straipsnyje numatytą veiką atsako ir juridinis asmuo.“</text:span></text:p>
      <text:p text:style-name="P126"/>
      <text:p text:style-name="P127">3 straipsnis. 119 straipsnio pakeitimas</text:p>
      <text:p text:style-name="P128">Pakeisti 119 straipsnį ir jį išdėstyti taip:</text:p>
      <text:p text:style-name="P129"><text:span text:style-name="T130">„</text:span><text:span text:style-name="T131">119 straipsnis. Šnipinėjimas</text:span></text:p>
      <text:p text:style-name="P132">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33"><text:span text:style-name="T134">b</text:span><text:span text:style-name="T135">audžiamas laisvės atėmimu nuo</text:span><text:span text:style-name="T136"><text:s/></text:span><text:span text:style-name="T137">ketverių<text:s/></text:span><text:span text:style-name="T138">iki dešimties metų.</text:span></text:p>
      <text:p text:style-name="P139"><text:span text:style-name="T140">2. Tas, kas vykdydamas kitos valstybės ar jos organizacijos užduotį pagrobė, pirko ar kitaip rinko arba perdavė</text:span><text:span text:style-name="T141"><text:s/></text:span><text:span text:style-name="T142">informaciją</text:span><text:span text:style-name="T143">, kuri yra Lietuvos Respublikos valstybės paslaptis, arba kitą užsienio valstybės žvalgybą dominančią informaciją,</text:span></text:p>
      <text:p text:style-name="P144">baudžiamas laisvės atėmimu<text:s/>nuo<text:s/>šešerių<text:s/>iki penkiolikos metų.</text:p>
      <text:soft-page-break/>
      <text:p text:style-name="P145"><text:span text:style-name="T146">3. Nuo baudžiamosios atsakomybės atleidžiamas<text:s/></text:span><text:span text:style-name="T147">asmuo, padaręs šio straipsnio 1 dalyje numatytą nusikalstamą veiką, jeigu jis iki<text:s/></text:span><text:span text:style-name="T148">jo pripažinimo įtariamuoju<text:s/></text:span><text:span text:style-name="T149">prisipažino padaręs nusikalstamą veiką ir aktyviai<text:s/></text:span><text:span text:style-name="T150">bendradarbiavo nustatant<text:s/></text:span><text:span text:style-name="T151">užsienio valstybės ar jos organizacijos atstovus, kuriems turėjo būti perduota ar buvo perduota surinkta informacija, kuri yra Lietuvos Respublikos valstybės paslaptis.</text:span></text:p>
      <text:p text:style-name="P152"><text:span text:style-name="T153">4. Nuo baudžiamosios atsakomybės atleidžiamas asmuo, padaręs šio straipsnio 2 dalyje numatytą nusikalstamą veiką, jeigu jis</text:span><text:span text:style-name="T154"><text:s/>iki<text:s/></text:span><text:span text:style-name="T155">jo pripažinimo įtariamuoju</text:span><text:span text:style-name="T156"><text:s/>prisipažino padaręs nusikalstamą veiką ir aktyviai<text:s/></text:span><text:span text:style-name="T157">bendradarbiavo<text:s/></text:span><text:span text:style-name="T158">nustatant<text:s/></text:span><text:span text:style-name="T159">užsienio valstybės ar jos organizacijos atstovus ir išaiškinant jų vykdomą veiklą</text:span><text:span text:style-name="T160">,<text:s/></text:span><text:span text:style-name="T161">susijusią su informacijos, kuri yra Lietuvos Respublikos valstybės paslaptis, arba kitos užsienio valstybės žvalgybą dominančios informacijos rinkimu ar perdavimu.</text:span></text:p>
      <text:p text:style-name="P162"><text:span text:style-name="T163">5. Šio straipsnio 3 ir 4 dalys netaikomos asmeniui, kuris<text:s/></text:span><text:span text:style-name="T164">šiame straipsnyje ar šio kodekso 118 straipsnyje</text:span><text:span text:style-name="T165"><text:s/>nu</text:span><text:span text:style-name="T166">st</text:span><text:span text:style-name="T167">atytais<text:s/></text:span><text:span text:style-name="T168">pagrindais n</text:span><text:span text:style-name="T169">uo baudžiamosios atsakomybės jau buvo atleistas, taip pat jeigu dėl šio straipsnio 1 ar 2 dalyje numatytos veikos padarymo žuvo žmogus ar atsirado kitokių sunkių padarinių.</text:span></text:p>
      <text:p text:style-name="P170"><text:span text:style-name="T171">6. Už šiame straipsnyje numatytas veikas atsako ir juridinis<text:s/></text:span><text:span text:style-name="T172">asmuo.“</text:span></text:p>
      <text:p text:style-name="P173"/>
      <text:p text:style-name="P174"/>
      <text:p text:style-name="P175"><text:span text:style-name="T176">Skelbiu šį Lietuvos Respublikos Seimo priimtą įstatymą</text:span><text:span text:style-name="T177">.</text:span></text:p>
      <text:p text:style-name="P178"/>
      <text:p text:style-name="P179"><text:span text:style-name="T18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0833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ius Mickevičius</meta:initial-creator>
    <dc:creator>adlibuser</dc:creator>
    <meta:creation-date>2022-05-05T13:14:00Z</meta:creation-date>
    <dc:date>2022-05-05T13:14:00Z</dc:date>
    <meta:print-date>2020-02-14T09:46: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97" meta:word-count="921" meta:character-count="6857" meta:row-count="262" meta:non-whitespace-character-count="6033"/>
  </office:meta>
</office:document-meta>
</file>