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text-indent="5.5in"/>
      <style:text-properties fo:font-weight="bold" style:font-weight-asian="bold" style:font-size-complex="12pt"/>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13" style:parent-style-name="Normal" style:family="paragraph">
      <style:paragraph-properties fo:text-align="justify" fo:line-height="150%" fo:text-indent="0.7875in">
        <style:tab-stops>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305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6895in"/>
      <style:text-properties style:font-size-complex="12pt"/>
    </style:style>
    <style:style style:name="P21" style:parent-style-name="Normal" style:family="paragraph">
      <style:paragraph-properties fo:text-align="justify" fo:line-height="150%" fo:text-indent="0.75in"/>
      <style:text-properties style:font-size-complex="12pt"/>
    </style:style>
    <style:style style:name="P22" style:parent-style-name="Normal" style:family="paragraph">
      <style:paragraph-properties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line-height="150%" fo:text-indent="3.9305in"/>
    </style:style>
  </office:automatic-styles>
  <office:body>
    <office:text text:use-soft-page-breaks="true">
      <text:p text:style-name="P1"/>
      <text:p text:style-name="P2">Projektas</text:p>
      <text:p text:style-name="P3">PRIENŲ RAJONO SAVIVALDYBĖS TARYBA</text:p>
      <text:p text:style-name="P4"/>
      <text:p text:style-name="P5"/>
      <text:p text:style-name="P6">SPRENDIMAS</text:p>
      <text:p text:style-name="P7">DĖL VYRIAUSYBĖS ATSTOVO KAUNO APSKRITYJE REIKALAVIMO</text:p>
      <text:p text:style-name="P8"/>
      <text:p text:style-name="P9">2019 m. rugpjūčio 22 d. Nr. T1-199</text:p>
      <text:p text:style-name="P10">Prienai</text:p>
      <text:p text:style-name="P11"/>
      <text:p text:style-name="P12">Atsižvelgdama į 2019 m. birželio 10 d. Vyriausybės atstovo Kauno apskrityje reikalavimą Nr. 8-4 „Dėl Egidijaus Visocko tarnybinio nusižengimo tyrimo“ ir Prienų rajono savivaldybės tarybos 2019 m. gegužės 23 d. posėdyje priimtą protokolinį sprendimą, kuriuo<text:s/>buvo nepritarta 2019 m. gegužės 16 d. sprendimo projektui Nr. T1-146 „Dėl išvados“, Prienų rajono savivaldybės taryba <text:s/>n u s p r e n d ž i a:</text:p>
      <text:p text:style-name="P13"><text:span text:style-name="T14">Netenkinti 2019 m. birželio 10 d. Vyriausybės atstovo Kauno apskrityje reikalavimo įgyvendinti Lietuvos Respublik</text:span><text:span text:style-name="T15">os Vyriausybės 2002 m. birželio 25 d. nutarimu Nr. 977 „Dėl Tarnybinių nuobaudų skyrimo valstybės tarnautojams tvarkos aprašo patvirtinimo“ patvirtinto Tarnybinių nuobaudų skyrimo valstybės tarnautojams tvarkos aprašo (toliau – Tvarkos aprašas) 17 ir 18 pu</text:span><text:span text:style-name="T16">nktų nuostatas ir priimti sprendimą dėl Egidijaus Visocko tarnybinio nusižengimo, nes Tvarkos aprašo 18 punkte nustatyta, kad Tvarkos aprašo 17.2–17.4 papunkčiuose nurodyti sprendimai laikomi priimtais, kai savivaldybės taryba balsavimo metu pritaria Tvark</text:span><text:span text:style-name="T17">os aprašo 17.2–17.4 papunkčiuose nurodytai motyvuotai išvadai.<text:s/></text:span>2019 m. balandžio 2 d. išvada „Dėl Egidijaus Visocko tarnybinio nusižengimo“<text:s/><text:span text:style-name="T18">neatitinka Tvarkos aprašo 15 punkto reikalavimų.</text:span></text:p>
      <text:p text:style-name="P1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text:s/>rūmuose (Šiaulių rūmai, Dvaro g. 80, Šiauliai; Panevėžio rūmai, Respublikos g. 62, Panevėžys; Klaipėdos rūmai, Galinio Pylimo g. 9, Klaipėda; Kauno rūmai, A. Mickevičiaus g. 8A, Kaunas).</text:p>
      <text:p text:style-name="P20"/>
      <text:p text:style-name="P21"/>
      <text:p text:style-name="P22"><text:span text:style-name="T23">Savivaldybės meras</text:span><text:span text:style-name="T24"><text:tab/></text:span><text:span text:style-name="T25"><text:tab/></text:span><text:span text:style-name="T26"><text:tab/><text:s text:c="5"/></text:span><text:span text:style-name="T27"><text:tab/><text:s text:c="19"/></text:span><text:span text:style-name="T28"><text:tab/></text:span><text:span text:style-name="T29"><text:tab/></text:span><text:span text:style-name="T30"><text:tab/></text:span><text:span text:style-name="T31"><text:tab/></text:span><text:span text:style-name="T32"><text:tab/></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19-08-22T13:48:00Z</meta:creation-date>
    <dc:date>2019-08-22T13:48:00Z</dc:date>
    <meta:print-date>2019-08-20T10:39:00Z</meta:print-date>
    <meta:template xlink:href="Normal.dotm" xlink:type="simple"/>
    <meta:editing-cycles>2</meta:editing-cycles>
    <meta:editing-duration>PT0S</meta:editing-duration>
    <meta:document-statistic meta:page-count="1" meta:paragraph-count="28" meta:word-count="260" meta:character-count="1911" meta:row-count="52" meta:non-whitespace-character-count="1679"/>
  </office:meta>
</office:document-meta>
</file>