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line-height="150%" fo:text-indent="0.5909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line-height="150%" fo:margin-right="-0.039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margin-left="0.25in" fo:text-indent="-0.25in">
        <style:tab-stops>
          <style:tab-stop style:type="left" style:position="3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margin-left="0.25in" fo:text-indent="-0.25in">
        <style:tab-stops>
          <style:tab-stop style:type="left" style:position="3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margin-left="0.25in" fo:text-indent="-0.25in">
        <style:tab-stops>
          <style:tab-stop style:type="left" style:position="3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>
        <style:tab-stops>
          <style:tab-stop style:type="right" style:position="6.3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3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4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4923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</style:style>
    <style:style style:name="T68" style:parent-style-name="DefaultParagraphFont" style:family="text">
      <style:text-properties style:font-name-asian="Calibri" style:font-name-complex="TimesLT" style:font-weight-complex="bold"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in"/>
    </style:style>
    <style:style style:name="P79" style:parent-style-name="Normal" style:family="paragraph">
      <style:paragraph-properties fo:line-height="150%" fo:text-indent="0.5in"/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5in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KAUNO RAJONO SAVIVALDYBĖS TARYBA</text:p>
      <text:p text:style-name="P5"/>
      <text:p text:style-name="P6">SPRENDIMAS</text:p>
      <text:p text:style-name="P7">DĖL SUTIKIMO PERIMTI KAUNO MIESTO SAVIVALDYBEI NUOSAVYBĖS TEISE PRIKLAUSANČIAS VŠĮ „NACIONALINIS ŽIEDAS“ DALININKO TURTINES IR NETURTINES TEISES IR PAREIGAS<text:s/></text:p>
      <text:p text:style-name="P8"/>
      <text:p text:style-name="P9">2020 m. birželio 25 d. Nr. TS-</text:p>
      <text:p text:style-name="P10">Kaunas</text:p>
      <text:p text:style-name="P11"/>
      <text:p text:style-name="P12"/>
      <text:p text:style-name="P13"><text:span text:style-name="T14">Vadovaudamasi Lietuvos Respublikos vietos savivaldos įstatymo 16 straipsnio 4 dalimi, Lietuvos Respublikos valstybės ir savivaldybių turto valdymo, naudojimo ir disponavimo juo įstatymo 6 straipsnio 8 punktu, 20 straipsnio 4 dalimi bei atsižvelgdama į Kaun</text:span><text:span text:style-name="T15">o miesto savivaldybės administracijos 2020 m. gegužės 29 d. raštą Nr. (33.200)R-1758 „Dėl viešosios įstaigos „Nacionalinis žiedas“ dalininko teisių“, Kauno rajono savivaldybės taryba <text:s/>n u s p r e n d ž i a:<text:s/></text:span></text:p>
      <text:p text:style-name="P16"><text:span text:style-name="T17">1</text:span><text:span text:style-name="T18">. Sutikti neatlygintinai perimti Kauno mies</text:span><text:span text:style-name="T19">to savivaldybei nuosavybės teise priklausančias VšĮ „Nacionalinis žiedas“ dalininko turtines ir neturtines teises ir pareigas.<text:s/></text:span></text:p>
      <text:p text:style-name="P20"><text:span text:style-name="T21">2</text:span><text:span text:style-name="T22">. Įgalioti Kauno rajono savivaldybės administracijos direktorių pasirašyti dokumentus ir atlikti visus veiksmus, susijusius</text:span><text:span text:style-name="T23"><text:s/>su Kauno miesto savivaldybės, kaip viešosios įstaigos „Nacionalinis žiedas“, dalininkės, turtinių ir neturtinių teisių ir pareigų perėmimu Kauno rajono savivaldybės nuosavybėn.<text:s/></text:span></text:p>
      <text:p text:style-name="P24">Šis sprendimas gali būti skundžiamas savo pasirinkimu Lietuvos Respublikos administracinių ginčų komisijos Kauno apygardos skyriui (Laisvės al. 36, LT-44240 Kaunas) Lietuvos Respublikos ikiteisminio administracinių ginčų nagrinėjimo tvarkos įstatymo nustatyta tvarka arba Regionų apygardos administracinio teismo Kauno rūmams (A.  Mickevičiaus g. 8A, LT-44312 Kaunas) Lietuvos Respublikos administracinių bylų teisenos įstatymo nustatyta tvarka per vieną mėnesį nuo jo paskelbimo arba įteikimo suinteresuotam asmeniui dienos.</text:p>
      <text:p text:style-name="P25"/>
      <text:p text:style-name="P26"/>
      <text:p text:style-name="P27">Savivaldybės meras</text:p>
      <text:p text:style-name="P28"/>
      <text:p text:style-name="P29"/>
      <text:p text:style-name="P30"/>
      <text:p text:style-name="P31"/>
      <text:p text:style-name="P32"><text:span text:style-name="T33">Artūras Pupalė, tel. (8 37) <text:s/>305 542</text:span></text:p>
      <text:p text:style-name="P34"><text:span text:style-name="T35">KAUNO RAJONO SAVIVALDYBĖS ADMINISTRACIJOS</text:span></text:p>
      <text:p text:style-name="P36"><text:span text:style-name="T37">EKONOMIKOS SKYRIUS</text:span></text:p>
      <text:p text:style-name="P38"/>
      <text:p text:style-name="P39"><text:span text:style-name="T40">DĖL SUTIKIMO PERIMTI KAUNO MIESTO SAVIVALDYBEI NUOSAVYBĖS TEISE PRIKLAUSANČIAS VŠĮ „NACIONALINIS ŽIEDAS“ DALININKO TURTINES IR NETURTINES TEISES IR PAREIGAS<text:s/></text:span></text:p>
      <text:p text:style-name="P41"/>
      <text:p text:style-name="P42">2020 m. birželio 11 d.</text:p>
      <text:p text:style-name="P43">Kaunas</text:p>
      <text:p text:style-name="P44"/>
      <text:p text:style-name="P45"><text:span text:style-name="T46">1</text:span><text:span text:style-name="T47">. Sprendimo projekto rengimą paskatinusios priežastys, tikslai.</text:span></text:p>
      <text:p text:style-name="P48">Kauno miesto savivaldybės administracija 2020 m. gegužės 29 d. kreipėsi į Kauno rajono savivaldybę raštu Nr. (33.200)R-1758 „Dėl viešosios įstaigos „Nacionalinis žiedas“ dalininko teisių“, kuriuo prašė informuoti apie sutikimą ar nesutikimą perimti Kauno miesto savivaldybės turimas VšĮ „Nacionalinis žiedas“ (toliau – Įstaiga) dalininko teises.</text:p>
      <text:p text:style-name="P49"><text:span text:style-name="T50">Sprendimo projekto tikslas – sutikti neatlygintinai perimti Kauno miesto savivaldybei nuosavybės</text:span><text:span text:style-name="T51"><text:s/>teise priklausančias VšĮ „Nacionalinis žiedas“ turtines ir neturtines dalininko teises ir pareigas.<text:s/></text:span></text:p>
      <text:p text:style-name="P52"><text:span text:style-name="T53">2</text:span><text:span text:style-name="T54">.</text:span><text:span text:style-name="T55"><text:s/></text:span><text:span text:style-name="T56">Teisinis reglamentavimas (kaip šiuo metu reguliuojami sprendimo projekte aptariami klausimai).<text:s/></text:span></text:p>
      <text:p text:style-name="P57"><text:span text:style-name="T58">Lietuvos Respublikos vietos savivaldos įstatymo 16<text:s/></text:span><text:span text:style-name="T59">straipsnio 4 dalyje numatyta, kad jeigu teisės aktuose yra nustatyta papildomų įgaliojimų savivaldybei, sprendimų dėl tokių įgaliojimų vykdymo priėmimo iniciatyva, neperžengiant nustatytų įgaliojimų, priklauso savivaldybės tarybai.<text:s/></text:span></text:p>
      <text:p text:style-name="P60"><text:span text:style-name="T61">Lietuvos Respublikos va</text:span><text:span text:style-name="T62">lstybės ir savivaldybių turto valdymo, naudojimo ir disponavimo juo įstatymo 6 str. 8 d. numatyta, kad savivaldybė turtą įsigyja kitais įstatymų nustatytais būdais. Šio įstatymo 20 str. 4 d. numatyta, kad savivaldybės turtas savivaldybės tarybos sprendimu<text:s/></text:span><text:span text:style-name="T63">gali būti perduotas valstybės arba kitos savivaldybės nuosavybėn, kai yra atitinkamai arba Vyriausybės, arba jos įgaliotos institucijos, arba kitos savivaldybės tarybos sutikimas.<text:s/></text:span></text:p>
      <text:p text:style-name="P64"><text:span text:style-name="T65">3</text:span><text:span text:style-name="T66">. Galimi sprendimo priėmimo padariniai (teigiami ir (ar) neigiami).</text:span></text:p>
      <text:p text:style-name="P67"><text:span text:style-name="T68">Neigiamų padarinių nenumatoma.<text:s/></text:span></text:p>
      <text:p text:style-name="P69"><text:span text:style-name="T70">4</text:span><text:span text:style-name="T71">. Keičiamo ar pripažįstamo netekusiu galios Savivaldybės tarybos sprendimo pakeitimų sąrašas.</text:span></text:p>
      <text:p text:style-name="P72"><text:span text:style-name="T73">Nėra.</text:span></text:p>
      <text:p text:style-name="P74"><text:span text:style-name="T75">5</text:span><text:span text:style-name="T76">. Lėšos sprendimui įgyvendinti, jų šaltiniai.</text:span></text:p>
      <text:p text:style-name="P77">Sprendimui įgyvendinti savivaldybės biudžeto lėšos nebus reikalingos.</text:p>
      <text:p text:style-name="P78"/>
      <text:p text:style-name="P79"><text:span text:style-name="T80">6</text:span><text:span text:style-name="T81">. Būtinumas skelbti sprendimą Teisės aktų ir kituose registruose. Viešinimas.<text:s/></text:span></text:p>
      <text:p text:style-name="P82"><text:span text:style-name="T83">Nebūtina.</text:span></text:p>
      <text:p text:style-name="P84"><text:span text:style-name="T85">7</text:span><text:span text:style-name="T86">. Antikorupcinis vertinimas.</text:span></text:p>
      <text:p text:style-name="P87"><text:span text:style-name="T88">Vertinimas nereikalingas.</text:span></text:p>
      <text:p text:style-name="P89"><text:span text:style-name="T90">8</text:span><text:span text:style-name="T91">. Numatomo teisinio reguliavimo poveikio vertinimo rezultatai.</text:span></text:p>
      <text:p text:style-name="P92"><text:span text:style-name="T93">Vertinimas nereikalingas.</text:span></text:p>
      <text:p text:style-name="P94"><text:span text:style-name="T95">9</text:span><text:span text:style-name="T96">. Kiti, sprendimo iniciatorių nuomone, reikalingi pagrindimai ir paaiškinimai.</text:span></text:p>
      <text:p text:style-name="P97"><text:span text:style-name="T98">Kauno rajono savivaldybės tarybos 2015 m. gruodžio 17 d. sprendimu Nr. TS-391 „Dėl pritarimo steigti viešąją įstaigą „Nacionalinis žiedas“ buvo pritarta įstaigos steigimui ir Ka</text:span><text:span text:style-name="T99">uno rajono savivaldybės dalyvavimui joje dalininko teisėmis.<text:s/></text:span></text:p>
      <text:p text:style-name="P100"><text:span text:style-name="T101">10</text:span><text:span text:style-name="T102">. Sprendimo projekto rengėjai. Asmuo, atsakingas už sprendimo įvykdymą.</text:span></text:p>
      <text:p text:style-name="P103">Sprendimo projekto rengėja – Savivaldybės administracijos Ekonomikos skyriaus vyriausioji specialistė Jovita Stankevičiūtė. Už sprendimo įvykdymą atsakingas Kauno rajono savivaldybės administracijos direktorius.</text:p>
      <text:p text:style-name="P104"/>
      <text:p text:style-name="P105"/>
      <text:p text:style-name="P106"><text:span text:style-name="T107">Ekonomikos skyriaus vedėjas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Artūras Pupalė</text:span></text:p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taG</meta:initial-creator>
    <dc:creator>adlibuser</dc:creator>
    <meta:creation-date>2020-06-15T12:39:00Z</meta:creation-date>
    <dc:date>2020-06-15T12:39:00Z</dc:date>
    <meta:print-date>2020-06-11T07:05:00Z</meta:print-date>
    <meta:template xlink:href="Normal.dotm" xlink:type="simple"/>
    <meta:editing-cycles>2</meta:editing-cycles>
    <meta:editing-duration>PT0S</meta:editing-duration>
    <meta:user-defined meta:name="LabbisDVSAttachmentId">e2e63709-4294-4c1c-b518-78c4e658d1e1</meta:user-defined>
    <meta:document-statistic meta:page-count="3" meta:paragraph-count="46" meta:word-count="581" meta:character-count="4713" meta:row-count="97" meta:non-whitespace-character-count="4178"/>
  </office:meta>
</office:document-meta>
</file>