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margin-left="4.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en" style:country-asian="GB"/>
    </style:style>
    <style:style style:name="P3"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19" style:parent-style-name="Normal" style:family="paragraph">
      <style:paragraph-properties fo:text-align="center" fo:line-height="150%" fo:margin-left="0.0395in" fo:text-indent="0.059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center" fo:line-height="150%" fo:margin-left="0.0395in" fo:text-indent="-0.0395in">
        <style:tab-stops/>
      </style:paragraph-properties>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24" style:parent-style-name="Normal" style:family="paragraph">
      <style:paragraph-properties fo:text-align="justify" fo:line-height="150%" fo:margin-left="0.0395in" fo:text-indent="0.3541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fo:line-height="150%" fo:margin-left="0.0395in" fo:text-indent="0.2993in">
        <style:tab-stops/>
      </style:paragraph-properties>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margin-left="0.3937in">
        <style:tab-stops/>
      </style:paragraph-properties>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fo:language="en" fo:country="GB" style:language-asian="en" style:country-asian="GB"/>
    </style:style>
    <style:style style:name="T221" style:parent-style-name="DefaultParagraphFont" style:family="text">
      <style:text-properties fo:color="#000000" style:font-size-complex="12pt" fo:language="en" fo:country="GB"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text-position="super 62.5%"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line-height="150%" fo:margin-left="0.0395in" fo:text-indent="0.3541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en" style:country-asian="GB"/>
    </style:style>
    <style:style style:name="T254" style:parent-style-name="DefaultParagraphFont" style:family="text">
      <style:text-properties fo:font-weight="bold" style:font-weight-asian="bold" style:font-weight-complex="bold" fo:color="#000000" style:font-size-complex="12pt" style:language-asian="en" style:country-asian="GB"/>
    </style:style>
    <style:style style:name="T255" style:parent-style-name="DefaultParagraphFont" style:family="text">
      <style:text-properties fo:font-weight="bold" style:font-weight-asian="bold" style:font-weight-complex="bold" fo:color="#000000" style:font-size-complex="12pt" style:language-asian="en" style:country-asian="GB"/>
    </style:style>
    <style:style style:name="P256" style:parent-style-name="Normal" style:family="paragraph">
      <style:paragraph-properties fo:text-align="justify" fo:line-height="150%" fo:margin-left="0.0395in" fo:text-indent="0.3541in">
        <style:tab-stops/>
      </style:paragraph-properties>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margin-left="0.0395in" fo:text-indent="0.3541in">
        <style:tab-stops/>
      </style:paragraph-properties>
    </style:style>
    <style:style style:name="T259" style:parent-style-name="DefaultParagraphFont" style:family="text">
      <style:text-properties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P262" style:parent-style-name="Normal" style:family="paragraph">
      <style:paragraph-properties fo:text-align="justify" fo:line-height="150%" fo:margin-left="0.0395in" fo:text-indent="0.3541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color="#000000" style:font-size-complex="12pt" fo:language="en" fo:country="GB"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weight-complex="bold" fo:color="#000000" style:font-size-complex="12pt" style:language-asian="en" style:country-asian="GB"/>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font-weight="bold" style:font-weight-asian="bold" style:font-weight-complex="bold" fo:color="#000000" style:font-size-complex="12pt" style:language-asian="en" style:country-asian="GB"/>
    </style:style>
    <style:style style:name="T280" style:parent-style-name="DefaultParagraphFont" style:family="text">
      <style:text-properties fo:color="#000000" style:font-size-complex="12pt" fo:language="en" fo:country="GB"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line-height="150%" fo:margin-left="0.0395in" fo:text-indent="0.3972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99" style:parent-style-name="DefaultParagraphFont" style:family="text">
      <style:text-properties fo:font-weight="bold" style:font-weight-asian="bold" style:font-weight-complex="bold" fo:color="#000000" style:font-size-complex="12pt" style:language-asian="en" style:country-asian="GB"/>
    </style:style>
    <style:style style:name="P300" style:parent-style-name="Normal" style:family="paragraph">
      <style:paragraph-properties fo:text-align="justify" fo:line-height="150%" fo:margin-left="0.0395in" fo:text-indent="0.3541in">
        <style:tab-stops/>
      </style:paragraph-properties>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text-position="super 62.5%"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line-height="150%" fo:margin-left="0.0395in" fo:text-indent="0.3541in">
        <style:tab-stops/>
      </style:paragraph-properties>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style:font-weight-complex="bold" fo:color="#000000" style:text-position="super 62.5%"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50%" fo:margin-left="0.0395in" fo:text-indent="0.3541in">
        <style:tab-stops/>
      </style:paragraph-properties>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text-position="super 62.5%"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line-height="150%" fo:margin-left="0.0395in" fo:text-indent="0.3541in">
        <style:tab-stops/>
      </style:paragraph-properties>
    </style:style>
    <style:style style:name="T328" style:parent-style-name="DefaultParagraphFont" style:family="text">
      <style:text-properties fo:color="#000000"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text-position="super 62.5%"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font-weight="bold" style:font-weight-asian="bold"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font-weight="bold" style:font-weight-asian="bold" fo:color="#000000" style:font-size-complex="12pt" style:language-asian="en" style:country-asian="GB"/>
    </style:style>
    <style:style style:name="T352" style:parent-style-name="DefaultParagraphFont" style:family="text">
      <style:text-properties style:font-weight-complex="bold" fo:color="#000000" style:font-size-complex="12pt" style:language-asian="en" style:country-asian="GB"/>
    </style:style>
    <style:style style:name="T353" style:parent-style-name="DefaultParagraphFont" style:family="text">
      <style:text-properties fo:font-weight="bold" style:font-weight-asian="bold"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left="0.0395in" fo:text-indent="0.3541in">
        <style:tab-stops/>
      </style:paragraph-properties>
    </style:style>
    <style:style style:name="T359" style:parent-style-name="DefaultParagraphFont" style:family="text">
      <style:text-properties fo:color="#000000" style:font-size-complex="12pt" fo:language="en" fo:country="GB"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text-position="super 62.5%"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font-weight="bold" style:font-weight-asian="bold"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50%" fo:margin-left="0.0395in" fo:text-indent="0.3541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text-position="super 62.5%"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line-height="150%" fo:margin-left="0.0395in" fo:text-indent="0.3541in">
        <style:tab-stops/>
      </style:paragraph-properties>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text-position="super 62.5%"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line-height="150%" fo:margin-left="0.0395in" fo:text-indent="0.3541in">
        <style:tab-stops/>
      </style:paragraph-properties>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text-position="super 62.5%"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50%" fo:margin-left="0.0395in" fo:text-indent="0.3541in">
        <style:tab-stops/>
      </style:paragraph-properties>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text-position="super 62.5%"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line-height="150%" fo:margin-left="0.0395in" fo:text-indent="0.3541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text-position="super 62.5%"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line-height="150%" fo:margin-left="0.0395in" fo:text-indent="0.3541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text-position="super 62.5%"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line-height="150%" fo:margin-left="0.0395in" fo:text-indent="0.3541in">
        <style:tab-stops/>
      </style:paragraph-properties>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text-position="super 62.5%"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line-height="150%" fo:text-indent="0.3937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50%" fo:margin-left="0.0395in" fo:text-indent="0.3541in">
        <style:tab-stops/>
      </style:paragraph-properties>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text-position="super 62.5%"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line-height="150%" fo:text-indent="0.3937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50%" fo:text-indent="0.3937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65" style:parent-style-name="DefaultParagraphFont" style:family="text">
      <style:text-properties fo:font-weight="bold" style:font-weight-asian="bold" style:font-weight-complex="bold" fo:color="#000000" style:font-size-complex="12pt" style:language-asian="en" style:country-asian="GB"/>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text-position="super 62.5%"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line-height="150%" fo:margin-left="0.0395in" fo:text-indent="0.3541in">
        <style:tab-stops/>
      </style:paragraph-properties>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font-weight="bold" style:font-weight-asian="bold" style:font-weight-complex="bold"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margin-left="0.0395in" fo:text-indent="0.3541in">
        <style:tab-stops/>
      </style:paragraph-properties>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text-position="super 62.5%"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50%" fo:text-indent="0.3541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T487" style:parent-style-name="DefaultParagraphFont" style:family="text">
      <style:text-properties style:font-weight-complex="bold"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weight-complex="bold"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line-height="150%" fo:margin-left="0.0395in" fo:text-indent="0.3541in">
        <style:tab-stops/>
      </style:paragraph-properties>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text-position="super 62.5%"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font-weight="bold" style:font-weight-asian="bold"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line-height="150%" fo:text-indent="0.3937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font-weight="bold" style:font-weight-asian="bold"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line-height="150%" fo:margin-left="0.0395in" fo:text-indent="0.3541in">
        <style:tab-stops/>
      </style:paragraph-properties>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text-position="super 62.5%"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line-height="150%" fo:text-indent="0.3541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style:font-weight-complex="bold" fo:color="#000000" style:font-size-complex="12pt" style:language-asian="en" style:country-asian="GB"/>
    </style:style>
    <style:style style:name="T523" style:parent-style-name="DefaultParagraphFont" style:family="text">
      <style:text-properties fo:font-weight="bold" style:font-weight-asian="bold" style:font-weight-complex="bold"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text-align="justify" fo:line-height="150%" fo:margin-left="0.0395in" fo:text-indent="0.3541in">
        <style:tab-stops/>
      </style:paragraph-properties>
    </style:style>
    <style:style style:name="T526" style:parent-style-name="DefaultParagraphFont" style:family="text">
      <style:text-properties fo:color="#000000" style:font-size-complex="12pt" fo:language="en" fo:country="GB" style:language-asian="en" style:country-asian="GB"/>
    </style:style>
    <style:style style:name="T527" style:parent-style-name="DefaultParagraphFont" style:family="text">
      <style:text-properties fo:color="#000000" style:font-size-complex="12pt" fo:language="en" fo:country="GB"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text-position="super 62.5%"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font-weight="bold" style:font-weight-asian="bold"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line-height="150%" fo:margin-left="0.0395in" fo:text-indent="0.3541in">
        <style:tab-stops/>
      </style:paragraph-properties>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text-position="super 62.5%"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line-height="150%" fo:margin-left="0.0395in" fo:text-indent="0.3541in">
        <style:tab-stops/>
      </style:paragraph-properties>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text-position="super 62.5%"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line-height="150%" fo:margin-left="0.0395in" fo:text-indent="0.3972in">
        <style:tab-stops/>
      </style:paragraph-properties>
    </style:style>
    <style:style style:name="P556" style:parent-style-name="Normal" style:family="paragraph">
      <style:paragraph-properties fo:text-align="justify" fo:line-height="150%" fo:margin-left="0.0395in" fo:text-indent="0.3541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en" style:country-asian="GB"/>
    </style:style>
    <style:style style:name="T558" style:parent-style-name="DefaultParagraphFont" style:family="text">
      <style:text-properties fo:font-weight="bold" style:font-weight-asian="bold" style:font-weight-complex="bold" fo:color="#000000" style:font-size-complex="12pt" style:language-asian="en" style:country-asian="GB"/>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line-height="150%" fo:margin-left="0.0395in" fo:text-indent="0.3541in">
        <style:tab-stops/>
      </style:paragraph-properties>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text-position="super 62.5%"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50%" fo:margin-left="1.575in" fo:text-indent="-1.1812in">
        <style:tab-stops/>
      </style:paragraph-properties>
    </style:style>
    <style:style style:name="P567" style:parent-style-name="Normal" style:family="paragraph">
      <style:paragraph-properties fo:text-align="justify" fo:line-height="150%" fo:margin-left="0.3937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en" style:country-asian="GB"/>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T570" style:parent-style-name="DefaultParagraphFont" style:family="text">
      <style:text-properties fo:font-weight="bold" style:font-weight-asian="bold" style:font-weight-complex="bold" fo:color="#000000" style:font-size-complex="12pt" style:language-asian="en" style:country-asian="GB"/>
    </style:style>
    <style:style style:name="T571" style:parent-style-name="DefaultParagraphFont" style:family="text">
      <style:text-properties fo:color="#000000" style:font-size-complex="12pt" fo:language="en" fo:country="GB" style:language-asian="en" style:country-asian="GB"/>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fo:color="#000000" style:font-size-complex="12pt" fo:language="en" fo:country="GB" style:language-asian="en" style:country-asian="GB"/>
    </style:style>
    <style:style style:name="T574" style:parent-style-name="DefaultParagraphFont" style:family="text">
      <style:text-properties fo:color="#000000" style:font-size-complex="12pt" fo:language="en" fo:country="GB"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line-height="150%"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font-size-complex="12pt" fo:language="en" fo:country="GB"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margin-left="0.3937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en" style:country-asian="GB"/>
    </style:style>
    <style:style style:name="T618" style:parent-style-name="DefaultParagraphFont" style:family="text">
      <style:text-properties fo:font-weight="bold" style:font-weight-asian="bold" style:font-weight-complex="bold" fo:color="#000000" style:font-size-complex="12pt" style:language-asian="en" style:country-asian="GB"/>
    </style:style>
    <style:style style:name="T619" style:parent-style-name="DefaultParagraphFont" style:family="text">
      <style:text-properties fo:font-weight="bold" style:font-weight-asian="bold" style:font-weight-complex="bold" fo:color="#000000" style:font-size-complex="12pt" style:language-asian="en" style:country-asian="GB"/>
    </style:style>
    <style:style style:name="T620" style:parent-style-name="DefaultParagraphFont" style:family="text">
      <style:text-properties fo:color="#000000" style:font-size-complex="12pt" fo:language="en" fo:country="GB" style:language-asian="en" style:country-asian="GB"/>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font-size-complex="12pt" fo:language="en" fo:country="GB"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00000" style:font-size-complex="12pt" fo:language="en" fo:country="GB"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font-weight="bold" style:font-weight-asian="bold"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line-height="150%" fo:margin-left="0.3937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en" style:country-asian="GB"/>
    </style:style>
    <style:style style:name="T649" style:parent-style-name="DefaultParagraphFont" style:family="text">
      <style:text-properties fo:font-weight="bold" style:font-weight-asian="bold" style:font-weight-complex="bold" fo:color="#000000" style:font-size-complex="12pt" style:language-asian="en" style:country-asian="GB"/>
    </style:style>
    <style:style style:name="T65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51"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652" style:parent-style-name="DefaultParagraphFont" style:family="text">
      <style:text-properties fo:font-weight="bold" style:font-weight-asian="bold" style:font-weight-complex="bold" fo:color="#000000" style:font-size-complex="12pt" style:language-asian="en" style:country-asian="GB"/>
    </style:style>
    <style:style style:name="T653" style:parent-style-name="DefaultParagraphFont" style:family="text">
      <style:text-properties fo:color="#000000" style:font-size-complex="12pt" fo:language="en" fo:country="GB" style:language-asian="en" style:country-asian="GB"/>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language-asian="en" style:country-asian="GB"/>
    </style:style>
    <style:style style:name="T657" style:parent-style-name="DefaultParagraphFont" style:family="text">
      <style:text-properties style:font-weight-complex="bold" fo:color="#000000" style:text-position="super 62.5%" style:font-size-complex="12pt" style:language-asian="en" style:country-asian="GB"/>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fo:color="#000000" style:font-size-complex="12pt" style:language-asian="en" style:country-asian="GB"/>
    </style:style>
    <style:style style:name="T666" style:parent-style-name="DefaultParagraphFont" style:family="text">
      <style:text-properties fo:font-weight="bold" style:font-weight-asian="bold" style:font-weight-complex="bold" fo:color="#000000" style:font-size-complex="12pt" style:language-asian="en" style:country-asian="GB"/>
    </style:style>
    <style:style style:name="T667" style:parent-style-name="DefaultParagraphFont" style:family="text">
      <style:text-properties fo:font-weight="bold" style:font-weight-asian="bold" style:font-weight-complex="bold" fo:color="#000000"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201F1E" style:font-size-complex="12pt" style:language-asian="en" style:country-asian="GB"/>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style:font-weight-complex="bold" fo:color="#000000" style:font-size-complex="12pt" fo:background-color="#FFFFFF"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fo:color="#201F1E" style:font-size-complex="12pt" style:language-asian="en" style:country-asian="GB"/>
    </style:style>
    <style:style style:name="T679" style:parent-style-name="DefaultParagraphFont" style:family="text">
      <style:text-properties style:font-weight-complex="bold" fo:color="#201F1E" style:font-size-complex="12pt" style:language-asian="en" style:country-asian="GB"/>
    </style:style>
    <style:style style:name="T680" style:parent-style-name="DefaultParagraphFont" style:family="text">
      <style:text-properties fo:color="#000000" style:font-size-complex="12pt" fo:background-color="#FFFFFF" style:language-asian="en" style:country-asian="GB"/>
    </style:style>
    <style:style style:name="T681" style:parent-style-name="DefaultParagraphFont" style:family="text">
      <style:text-properties style:font-weight-complex="bold" fo:color="#000000" style:font-size-complex="12pt" fo:background-color="#FFFFFF" style:language-asian="en" style:country-asian="GB"/>
    </style:style>
    <style:style style:name="T682" style:parent-style-name="DefaultParagraphFont" style:family="text">
      <style:text-properties style:font-weight-complex="bold"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line-height="150%" fo:margin-left="0.0395in" fo:text-indent="0.3972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en" style:country-asian="GB"/>
    </style:style>
    <style:style style:name="T686" style:parent-style-name="DefaultParagraphFont" style:family="text">
      <style:text-properties fo:font-weight="bold" style:font-weight-asian="bold" style:font-weight-complex="bold" fo:color="#000000" style:font-size-complex="12pt" style:language-asian="en" style:country-asian="GB"/>
    </style:style>
    <style:style style:name="T687" style:parent-style-name="DefaultParagraphFont" style:family="text">
      <style:text-properties fo:font-weight="bold" style:font-weight-asian="bold" style:font-weight-complex="bold" fo:color="#000000" style:font-size-complex="12pt" style:language-asian="en" style:country-asian="GB"/>
    </style:style>
    <style:style style:name="P688" style:parent-style-name="Normal" style:family="paragraph">
      <style:paragraph-properties fo:text-align="justify" fo:line-height="150%" fo:margin-left="0.0395in" fo:text-indent="0.3541in">
        <style:tab-stops/>
      </style:paragraph-properties>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line-height="150%" fo:margin-left="0.0395in" fo:text-indent="0.3541in">
        <style:tab-stops/>
      </style:paragraph-properties>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style:font-weight-complex="bold"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line-height="150%" fo:margin-left="0.0395in" fo:text-indent="0.3541in">
        <style:tab-stops/>
      </style:paragraph-properties>
    </style:style>
    <style:style style:name="T697" style:parent-style-name="DefaultParagraphFont" style:family="text">
      <style:text-properties fo:font-weight="bold" style:font-weight-asian="bold" style:font-weight-complex="bold" fo:color="#000000" style:font-size-complex="12pt" style:language-asian="en" style:country-asian="GB"/>
    </style:style>
    <style:style style:name="T698" style:parent-style-name="DefaultParagraphFont" style:family="text">
      <style:text-properties fo:font-weight="bold" style:font-weight-asian="bold" style:font-weight-complex="bold" fo:color="#000000" style:font-size-complex="12pt" style:language-asian="en" style:country-asian="GB"/>
    </style:style>
    <style:style style:name="T699" style:parent-style-name="DefaultParagraphFont" style:family="text">
      <style:text-properties fo:font-weight="bold" style:font-weight-asian="bold" style:font-weight-complex="bold" fo:color="#000000" style:font-size-complex="12pt" style:language-asian="en" style:country-asian="GB"/>
    </style:style>
    <style:style style:name="P700" style:parent-style-name="Normal" style:family="paragraph">
      <style:paragraph-properties fo:text-align="justify" fo:line-height="150%" fo:margin-left="0.0395in" fo:text-indent="0.3541in">
        <style:tab-stops/>
      </style:paragraph-properties>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line-height="150%" fo:margin-left="0.0395in" fo:text-indent="0.3541in">
        <style:tab-stops/>
      </style:paragraph-properties>
    </style:style>
    <style:style style:name="T703" style:parent-style-name="DefaultParagraphFont" style:family="text">
      <style:text-properties fo:color="#000000" style:font-size-complex="12pt" fo:language="en" fo:country="GB" style:language-asian="en" style:country-asian="GB"/>
    </style:style>
    <style:style style:name="T704" style:parent-style-name="DefaultParagraphFont" style:family="text">
      <style:text-properties fo:color="#000000" style:font-size-complex="12pt" fo:language="en" fo:country="GB" style:language-asian="en" style:country-asian="GB"/>
    </style:style>
    <style:style style:name="T705" style:parent-style-name="DefaultParagraphFont" style:family="text">
      <style:text-properties fo:color="#000000" style:font-size-complex="12pt" fo:language="en" fo:country="GB"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font-weight="bold" style:font-weight-asian="bold"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text-align="justify" fo:line-height="150%" fo:margin-left="0.0395in" fo:text-indent="0.3541in">
        <style:tab-stops/>
      </style:paragraph-properties>
    </style:style>
    <style:style style:name="P710" style:parent-style-name="Normal" style:family="paragraph">
      <style:paragraph-properties fo:text-align="justify" fo:line-height="150%" fo:text-indent="0.2958in"/>
    </style:style>
    <style:style style:name="T711" style:parent-style-name="DefaultParagraphFont" style:family="text">
      <style:text-properties fo:font-weight="bold" style:font-weight-asian="bold" style:font-weight-complex="bold" fo:color="#000000" style:font-size-complex="12pt" style:language-asian="en" style:country-asian="GB"/>
    </style:style>
    <style:style style:name="T712" style:parent-style-name="DefaultParagraphFont" style:family="text">
      <style:text-properties fo:font-weight="bold" style:font-weight-asian="bold" style:font-weight-complex="bold" fo:color="#000000" style:font-size-complex="12pt" style:language-asian="en" style:country-asian="GB"/>
    </style:style>
    <style:style style:name="T713" style:parent-style-name="DefaultParagraphFont" style:family="text">
      <style:text-properties fo:font-weight="bold" style:font-weight-asian="bold" style:font-weight-complex="bold" fo:color="#000000" style:font-size-complex="12pt" style:language-asian="en" style:country-asian="GB"/>
    </style:style>
    <style:style style:name="P714" style:parent-style-name="Normal" style:family="paragraph">
      <style:paragraph-properties fo:text-align="justify" fo:line-height="150%" fo:text-indent="0.2958in"/>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weight-complex="bold" fo:color="#000000" style:font-size-complex="12pt" style:language-asian="en" style:country-asian="GB"/>
    </style:style>
    <style:style style:name="T718" style:parent-style-name="DefaultParagraphFont" style:family="text">
      <style:text-properties style:font-weight-complex="bold" fo:color="#000000" style:font-size-complex="12pt" style:language-asian="en" style:country-asian="GB"/>
    </style:style>
    <style:style style:name="T719" style:parent-style-name="DefaultParagraphFont" style:family="text">
      <style:text-properties style:font-weight-complex="bold"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language-asian="en" style:country-asian="GB"/>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style>
    <style:style style:name="P724" style:parent-style-name="Normal" style:family="paragraph">
      <style:paragraph-properties fo:text-align="justify" fo:line-height="150%" fo:text-indent="0.3541in"/>
    </style:style>
    <style:style style:name="T725" style:parent-style-name="DefaultParagraphFont" style:family="text">
      <style:text-properties fo:font-weight="bold" style:font-weight-asian="bold" style:font-weight-complex="bold" fo:color="#000000" style:font-size-complex="12pt" style:language-asian="en" style:country-asian="GB"/>
    </style:style>
    <style:style style:name="T726" style:parent-style-name="DefaultParagraphFont" style:family="text">
      <style:text-properties fo:font-weight="bold" style:font-weight-asian="bold" style:font-weight-complex="bold" fo:color="#000000" style:font-size-complex="12pt" style:language-asian="en" style:country-asian="GB"/>
    </style:style>
    <style:style style:name="T727" style:parent-style-name="DefaultParagraphFont" style:family="text">
      <style:text-properties fo:font-weight="bold" style:font-weight-asian="bold" style:font-weight-complex="bold" fo:color="#000000" style:font-size-complex="12pt" style:language-asian="en" style:country-asian="GB"/>
    </style:style>
    <style:style style:name="P728" style:parent-style-name="Normal" style:family="paragraph">
      <style:paragraph-properties fo:text-align="justify" fo:line-height="150%" fo:text-indent="0.3541in"/>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text-align="justify" fo:line-height="150%" fo:text-indent="0.3541in"/>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text-align="justify" fo:line-height="150%" fo:text-indent="0.3541in"/>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text-align="justify" fo:line-height="150%" fo:text-indent="0.3541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language-asian="en" style:country-asian="GB"/>
    </style:style>
    <style:style style:name="P742" style:parent-style-name="Normal" style:family="paragraph">
      <style:paragraph-properties fo:text-align="justify" fo:line-height="150%" fo:text-indent="0.3541in"/>
    </style:style>
    <style:style style:name="T743" style:parent-style-name="DefaultParagraphFont" style:family="text">
      <style:text-properties style:font-weight-complex="bold" fo:color="#000000" style:font-size-complex="12pt" style:language-asian="en" style:country-asian="GB"/>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weight-complex="bold"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tyle="italic" style:font-style-asian="italic" style:font-style-complex="italic" fo:color="#000000" style:font-size-complex="12pt" style:language-asian="en" style:country-asian="GB"/>
    </style:style>
    <style:style style:name="P768" style:parent-style-name="Normal" style:family="paragraph">
      <style:paragraph-properties fo:line-height="150%" fo:text-indent="0.5in"/>
      <style:text-properties fo:color="#000000" style:font-size-complex="12pt" style:language-asian="en" style:country-asian="GB"/>
    </style:style>
    <style:style style:name="P769" style:parent-style-name="Normal" style:family="paragraph">
      <style:paragraph-properties fo:text-align="justify" fo:line-height="150%" fo:text-indent="0.4798in"/>
      <style:text-properties fo:color="#000000" style:font-size-complex="12pt" style:language-asian="en" style:country-asian="GB"/>
    </style:style>
    <style:style style:name="P770" style:parent-style-name="Normal" style:family="paragraph">
      <style:paragraph-properties fo:line-height="150%" fo:margin-left="0.5in" fo:text-indent="-0.25in">
        <style:tab-stops/>
      </style:paragraph-properties>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fo:language="en" fo:country="GB"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line-height="150%" fo:margin-left="0.5in" fo:text-indent="-0.25in">
        <style:tab-stops/>
      </style:paragraph-properties>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line-height="150%" fo:margin-left="0.5in" fo:text-indent="-0.25in">
        <style:tab-stops/>
      </style:paragraph-properties>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line-height="150%" fo:margin-left="0.5in" fo:text-indent="-0.25in">
        <style:tab-stops/>
      </style:paragraph-properties>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line-height="150%" fo:margin-left="0.5in" fo:text-indent="-0.25in">
        <style:tab-stops/>
      </style:paragraph-properties>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paragraph-properties fo:line-height="150%" fo:margin-left="0.5in" fo:text-indent="-0.25in">
        <style:tab-stops/>
      </style:paragraph-properties>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line-height="150%" fo:margin-left="0.5in" fo:text-indent="-0.25in">
        <style:tab-stops/>
      </style:paragraph-properties>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line-height="150%" fo:margin-left="0.5in" fo:text-indent="-0.25in">
        <style:tab-stops/>
      </style:paragraph-properties>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line-height="150%" fo:margin-left="0.5in" fo:text-indent="-0.25in">
        <style:tab-stops/>
      </style:paragraph-properties>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line-height="150%" fo:margin-left="0.5in" fo:text-indent="-0.25in">
        <style:tab-stops/>
      </style:paragraph-properties>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line-height="150%" fo:margin-left="0.5in" fo:text-indent="-0.25in">
        <style:tab-stops/>
      </style:paragraph-properties>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line-height="150%" fo:margin-left="0.5in" fo:text-indent="-0.25in">
        <style:tab-stops/>
      </style:paragraph-properties>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line-height="150%" fo:margin-left="0.5in" fo:text-indent="-0.25in">
        <style:tab-stops/>
      </style:paragraph-properties>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line-height="150%" fo:margin-left="0.5in" fo:text-indent="-0.25in">
        <style:tab-stops/>
      </style:paragraph-properties>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line-height="150%" fo:margin-left="0.5in" fo:text-indent="-0.25in">
        <style:tab-stops/>
      </style:paragraph-properties>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line-height="150%" fo:margin-left="0.5in" fo:text-indent="-0.25in">
        <style:tab-stops/>
      </style:paragraph-properties>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line-height="150%" fo:margin-left="0.5in" fo:text-indent="-0.25in">
        <style:tab-stops/>
      </style:paragraph-properties>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line-height="150%" fo:margin-left="0.5in" fo:text-indent="-0.25in">
        <style:tab-stops/>
      </style:paragraph-properties>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line-height="150%" fo:margin-left="0.5in" fo:text-indent="-0.25in">
        <style:tab-stops/>
      </style:paragraph-properties>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line-height="150%" fo:margin-left="0.5in" fo:text-indent="-0.25in">
        <style:tab-stops/>
      </style:paragraph-properties>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line-height="150%" fo:margin-left="0.5in" fo:text-indent="-0.25in">
        <style:tab-stops/>
      </style:paragraph-properties>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line-height="150%" fo:margin-left="0.5in" fo:text-indent="-0.25in">
        <style:tab-stops/>
      </style:paragraph-properties>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line-height="150%" fo:margin-left="0.5in" fo:text-indent="-0.25in">
        <style:tab-stops/>
      </style:paragraph-properties>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line-height="150%" fo:margin-left="0.5in" fo:text-indent="-0.25in">
        <style:tab-stops/>
      </style:paragraph-properties>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line-height="150%" fo:margin-left="0.5in" fo:text-indent="-0.25in">
        <style:tab-stops/>
      </style:paragraph-properties>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line-height="150%" fo:margin-left="0.5in" fo:text-indent="-0.25in">
        <style:tab-stops/>
      </style:paragraph-properties>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line-height="150%" fo:margin-left="0.5in" fo:text-indent="-0.25in">
        <style:tab-stops/>
      </style:paragraph-properties>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line-height="150%" fo:margin-left="0.5in" fo:text-indent="-0.25in">
        <style:tab-stops/>
      </style:paragraph-properties>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P884" style:parent-style-name="Normal" style:family="paragraph">
      <style:paragraph-properties fo:line-height="150%" fo:margin-left="0.5in" fo:text-indent="-0.25in">
        <style:tab-stops/>
      </style:paragraph-properties>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P888" style:parent-style-name="Normal" style:family="paragraph">
      <style:paragraph-properties fo:line-height="150%" fo:margin-left="0.5in" fo:text-indent="-0.25in">
        <style:tab-stops/>
      </style:paragraph-properties>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line-height="150%" fo:margin-left="0.5in" fo:text-indent="-0.25in">
        <style:tab-stops/>
      </style:paragraph-properties>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P896" style:parent-style-name="Normal" style:family="paragraph">
      <style:paragraph-properties fo:line-height="150%" fo:margin-left="0.5in" fo:text-indent="-0.25in">
        <style:tab-stops/>
      </style:paragraph-properties>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paragraph-properties fo:line-height="150%" fo:margin-left="0.5in" fo:text-indent="-0.25in">
        <style:tab-stops/>
      </style:paragraph-properties>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P904" style:parent-style-name="Normal" style:family="paragraph">
      <style:paragraph-properties fo:line-height="150%" fo:margin-left="0.5in" fo:text-indent="-0.25in">
        <style:tab-stops/>
      </style:paragraph-properties>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line-height="150%" fo:margin-left="0.5in" fo:text-indent="-0.25in">
        <style:tab-stops/>
      </style:paragraph-properties>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P912" style:parent-style-name="Normal" style:family="paragraph">
      <style:paragraph-properties fo:line-height="150%" fo:margin-left="0.5in" fo:text-indent="-0.25in">
        <style:tab-stops/>
      </style:paragraph-properties>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fo:line-height="150%" fo:margin-left="0.5in" fo:text-indent="-0.25in">
        <style:tab-stops/>
      </style:paragraph-properties>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line-height="150%" fo:margin-left="0.5in" fo:text-indent="-0.25in">
        <style:tab-stops/>
      </style:paragraph-properties>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P924" style:parent-style-name="Normal" style:family="paragraph">
      <style:paragraph-properties fo:line-height="150%" fo:margin-left="0.5in" fo:text-indent="-0.25in">
        <style:tab-stops/>
      </style:paragraph-properties>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P928" style:parent-style-name="Normal" style:family="paragraph">
      <style:paragraph-properties fo:line-height="150%" fo:margin-left="0.5in" fo:text-indent="-0.25in">
        <style:tab-stops/>
      </style:paragraph-properties>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text-align="justify" fo:line-height="150%" fo:text-indent="0.3937in"/>
      <style:text-properties fo:color="#000000" style:font-size-complex="12pt" style:language-asian="en" style:country-asian="GB"/>
    </style:style>
    <style:style style:name="P933" style:parent-style-name="Normal" style:family="paragraph">
      <style:paragraph-properties fo:line-height="150%" fo:text-indent="0.5in"/>
      <style:text-properties style:font-name="Arial" style:font-name-complex="Arial" fo:color="#000000" fo:font-size="10pt" style:font-size-asian="10pt" fo:language="en" fo:country="GB" style:language-asian="en" style:country-asian="GB"/>
    </style:style>
    <style:style style:name="P934" style:parent-style-name="Normal" style:family="paragraph">
      <style:paragraph-properties fo:text-align="justify" fo:line-height="150%" fo:text-indent="0.5in"/>
      <style:text-properties fo:color="#000000" style:font-size-complex="12pt" style:language-asian="en" style:country-asian="GB"/>
    </style:style>
    <style:style style:name="P935" style:parent-style-name="Normal" style:family="paragraph">
      <style:paragraph-properties fo:line-height="150%" fo:text-indent="0.043in"/>
      <style:text-properties fo:color="#000000" style:font-size-complex="12pt" fo:language="en" fo:country="GB" style:language-asian="en" style:country-asian="GB"/>
    </style:style>
    <style:style style:name="P936" style:parent-style-name="Normal" style:family="paragraph">
      <style:paragraph-properties fo:line-height="150%" fo:text-indent="0.043in"/>
      <style:text-properties fo:color="#000000" style:font-size-complex="12pt" fo:language="en" fo:country="GB" style:language-asian="en" style:country-asian="GB"/>
    </style:style>
    <style:style style:name="P937" style:parent-style-name="Normal" style:family="paragraph">
      <style:paragraph-properties fo:text-align="justify" fo:line-height="150%" fo:text-indent="0.3937in"/>
      <style:text-properties style:font-name="Calibri" style:font-name-complex="Calibri" fo:color="#000000" fo:font-size="11pt" style:font-size-asian="11pt" style:font-size-complex="11pt" fo:language="en" fo:country="GB" style:language-asian="en" style:country-asian="GB"/>
    </style:style>
    <style:style style:name="P938" style:parent-style-name="Normal" style:family="paragraph">
      <style:paragraph-properties fo:text-align="justify" fo:line-height="150%" fo:text-indent="0.4368in"/>
      <style:text-properties fo:color="#000000" style:font-size-complex="12pt" fo:language="en" fo:country="GB" style:language-asian="en" style:country-asian="GB"/>
    </style:style>
    <style:style style:name="P939"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ŽUVININKYSTĖS ĮSTATYMO NR. VIII-1756 2 5, 6, 8, 14, 14</text:span><text:span text:style-name="T8">1</text:span><text:span text:style-name="T9">, 14</text:span><text:span text:style-name="T10">3</text:span><text:span text:style-name="T11">, 15, 16, 17</text:span><text:span text:style-name="T12">3</text:span><text:span text:style-name="T13">, 22, 27, 31 STRAIPSNIŲ PAKEITIMO IR 14</text:span><text:span text:style-name="T14">4<text:s/></text:span><text:span text:style-name="T15">STRAIPSNIO PRIPAŽINIMO NETEKUSIU GALIOS</text:span></text:p>
      <text:p text:style-name="P16"><text:span text:style-name="T17">ĮSTATYMAS</text:span></text:p>
      <text:p text:style-name="P18"/>
      <text:p text:style-name="P19"><text:span text:style-name="T20">2021 m.                       d. Nr.</text:span></text:p>
      <text:p text:style-name="P21"><text:span text:style-name="T22">Vilnius</text:span></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Pakeisti 2 straipsnio 15 dalį ir ją išdėstyti taip:</text:span></text:p>
      <text:p text:style-name="P32"><text:span text:style-name="T33">„</text:span><text:span text:style-name="T34">15</text:span><text:span text:style-name="T35">. </text:span><text:span text:style-name="T36">Teisė į žvejybos vidaus vandenyse kvotą </text:span><text:span text:style-name="T37">(toliau – teisė į žvejybos kvotą) – ūkio subjektui suteikiama teisė gauti tam tikro dydžio verslinės žvejybos vidaus vandenų telkinyje kvotą.“</text:span></text:p>
      <text:p text:style-name="Normal"/>
      <text:p text:style-name="P38"><text:span text:style-name="T39">2</text:span><text:span text:style-name="T40">.</text:span><text:span text:style-name="T41"> </text:span><text:span text:style-name="T42">Papildyti 2 straipsnį 21</text:span><text:span text:style-name="T43">2</text:span><text:span text:style-name="T44"> dalimi:</text:span></text:p>
      <text:p text:style-name="P45"><text:span text:style-name="T46">„</text:span><text:span text:style-name="T47">21</text:span><text:span text:style-name="T48">2</text:span><text:span text:style-name="T49">.</text:span><text:span text:style-name="T50"><text:s/>S</text:span><text:span text:style-name="T51">augomos žuvys</text:span><text:span text:style-name="T52"> –<text:s/></text:span><text:span text:style-name="T53">ž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Normal"/>
      <text:p text:style-name="P54"><text:span text:style-name="T55">3</text:span><text:span text:style-name="T56">. Papildyti 2 straipsnį 22</text:span><text:span text:style-name="T57">1</text:span><text:span text:style-name="T58"> dalimi:</text:span></text:p>
      <text:p text:style-name="P59"><text:span text:style-name="T60">„</text:span><text:span text:style-name="T61">22</text:span><text:span text:style-name="T62">1</text:span><text:span text:style-name="T63">.<text:s/></text:span><text:span text:style-name="T64">Specializuotoji upinių nėgių žvejyba</text:span><text:span text:style-name="T65">  –<text:s/></text:span><text:span text:style-name="T66">nėgių žvejyba bučiukais, kurios metu draudžiamas kitų žuvų šalutinis žvejybos laimikis.“</text:span></text:p>
      <text:p text:style-name="Normal"/>
      <text:p text:style-name="P67"><text:span text:style-name="T68">4</text:span><text:span text:style-name="T69">. Papildyti 2 straipsnį 22</text:span><text:span text:style-name="T70">2</text:span><text:span text:style-name="T71"> dalimi:</text:span></text:p>
      <text:p text:style-name="P72"><text:span text:style-name="T73">„</text:span><text:span text:style-name="T74">22</text:span><text:span text:style-name="T75">2</text:span><text:span text:style-name="T76">.<text:s/></text:span><text:span text:style-name="T77">Specializuotoji stintų žvejyba</text:span><text:span text:style-name="T78"> ežeruose –</text:span><text:span text:style-name="T79"><text:s/></text:span><text:span text:style-name="T80">tradicinių renginių metu vykdoma žvejyba stintiniais traukiamaisiais tinklais ežeruose nuo ledo, atitinkanti Lietuvos Respublikos tautinio paveldo produktų įstatymo ir tautinio paveldo produktų sertifikavimo reikalavimus<text:s/></text:span><text:span text:style-name="T81">ar įtraukta į Nematerialaus kultūros paveldo vertybių sąvadą,</text:span><text:span text:style-name="T82"><text:s/>kurios metu leidžiamas tik pūgžlių šalutinis žvejybos laimikis.</text:span><text:span text:style-name="T83">“</text:span></text:p>
      <text:p text:style-name="Normal"/>
      <text:p text:style-name="P84"><text:span text:style-name="T85">5</text:span><text:span text:style-name="T86">. Papildyti 2 straipsnį 22</text:span><text:span text:style-name="T87">3</text:span><text:span text:style-name="T88"> dalimi:</text:span></text:p>
      <text:p text:style-name="P89"><text:span text:style-name="T90">„</text:span><text:span text:style-name="T91">22</text:span><text:span text:style-name="T92">3</text:span><text:span text:style-name="T93">.<text:s/></text:span><text:span text:style-name="T94">Specializuotoji stintų žvejyba</text:span><text:span text:style-name="T95"> Nemuno žemupyje <text:s/></text:span><text:span text:style-name="T96">– žvejyba stintiniais traukiamaisiais tinklais aplinkos ministro nustatytose vietose, kurios metu leidžiamas tik pūgžlių ir invazinių žuvų šalutinis žvejybos laimikis.“</text:span></text:p>
      <text:p text:style-name="P97"/>
      <text:p text:style-name="P98"><text:span text:style-name="T99">6</text:span><text:span text:style-name="T100">.<text:s/></text:span><text:span text:style-name="T101">Pakeisti 2 straipsnio 23 dalį ir ją išdėstyti taip:</text:span></text:p>
      <text:p text:style-name="P102"><text:span text:style-name="T103">„</text:span><text:span text:style-name="T104">23</text:span><text:span text:style-name="T105">.<text:s/></text:span><text:span text:style-name="T106">Specializuotoji stintų žvejyba</text:span><text:span text:style-name="T107"> Kuršių mariose</text:span><text:span text:style-name="T108">  – žvejyba stintinėmis gaudyklėmis ar stintiniais tinklaičiais nuo ledo, kurios metu leidžiamas tik pūgžlių ir invazinių žuvų šalutinis žvejybos laimikis.“</text:span></text:p>
      <text:p text:style-name="P109"/>
      <text:p text:style-name="P110"><text:span text:style-name="T111">7</text:span><text:span text:style-name="T112">. Pakeisti 2 straipsnio 23</text:span><text:span text:style-name="T113">1</text:span><text:span text:style-name="T114"><text:s/>dalį ir ją išdėstyti taip:</text:span></text:p>
      <text:p text:style-name="P115"><text:span text:style-name="T116">„</text:span><text:span text:style-name="T117">23</text:span><text:span text:style-name="T118">1</text:span><text:span text:style-name="T119">. </text:span><text:span text:style-name="T120">Statomasis tinklas</text:span><text:span text:style-name="T121"> – verslinės žvejybos įrankis – iš vieno ar kelių ant vienos tinklo pavaros lygiagrečiai sukabintų tinklinio audeklo gabalų sudarytas tinklas, kurį vandenyje vertikaliai iš viršaus išlaiko plūdės ar plūduriuojanti virvė (pavara), o iš apačios – svarai ar nusverianti virvė (pavara), ir kuriuo sugaunamos į jį įsipainiojusios arba jo akyse sulaikytos žuvys. Naudojant šį tinklą jūrų vandenyse, jis inkaruojamas iš abiejų galų.“</text:span></text:p>
      <text:p text:style-name="Normal"/>
      <text:p text:style-name="P122"><text:span text:style-name="T123">8</text:span><text:span text:style-name="T124">.</text:span><text:span text:style-name="T125"> </text:span><text:span text:style-name="T126">Papildyti 2 straipsnį 23</text:span><text:span text:style-name="T127">2</text:span><text:span text:style-name="T128"> dalimi:</text:span></text:p>
      <text:p text:style-name="P129"><text:span text:style-name="T130">„</text:span><text:span text:style-name="T131">23</text:span><text:span text:style-name="T132">2</text:span><text:span text:style-name="T133">. </text:span><text:span text:style-name="T134">Šalutinis žvejybos laimikis</text:span><text:span text:style-name="T135"> –<text:s/></text:span><text:span text:style-name="T136">saugomų žuvų ir (arba) žuvų, kurioms nustatyti sugavimo limitai ar kvotos, kai žuvų išteklių naudotojas neturi ar išnaudojo atitinkamos žuvų rūšies limitą ar kvotą, dalis atskirai žuvų rūšimis Žvejybos laimikyje pagal skaičių arba pagal svorį, išreikšta procentais.“</text:span></text:p>
      <text:p text:style-name="Normal"/>
      <text:p text:style-name="P137"><text:span text:style-name="T138">9</text:span><text:span text:style-name="T139">. Pakeisti 2 straipsnio 31 dalį ir ją išdėstyti taip:</text:span></text:p>
      <text:p text:style-name="P140"><text:span text:style-name="T141">„</text:span><text:span text:style-name="T142">31</text:span><text:span text:style-name="T143">. </text:span><text:span text:style-name="T144">Verslinė žvejyba</text:span><text:span text:style-name="T145"> –<text:s/></text:span><text:span text:style-name="T146">verslinės žvejybos įrankiais pagal nustatytą tvarką<text:s/></text:span><text:span text:style-name="T147">siekiant gauti pajamų vykdoma žvejyba.“</text:span></text:p>
      <text:p text:style-name="P148"/>
      <text:p text:style-name="P149"><text:span text:style-name="T150">10</text:span><text:span text:style-name="T151">. Pakeisti 2 straipsnio 32 dalį ir ją išdėstyti taip:</text:span></text:p>
      <text:p text:style-name="P152"><text:span text:style-name="T153">„</text:span><text:span text:style-name="T154">32</text:span><text:span text:style-name="T155">. </text:span><text:span text:style-name="T156">Verslinės žvejybos įrankiai</text:span><text:span text:style-name="T157"> – visi teisės aktais leidžiami žuvims gaudyti skirti įrankiai, naudojami verslinėje žvejyboje.“</text:span></text:p>
      <text:p text:style-name="Normal"/>
      <text:p text:style-name="P158"><text:span text:style-name="T159">2</text:span><text:span text:style-name="T160"> straipsnis. </text:span><text:span text:style-name="T161">5 straipsnio pakeitimas</text:span></text:p>
      <text:p text:style-name="P162"><text:span text:style-name="T163">1</text:span><text:span text:style-name="T164">. Pakeisti 5 straipsnio 5 dalį ir ją išdėstyti taip:</text:span></text:p>
      <text:p text:style-name="P165"><text:span text:style-name="T166">„</text:span><text:span text:style-name="T167">5</text:span><text:span text:style-name="T168">. Vyriausybė steigia žinybinį Žvejybos teisių registrą, patvirtina šio registro nuostatus ir paskiria registro tvarkytoją. Žemės ūkio ministerija yra Žvejybos teisių registro, kuris yra žuvininkystės duomenų valstybės informacinės sistemos dalis, valdytoja.“</text:span></text:p>
      <text:p text:style-name="P169"><text:span text:style-name="T170">2</text:span><text:span text:style-name="T171">. Pakeisti 5 straipsnio 6 dalį ir ją išdėstyti taip:</text:span></text:p>
      <text:p text:style-name="P172"><text:span text:style-name="T173">„</text:span><text:span text:style-name="T174">6</text:span><text:span text:style-name="T175">. Žvejybos teisių registro objektas yra teisės į žvejybos kvotą, teisės į žvejybos galimybes ir teisės naudoti žvejybos įrankius.“</text:span></text:p>
      <text:p text:style-name="P176"><text:span text:style-name="T177">3</text:span><text:span text:style-name="T178">. Pakeisti 5 straipsnio 7 dalį ir ją išdėstyti taip:</text:span></text:p>
      <text:p text:style-name="P179"><text:span text:style-name="T180">„</text:span><text:span text:style-name="T181">7</text:span><text:span text:style-name="T182">. Žvejybos teisių registras finansuojamas iš Lietuvos Respublikos valstybės biudžeto (įskaitant Europos Sąjungos lėšas) ir kitų šio registro nuostatuose nurodytų finansavimo šaltinių.“</text:span></text:p>
      <text:p text:style-name="Normal"/>
      <text:p text:style-name="P183"><text:span text:style-name="T184">3</text:span><text:span text:style-name="T185"><text:s/>straipsnis. </text:span><text:span text:style-name="T186">6 straipsnio pakeitimas</text:span></text:p>
      <text:p text:style-name="P187"><text:span text:style-name="T188">1</text:span><text:span text:style-name="T189">. Pakeisti 6 straipsnio 1 dalį ir ją išdėstyti taip:</text:span></text:p>
      <text:p text:style-name="P190"><text:span text:style-name="T191">„</text:span><text:span text:style-name="T192">1</text:span><text:span text:style-name="T193">. Žvejybos reglamentavimo priemonės nustatomos įvertinant</text:span><text:span text:style-name="T194"><text:s/>žvejybos reglamentavimo priemonių taikymą aplinkosauginiu, socialiniu ir ekonominiu aspektais,<text:s/></text:span><text:span text:style-name="T195">atsižvelgiant į žuvininkystės tyrimų duomenis, siekiant palaikyti optimalų jūrų ir vidaus vandenų telkinių produktyvumą ir vengti neigiamų vandens ekosistemų pakitimų.“</text:span></text:p>
      <text:p text:style-name="P196"><text:span text:style-name="T197">2</text:span><text:span text:style-name="T198">. <text:s/>Papildyti 6 straipsnio 2 dalį 10 punktu:</text:span></text:p>
      <text:p text:style-name="P199"><text:span text:style-name="T200">„</text:span><text:span text:style-name="T201">10</text:span><text:span text:style-name="T202">) minimalių atstumų tarp žvejybos įrankių nustatymas;“.</text:span></text:p>
      <text:p text:style-name="P203"><text:span text:style-name="T204">3</text:span><text:span text:style-name="T205">.</text:span><text:span text:style-name="T206"><text:s/></text:span><text:span text:style-name="T207">Papildyti 6 straipsnio 2 dalį 11 punktu:</text:span></text:p>
      <text:p text:style-name="P208"><text:span text:style-name="T209">„</text:span><text:span text:style-name="T210">11</text:span><text:span text:style-name="T211">) maksimalaus žuvų išteklių naudotojų skaičiaus žvejybos zonoje ar žvejybos bare nustatymas.“</text:span></text:p>
      <text:p text:style-name="P212"><text:span text:style-name="T213">4</text:span><text:span text:style-name="T214">. Pakeisti 6 straipsnio 3 dalį ir ją išdėstyti taip:</text:span></text:p>
      <text:p text:style-name="P215"><text:span text:style-name="T216">„</text:span><text:span text:style-name="T217">3</text:span><text:span text:style-name="T218">.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text:span></text:p>
      <text:p text:style-name="P219"><text:span text:style-name="T220">5</text:span><text:span text:style-name="T221">.<text:s/></text:span><text:span text:style-name="T222">Pakeisti 6 straipsnio 4 dalį ir ją išdėstyti taip:</text:span></text:p>
      <text:p text:style-name="P223"><text:span text:style-name="T224">„</text:span><text:span text:style-name="T225">4</text:span><text:span text:style-name="T226">. Teisės į žvejybos kvotą suteikimo, galiojimo sustabdymo, galiojimo sustabdymo panaikinimo ir teisės į žvejybos kvotą panaikinimo tvarką nustato žemės ūkio ministras. Teisę į žvejybos kvotą, vadovaudamasi šio įstatymo 14</text:span><text:span text:style-name="T227">1 </text:span><text:span text:style-name="T228">straipsnio nuostatomis, suteikia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229"><text:span text:style-name="T230">6</text:span><text:span text:style-name="T231">. Pakeisti 6 straipsnio 5 dalį ir ją išdėstyti taip:</text:span></text:p>
      <text:p text:style-name="P232"><text:span text:style-name="T233">„</text:span><text:span text:style-name="T234">5</text:span><text:span text:style-name="T235">. Individualių žvejybos galimybių jūrų vandenyse tvarką nustato žemės ūkio ministras. Individualias žvejybos galimybes ir verslinės žvejybos vidaus vandenyse kvotas pagal suteiktą teisę į žvejybos kvotą skiria Žuvininkystės tarnyba.“</text:span></text:p>
      <text:p text:style-name="P236"><text:span text:style-name="T237">7</text:span><text:span text:style-name="T238">. Pakeisti 6 straipsnio 6 dalį ir ją išdėstyti taip:</text:span></text:p>
      <text:p text:style-name="P239"><text:span text:style-name="T240">„</text:span><text:span text:style-name="T241">6</text:span><text:span text:style-name="T242">. Žuvų išteklių tyrimai Baltijos jūroje ir Kuršių mariose atliekami kiekvienais metais, kituose, didesniuose kaip 200 ha vidaus vandenų telkiniuose – ne rečiau kaip kas 5 metai. Likusiuose vidaus vandenų telkiniuose,<text:s/></text:span><text:span text:style-name="T243">į kuriuos išduoti leidimai naudoti žvejybos plotą,</text:span><text:span text:style-name="T244"><text:s/>žuvų išteklių tyrimai atliekami ne rečiau kaip kas 10 metų. Žuvų išteklių tyrimai vidaus vandenyse atliekami aplinkos ministro nustatyta tvarka, o jūrų vandenyse – žemės ūkio ministro nustatyta tvarka. Žuvų išteklių tyrimus atliekantys ūkio subjektai šių tyrimų duomenis nustatyta tvarka privalo pateikti Žemės ūkio ministerijai ir Aplinkos ministerijai.“</text:span></text:p>
      <text:p text:style-name="P245"><text:span text:style-name="T246">8</text:span><text:span text:style-name="T247">. Pakeisti 6 straipsnio 7 dalį ir ją išdėstyti taip:</text:span></text:p>
      <text:p text:style-name="P248"><text:span text:style-name="T249">„</text:span><text:span text:style-name="T250">7</text:span><text:span text:style-name="T251">. Žuvų išteklių tyrimai finansuojami iš Aplinkos apsaugos rėmimo programos ar kitų Aplinkos ministerijos arba Žemės ūkio ministerijos vykdomų programų lėšų arba ūkio subjekto lėšomis Vyriausybės nustatyta tvarka.“<text:s/></text:span></text:p>
      <text:p text:style-name="Normal"/>
      <text:p text:style-name="P252"><text:span text:style-name="T253">4</text:span><text:span text:style-name="T254"><text:s/>straipsnis.<text:s/></text:span><text:span text:style-name="T255">8 straipsnio pakeitimas</text:span></text:p>
      <text:p text:style-name="P256"><text:span text:style-name="T257">Papildyti 8 straipsnį 7 punktu:</text:span></text:p>
      <text:p text:style-name="P258"><text:span text:style-name="T259">„</text:span><text:span text:style-name="T260">7</text:span><text:span text:style-name="T261">) pildyti žvejybos vidaus vandenyse žurnalą aplinkos ministro nustatyta tvarka, jeigu vykdo verslinę žvejybą vidaus vandenyse.“</text:span></text:p>
      <text:p text:style-name="Normal"/>
      <text:p text:style-name="P262"><text:span text:style-name="T263">5</text:span><text:span text:style-name="T264"><text:s/>straipsnis.<text:s/></text:span><text:span text:style-name="T265">14 straipsnio pakeitimas</text:span></text:p>
      <text:p text:style-name="P266"><text:span text:style-name="T267">1</text:span><text:span text:style-name="T268">.</text:span><text:span text:style-name="T269"><text:s/></text:span><text:span text:style-name="T270"><text:s/></text:span><text:span text:style-name="T271">Pakeisti 14 straipsnio 1 dalį ir ją išdėstyti taip:</text:span></text:p>
      <text:p text:style-name="P272"><text:span text:style-name="T273">„</text:span><text:span text:style-name="T274">1</text:span><text:span text:style-name="T275">. Vidaus vandenyse aplinkos ministro nustatyta tvarka leidžiama specializuotoji stintų, upinių nėgių žvejyba, žvejyba polderiuose ir privačiuose vidaus vandenų telkiniuose.“</text:span></text:p>
      <text:p text:style-name="P276"><text:span text:style-name="T277">2</text:span><text:span text:style-name="T278">.</text:span><text:span text:style-name="T279"><text:s/></text:span><text:span text:style-name="T280"><text:s/></text:span><text:span text:style-name="T281">Pakeisti 14 straipsnio 3 dalį ir ją išdėstyti taip:</text:span></text:p>
      <text:p text:style-name="P282"><text:span text:style-name="T283">„</text:span><text:span text:style-name="T284">3</text:span><text:span text:style-name="T285">. Ūkio subjektai, išskyrus žvejybos plotų naudotojus, užsiimti versline žvejyba valstybiniuose ir<text:s/></text:span><text:span text:style-name="T286"><text:s/>bendrąja daline nuosavybės teise priklausančiuose valstybei ir ūkio subjektams</text:span><text:span text:style-name="T287"><text:s/>vidaus vandenų telkiniuose, kuriuose nustatyti žvejybos limitai, gali tik turėdami teisę į žvejybos vidaus vandenyse kvotą, žvejybos kvotą ir verslinės žvejybos vidaus vandenyse leidimą. Žvejybos ploto naudotojai užsiimti versline žvejyba 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text:s/></text:span></text:p>
      <text:p text:style-name="P288"><text:span text:style-name="T289">3</text:span><text:span text:style-name="T290">. Pakeisti 14 straipsnio 6 dalį ir ją išdėstyti taip:</text:span></text:p>
      <text:p text:style-name="P291"><text:span text:style-name="T292">6</text:span><text:span text:style-name="T293">. Žvejybos limitai nustatomi nuo 1 iki 5 kalendorinių metų laikotarpiui.</text:span></text:p>
      <text:p text:style-name="Normal"/>
      <text:p text:style-name="P294"><text:span text:style-name="T295">6</text:span><text:span text:style-name="T296"><text:s/>straipsnis.<text:s/></text:span><text:span text:style-name="T297">14</text:span><text:span text:style-name="T298">1</text:span><text:span text:style-name="T299"> straipsnio pakeitimas</text:span></text:p>
      <text:p text:style-name="P300"><text:span text:style-name="T301">1</text:span><text:span text:style-name="T302">. Pakeisti 14</text:span><text:span text:style-name="T303">1</text:span><text:span text:style-name="T304"> straipsnio 1 dalį ir ją išdėstyti taip:</text:span></text:p>
      <text:p text:style-name="P305"><text:span text:style-name="T306">„1. Teisė į žvejybos kvotą suteikiama aukciono būdu ir ne aukciono būdu ne<text:s/></text:span><text:span text:style-name="T307">ilgesniam, nei nustatytas žvejybos limitas<text:s/></text:span><text:span text:style-name="T308">laikotarpiui. </text:span><text:span text:style-name="T309">Jeigu teisė į žvejybos kvotą buvo panaikinta dėl šio įstatymo 14</text:span><text:span text:style-name="T310">3</text:span><text:span text:style-name="T311"> straipsnio 3 dalyje nustatytų priežasčių, pakartotinai ši teisė į žvejybos kvotą (likusią neišnaudotą jos dalį) ūkio subjektams suteikiama aukciono būdu laikotarpiui, kurį būtų galiojusi panaikinta teisė į žvejybos kvotą.</text:span><text:span text:style-name="T312">“</text:span></text:p>
      <text:p text:style-name="P313"><text:span text:style-name="T314">2</text:span><text:span text:style-name="T315">.</text:span><text:span text:style-name="T316"><text:s text:c="2"/>Pakeisti 14</text:span><text:span text:style-name="T317">1</text:span><text:span text:style-name="T318"> straipsnio 2 dalį ir ją išdėstyti taip:</text:span></text:p>
      <text:p text:style-name="P319"><text:span text:style-name="T320">„</text:span><text:span text:style-name="T321">2</text:span><text:span text:style-name="T322">. Teisė į žvejybos kvotą<text:s/></text:span><text:span text:style-name="T323">specializuotąjai stintų žvejybai</text:span><text:span text:style-name="T324"> </text:span><text:span text:style-name="T325"><text:s/>ežeruose, ir teisė į žvejybos kvotą polderiuose suteikiama aukciono būdu atitinkamam ūkio subjektų skaičiui, atsižvelgiant į didžiausią ūkio subjektų, kuriems gali būti<text:s/></text:span><text:span text:style-name="T326">suteikta teisė į žvejybos kvotą, skaičių: ežeruose ir polderiuose kurių plotas iki 499 ha, – 1; nuo 500 iki 999 ha – 2; nuo 1 000 iki 7 000 ha – 3.“</text:span></text:p>
      <text:p text:style-name="P327"><text:span text:style-name="T328">3</text:span><text:span text:style-name="T329">.</text:span><text:span text:style-name="T330"><text:s text:c="2"/>Pakeisti 14</text:span><text:span text:style-name="T331">1</text:span><text:span text:style-name="T332"> straipsnio 3 dalį ir ją išdėstyti taip:</text:span></text:p>
      <text:p text:style-name="P333"><text:span text:style-name="T334">„</text:span><text:span text:style-name="T335">3</text:span><text:span text:style-name="T336">. Suteikiant teisę į žvejybos kvotą kituose vidaus vandenyse, atsižvelgiama į šiuos apribojimus:</text:span></text:p>
      <text:p text:style-name="P337"><text:span text:style-name="T338">1</text:span><text:span text:style-name="T339">) aukciono ir ne aukciono būdu Kuršių mariose ūkio subjektui gali būti suteikiama ne daugiau kaip 10 procentų stintų</text:span><text:span text:style-name="T340"><text:s/></text:span><text:span text:style-name="T341">žvejybos limito, išreikšto verslinės žvejybos įrankių skaičiumi;</text:span></text:p>
      <text:p text:style-name="P342"><text:span text:style-name="T343">2</text:span><text:span text:style-name="T344">) aukciono ir ne aukciono būdu upėse ūkio subjektui gali būti suteikiama ne daugiau kaip 10 procentų bendro visoms upėms nustatyto stintų žvejybos limito, išreikšto žvejybos vietų skaičiumi;</text:span></text:p>
      <text:p text:style-name="P345"><text:span text:style-name="T346">3</text:span><text:span text:style-name="T347">) neteko galios nuo ....</text:span></text:p>
      <text:p text:style-name="P348"><text:span text:style-name="T349">4</text:span><text:span text:style-name="T350">) 3 paskutinius kalendorinius metus iki tų metų, kuriais yra suteikiama teisė į žvejybos kvotą, žvejybos kvotas Kuršių mariose turėjusiems ūkio subjektams be aukciono suteikiama teisė į žvejybos kvotą kiekvienam ūkio subjektui skiriant ne daugiau kaip 3 procentus aplinkos ministro nustatyto stintinių gaudyklių</text:span><text:span text:style-name="T351"><text:s/></text:span><text:span text:style-name="T352">ir stintinių tinklaičių</text:span><text:span text:style-name="T353"><text:s/></text:span><text:span text:style-name="T354">žvejybos limito;</text:span></text:p>
      <text:p text:style-name="P355"><text:span text:style-name="T356">5</text:span><text:span text:style-name="T357">) 4 paskutinius kalendorinius metus iki tų metų, kuriais yra suteikiama teisė į žvejybos kvotą, stintų žvejybos kvotą turėjusiems ūkio subjektams be aukciono suteikiama teisė į žvejybos kvotą kiekvienam ūkio subjektui skiriant ne daugiau kaip po 1 procentą aplinkos ministro nustatyto bendro stintų žvejybos limito.“</text:span></text:p>
      <text:p text:style-name="P358"><text:span text:style-name="T359">4</text:span><text:span text:style-name="T360">.</text:span><text:span text:style-name="T361"><text:s text:c="2"/>Pakeisti 14</text:span><text:span text:style-name="T362">1</text:span><text:span text:style-name="T363"> straipsnio 4 dalį ir ją išdėstyti taip:</text:span></text:p>
      <text:p text:style-name="P364"><text:span text:style-name="T365">„</text:span><text:span text:style-name="T366">4</text:span><text:span text:style-name="T367">. Suteikiant teisę į žvejybos kvotą verslinei žvejybai tam tikrame vidaus vandenų telkinyje aukciono būdu, ūkio subjektai, pateikę prašymus suteikti teisę į žvejybos kvotą verslinei žvejybai tam tikrame vidaus vandenų telkinyje, atrenkami, vertinami ir šiam ūkio subjektui skiriama žvejybos limito dalis ir (arba) žvejybos kvota nustatoma atsižvelgiant į aplinkosauginio, socialinio<text:s/></text:span><text:soft-page-break/><text:span text:style-name="T368">ir (ar) ekonominio pobūdžio kriterijus (padarytus verslinės žvejybos vidaus vandenyse pažeidimus, siūlomų skirti lėšų žuvų ištekliams vidaus vandenyse atkurti ir išsaugoti dydį, ūkio subjekto priklausomybę vietos bendruomenei ir pan.). Ūkio subjektas – 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369"><text:span text:style-name="T370">1</text:span><text:span text:style-name="T371">) balai didinami 50 procentų, jeigu ūkio subjektas ne mažiau kaip 3 paskutinius kalendorinius metus registruotas (kai jis yra juridinis asmuo) ar jo deklaruota gyvenamoji vieta (kai jis yra fizinis asmuo) tos pačios savivaldybės teritorijoje kaip ir vandens telkinys, kuriame žvejybai bus suteikiama teisė į žvejybos vidaus vandenyse kvotą;</text:span></text:p>
      <text:p text:style-name="P372"><text:span text:style-name="T373">2</text:span><text:span text:style-name="T374">) balai didinami po 20</text:span><text:span text:style-name="T375"><text:s/></text:span><text:span text:style-name="T376">procentų už kiekvienus metus, kuriuos per paskutinius 5 metus žvejojo tame vandens telkinyje (žvejybos vietoje), kuriame (kurioje) bus suteikiamos teisės į žvejybos vidaus vandenyse kvotas;</text:span></text:p>
      <text:p text:style-name="P377"><text:span text:style-name="T378">3</text:span><text:span text:style-name="T379">) balai didinami 15 procentų, jeigu ūkio subjektas yra pasirašęs sutartį su Nacionaline mokėjimo agentūra prie Žemės ūkio ministerijos dėl paramos gavimo vykdant projektą, susijusį su žuvų išteklių naudojimu;</text:span></text:p>
      <text:p text:style-name="P380"><text:span text:style-name="T381">4</text:span><text:span text:style-name="T382">) balai didinami 50 procentų, jeigu ūkio subjektas teikia turizmo paslaugas ar užsiima žuvininkystės produktų perdirbimu;</text:span></text:p>
      <text:p text:style-name="P383"><text:span text:style-name="T384">5</text:span><text:span text:style-name="T385">) balai mažinami 20 procentų už kiekvieną ūkio subjekto padarytą verslinę</text:span><text:span text:style-name="T386"><text:s/></text:span><text:span text:style-name="T387">žvejybą vidaus vandenyse reglamentuojančių teisės aktų pažeidimą, kuris nelaikomas šiurkščiu, ir 50 procentų už kiekvieną ūkio subjekto padarytą šiurkštų verslinės žvejybos vidaus vandenyse tvarkos pažeidimą per paskutinius 3 kalendorinius metus.“</text:span></text:p>
      <text:p text:style-name="P388"><text:span text:style-name="T389">5</text:span><text:span text:style-name="T390">. Pakeisti 14</text:span><text:span text:style-name="T391">1</text:span><text:span text:style-name="T392"> straipsnio 7 dalį ir ją išdėstyti taip:</text:span></text:p>
      <text:p text:style-name="P393"><text:span text:style-name="T394">„</text:span><text:span text:style-name="T395">7</text:span><text:span text:style-name="T396">. Teisės į žvejybos vidaus van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397"><text:span text:style-name="T398">6</text:span><text:span text:style-name="T399">. Pakeisti 14</text:span><text:span text:style-name="T400">1</text:span><text:span text:style-name="T401"> straipsnio 9 dalį ir ją išdėstyti taip:</text:span></text:p>
      <text:p text:style-name="P402"><text:span text:style-name="T403">„</text:span><text:span text:style-name="T404">9</text:span><text:span text:style-name="T405">. Jeigu pareiškėjo pateiktas prašymas neišsamus ar netinkamai įformintas arba netinkamai įforminti kiti pateikti dokumentai, žemės ūkio ministro įgaliota institucija per 5 darbo dienas nuo prašymo gavimo dienos apie tai raštu praneša pareiškėjui. Jeigu pareiškėjas nepateikia tinkamai įformintų dokumentų likus 2 darbo dienoms iki Teisės į žvejybos vidaus vandenyse kvotą suteikimo komisijos posėdžio, kuriame bus suteikiamos teisės į žvejybos kvotas, dienos, jo prašymas yra atmetamas.“</text:span></text:p>
      <text:p text:style-name="P406"><text:span text:style-name="T407">7</text:span><text:span text:style-name="T408">. Pakeisti 14</text:span><text:span text:style-name="T409">1</text:span><text:span text:style-name="T410"> straipsnio 11 dalį ir ją išdėstyti taip:</text:span></text:p>
      <text:p text:style-name="P411"><text:span text:style-name="T412">„</text:span><text:span text:style-name="T413">11</text:span><text:span text:style-name="T414">. Teisė į žvejybos kvotą negali būti suteikiama ūkio subjektams, kurie pasinaudoję Europos Sąjungos parama perorientavo savo valdomą vidaus vandenų žvejybos laivą į kitą negu žvejybos veiklą, ir su jais susijusiems ūkio subjektams.“</text:span></text:p>
      <text:p text:style-name="P415"><text:span text:style-name="T416">8</text:span><text:span text:style-name="T417">. Pakeisti 14</text:span><text:span text:style-name="T418">1</text:span><text:span text:style-name="T419"> straipsnio 20 dalį ir ją išdėstyti taip:</text:span></text:p>
      <text:p text:style-name="P420"><text:span text:style-name="T421">„</text:span><text:span text:style-name="T422">20</text:span><text:span text:style-name="T423">. Teisės į žvejybos vidaus vandenyse kvotą suteikimo komisijos sudėtį ir jos darbo reglamentą nustato žemės ūkio ministras.“</text:span></text:p>
      <text:p text:style-name="P424"><text:span text:style-name="T425">9</text:span><text:span text:style-name="T426">. Pakeisti 14</text:span><text:span text:style-name="T427">1</text:span><text:span text:style-name="T428"> straipsnio 21 dalį ir ją išdėstyti taip:</text:span></text:p>
      <text:p text:style-name="P429"><text:span text:style-name="T430">„</text:span><text:span text:style-name="T431">21</text:span><text:span text:style-name="T432">. Teisės į žvejybos vidaus vandenyse kvotą suteikimo komisiją sudaro nuo šešių iki aštuonių narių iš Aplinkos ministerijos (ne mažiau kaip du), Žemės ūkio ministerijos (ne mažiau kaip du) ir Žuvininkystės tarnybos (ne daugiau kaip po du darbuotojus iš to paties struktūrinio padalinio) darbuotojų.“</text:span></text:p>
      <text:p text:style-name="P433"><text:span text:style-name="T434">10</text:span><text:span text:style-name="T435">. Pakeisti 14</text:span><text:span text:style-name="T436">1</text:span><text:span text:style-name="T437"> straipsnio 22 dalį ir ją išdėstyti taip:</text:span></text:p>
      <text:p text:style-name="P438"><text:span text:style-name="T439">„</text:span><text:span text:style-name="T440">22</text:span><text:span text:style-name="T441">. Teisės į žvejybos vidaus vandenyse kvotą suteikimo komisijos nariai skiriami penkeriems metams. Tas pats asmuo komisijos nariu gali būti paskirtas ne daugiau kaip dviem kadencijoms iš eilės.“</text:span></text:p>
      <text:p text:style-name="P442"><text:span text:style-name="T443">11</text:span><text:span text:style-name="T444">. Pakeisti 14</text:span><text:span text:style-name="T445">1</text:span><text:span text:style-name="T446"> straipsnio 23 dalį ir ją išdėstyti taip:</text:span></text:p>
      <text:p text:style-name="P447"><text:span text:style-name="T448">„</text:span><text:span text:style-name="T449">23</text:span><text:span text:style-name="T450">. Teisės į žvejybos vidaus vandenyse kvotą suteikimo komisijos sprendimai skelbiami Žuvininkystės tarnybos ir Žemės ūkio ministerijos interneto svetainėse.“</text:span></text:p>
      <text:p text:style-name="P451"><text:span text:style-name="T452">12</text:span><text:span text:style-name="T453">. Pakeisti 14</text:span><text:span text:style-name="T454">1</text:span><text:span text:style-name="T455"> straipsnio 24 dalį ir ją išdėstyti taip:</text:span></text:p>
      <text:p text:style-name="P456"><text:span text:style-name="T457">„</text:span><text:span text:style-name="T458">24</text:span><text:span text:style-name="T459">. Teisės į žvejybos vidaus vandenyse kvotą suteikimo komisijos sprendimai gali būti skundžiami Lietuvos Respublikos administracinių bylų teisenos įstatymo nustatyta tvarka.“</text:span></text:p>
      <text:p text:style-name="Normal"/>
      <text:p text:style-name="P460"><text:span text:style-name="T461">7</text:span><text:span text:style-name="T462"><text:s/>straipsnis.<text:s/></text:span><text:span text:style-name="T463">14</text:span><text:span text:style-name="T464">3</text:span><text:span text:style-name="T465"> straipsnio pakeitimas</text:span></text:p>
      <text:p text:style-name="P466"><text:span text:style-name="T467">1</text:span><text:span text:style-name="T468">. Pakeisti 14</text:span><text:span text:style-name="T469">3</text:span><text:span text:style-name="T470"> straipsnio 1 dalies 2 punktą ir jį išdėstyti taip:</text:span></text:p>
      <text:p text:style-name="P471"><text:span text:style-name="T472">„</text:span><text:span text:style-name="T473">2</text:span><text:span text:style-name="T474">)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kalendorinių </text:span><text:span text:style-name="T475"> </text:span><text:span text:style-name="T476">dienų. Jeigu per nustatytą laikotarpį ūkio subjektas neįvykdo šio įsipareigojimo, jo teisės į žvejybos kvotą galiojimas sustabdomas;“.</text:span></text:p>
      <text:p text:style-name="P477"><text:span text:style-name="T478">2</text:span><text:span text:style-name="T479">. Pakeisti 14</text:span><text:span text:style-name="T480">3</text:span><text:span text:style-name="T481"> straipsnio 1 dalies 3 punktą ir jį išdėstyti taip:</text:span></text:p>
      <text:p text:style-name="P482"><text:span text:style-name="T483">„</text:span><text:span text:style-name="T484">3</text:span><text:span text:style-name="T485">) ūkio subjektas aplinkos ministro nustatyta tvarka nepateikė duomenų</text:span><text:span text:style-name="T486"> </text:span><text:span text:style-name="T487">arba pateikė</text:span><text:span text:style-name="T488"> </text:span><text:span text:style-name="T489">neteisingus duomenis</text:span><text:span text:style-name="T490"> apie žvejybos produktus, įrankius, trukmę ir žvejybos produktų pirminio pardavimo kainą;“.</text:span></text:p>
      <text:p text:style-name="P491"><text:span text:style-name="T492">3</text:span><text:span text:style-name="T493">. Pakeisti 14</text:span><text:span text:style-name="T494">3</text:span><text:span text:style-name="T495"> straipsnio 1 dalies 4 punktą ir jį išdėstyti taip:</text:span></text:p>
      <text:p text:style-name="P496"><text:span text:style-name="T497">„</text:span><text:span text:style-name="T498">4</text:span><text:span text:style-name="T499">) ūkio subjektas padarė:</text:span></text:p>
      <text:p text:style-name="P500"><text:span text:style-name="T501">a</text:span><text:span text:style-name="T502">) šiurkštų</text:span><text:span text:style-name="T503"><text:s/></text:span><text:span text:style-name="T504">verslinės žvejybos vidaus vandenyse tvarkos pažeidimą – teisės į žvejybos kvotą galiojimas stabdomas mėnesiui;</text:span></text:p>
      <text:p text:style-name="P505"><text:span text:style-name="T506">b</text:span><text:span text:style-name="T507">) neteko galios nuo...</text:span></text:p>
      <text:p text:style-name="P508"><text:span text:style-name="T509">c</text:span><text:span text:style-name="T510">) du</text:span><text:span text:style-name="T511"><text:s/></text:span><text:span text:style-name="T512">šiurkščius verslinės žvejybos vidaus vandenyse tvarkos pažeidimus per metus – teisės į žvejybos kvotą galiojimas stabdomas vieniems metams.“</text:span></text:p>
      <text:p text:style-name="P513"><text:span text:style-name="T514">4</text:span><text:span text:style-name="T515">. Pakeisti 14</text:span><text:span text:style-name="T516">3</text:span><text:span text:style-name="T517"> straipsnio 2 dalies 3 punktą ir jį išdėstyti taip:</text:span></text:p>
      <text:p text:style-name="P518"><text:span text:style-name="T519">„</text:span><text:span text:style-name="T520">3</text:span><text:span text:style-name="T521">) ūkio subjektas pateikė </text:span><text:span text:style-name="T522">trūkstamus arba tikslius</text:span><text:span text:style-name="T523"> </text:span><text:span text:style-name="T524">duomenis apie žvejybos produktus, įrankius, trukmę ir žvejybos produktų pirminio pardavimo kainą;“.</text:span></text:p>
      <text:p text:style-name="P525"><text:span text:style-name="T526">5</text:span><text:span text:style-name="T527">.</text:span><text:span text:style-name="T528"><text:s/>Pakeisti 14</text:span><text:span text:style-name="T529">3</text:span><text:span text:style-name="T530"> straipsnio 3 dalies 3 punktą ir jį išdėstyti taip:</text:span></text:p>
      <text:p text:style-name="P531"><text:span text:style-name="T532">„</text:span><text:span text:style-name="T533">3</text:span><text:span text:style-name="T534">) ūkio subjektas padarė tris</text:span><text:span text:style-name="T535"><text:s/></text:span><text:span text:style-name="T536">ir daugiau šiurkščių verslinės žvejybos vidaus vandenyse tvarkos pažeidimų per 2 metus;“.</text:span></text:p>
      <text:p text:style-name="P537"><text:span text:style-name="T538">6</text:span><text:span text:style-name="T539">. Pakeisti 14</text:span><text:span text:style-name="T540">3</text:span><text:span text:style-name="T541"> straipsnio 4 dalį ir ją išdėstyti taip:</text:span></text:p>
      <text:p text:style-name="P542"><text:span text:style-name="T543">„</text:span><text:span text:style-name="T544">4</text:span><text:span text:style-name="T545">. Ūkio subjektui, kurio teisė į žvejybos kvotą verslinei žvejybai tam tikrame vidaus vandenų telkinyje panaikinta dėl šio straipsnio 3 dalies 2, 3 ir 4 punktuose nustatytų sąlygų, 3 metus nuo šios teisės panaikinimo dienos negali būti suteikta teisė į žvejybos kvotą.“</text:span></text:p>
      <text:p text:style-name="P546"><text:span text:style-name="T547">7</text:span><text:span text:style-name="T548">. Pakeisti 14</text:span><text:span text:style-name="T549">3</text:span><text:span text:style-name="T550"> straipsnio 5 dalį ir ją išdėstyti taip:</text:span></text:p>
      <text:p text:style-name="P551"><text:span text:style-name="T552">„</text:span><text:span text:style-name="T553">5</text:span><text:span text:style-name="T554">. Teisę į žvejybos kvotos galiojimą sustabdo, galiojimo sustabdymą panaikina, teisę į žvejybos kvotą panaikina Žuvininkystės tarnyba.“</text:span></text:p>
      <text:p text:style-name="P555"/>
      <text:p text:style-name="P556"><text:span text:style-name="T557">8</text:span><text:span text:style-name="T558"><text:s/>straipsnis.<text:s/></text:span><text:span text:style-name="T559">14</text:span><text:span text:style-name="T560">4</text:span><text:span text:style-name="T561"> straipsnio pripažinimas netekusiu galios</text:span></text:p>
      <text:p text:style-name="P562"><text:span text:style-name="T563">Pripažinti netekusiu galios 14</text:span><text:span text:style-name="T564">4</text:span><text:span text:style-name="T565"> straipsnį.</text:span></text:p>
      <text:p text:style-name="P566"/>
      <text:p text:style-name="P567"><text:span text:style-name="T568">9</text:span><text:span text:style-name="T569"><text:s/>straipsnis.<text:s/></text:span><text:span text:style-name="T570">15 straipsnio pakeitimas</text:span><text:span text:style-name="T571"><text:s/></text:span></text:p>
      <text:p text:style-name="P572"><text:span text:style-name="T573">1</text:span><text:span text:style-name="T574">.<text:s/></text:span><text:span text:style-name="T575">Pakeisti 15 straipsnio 3 dalį ir ją išdėstyti taip:</text:span></text:p>
      <text:p text:style-name="P576"><text:span text:style-name="T577">„</text:span><text:span text:style-name="T578">3</text:span><text:span text:style-name="T579">. Prašymą išduoti verslinės žvejybos vidaus vandenyse leidimą galima pateikti elektroninėmis priemonėmis per kontaktinį centrą. Aplinkos ministro įgaliota institucija per 2 darbo dienas nuo prašymo išduoti verslinės žvejybos vidaus vandenyse leidimą gavimo dienos išsiunčia pareiškėjui patvirtinimą apie gautą prašymą.“</text:span></text:p>
      <text:p text:style-name="P580"><text:span text:style-name="T581">2</text:span><text:span text:style-name="T582">.<text:s/></text:span><text:span text:style-name="T583">Pakeisti 15 straipsnio 4 dalį ir ją išdėstyti taip:</text:span></text:p>
      <text:p text:style-name="P584"><text:span text:style-name="T585">„</text:span><text:span text:style-name="T586">4</text:span><text:span text:style-name="T587">. Aplinkos ministro įgaliota institucija ne vėliau kaip per 5 darbo dienas nuo prašymo išduoti verslinės žvejybos vidaus vandenyse leidimą gavimo dienos išduoda verslinės žvejybos vidaus vandenyse leidimą arba informuoja apie atsisakymą jį išduoti, nurodydama atsisakymo priežastis.“</text:span></text:p>
      <text:p text:style-name="P588"><text:span text:style-name="T589">3</text:span><text:span text:style-name="T590">.<text:s/></text:span><text:span text:style-name="T591">Pakeisti 15 straipsnio 6 dalį ir ją išdėstyti taip:</text:span></text:p>
      <text:p text:style-name="P592"><text:span text:style-name="T593">„</text:span><text:span text:style-name="T594">6</text:span><text:span text:style-name="T595">. Verslinės žvejybos vidaus vandenyse leidimas yra elektroninės formos.“</text:span></text:p>
      <text:p text:style-name="P596"><text:span text:style-name="T597">4</text:span><text:span text:style-name="T598">. Pripažinti netekusiu galios<text:s/></text:span><text:span text:style-name="T599">15 straipsnio 7 dalies 3 punktą.</text:span></text:p>
      <text:p text:style-name="P600"><text:span text:style-name="T601">5</text:span><text:span text:style-name="T602">. Pripažinti netekusiu galios<text:s/></text:span><text:span text:style-name="T603">15 straipsnio 8 dalies 3 punktą.</text:span></text:p>
      <text:p text:style-name="P604"><text:span text:style-name="T605">5</text:span><text:span text:style-name="T606">.<text:s/></text:span><text:span text:style-name="T607">Pakeisti 15 straipsnio 9 dalį ir ją išdėstyti taip:</text:span></text:p>
      <text:p text:style-name="P608"><text:span text:style-name="T609">„</text:span><text:span text:style-name="T610">9</text:span><text:span text:style-name="T611">. Iš dalies sustabdžius teisės į žvejybos kvotą galiojimą pasikeitus leidime nurodytiems duomenims ir (ar) žvejybos sąlygoms, verslinės žvejybos vidaus vandenyse leidimas turi būti keičiamas.“</text:span></text:p>
      <text:p text:style-name="P612"><text:span text:style-name="T613">6</text:span><text:span text:style-name="T614">. Pripažinti netekusiu galios<text:s/></text:span><text:span text:style-name="T615">15 straipsnio 10 dalies 5 punktą.</text:span></text:p>
      <text:p text:style-name="Normal"/>
      <text:p text:style-name="P616"><text:span text:style-name="T617">10</text:span><text:span text:style-name="T618"><text:s/>straipsnis.<text:s/></text:span><text:span text:style-name="T619">16 straipsnio pakeitimas</text:span><text:span text:style-name="T620"><text:s/></text:span></text:p>
      <text:p text:style-name="P621"><text:span text:style-name="T622">1</text:span><text:span text:style-name="T623">.<text:s/></text:span><text:span text:style-name="T624">Pakeisti 16 straipsnio 1 dalies 4 punktą ir jį išdėstyti taip:<text:s/></text:span></text:p>
      <text:p text:style-name="P625"><text:span text:style-name="T626">„</text:span><text:span text:style-name="T627">4</text:span><text:span text:style-name="T628">) tuo metu draudžiamų gaudyti atsitiktinai sugautų rūšių žuvų apskaitos nevykdymas;“.</text:span></text:p>
      <text:p text:style-name="P629"><text:span text:style-name="T630">2</text:span><text:span text:style-name="T631">.<text:s/></text:span><text:span text:style-name="T632">Pakeisti 16 straipsnio 1 dalies 5 punktą ir jį išdėstyti taip:<text:s/></text:span></text:p>
      <text:p text:style-name="P633"><text:span text:style-name="T634">„</text:span><text:span text:style-name="T635">5</text:span><text:span text:style-name="T636">) leidžiamų gaudyti rūšių žuvų tikslaus svorio leidžiamos paklaidos dydžių viršijimas daugiau kaip 7 procentais;“.</text:span></text:p>
      <text:p text:style-name="P637"><text:span text:style-name="T638">3</text:span><text:span text:style-name="T639">.<text:s/></text:span><text:span text:style-name="T640">Pakeisti 16 straipsnio 2 dalį ir ją išdėstyti taip:</text:span></text:p>
      <text:p text:style-name="P641"><text:span text:style-name="T642">„</text:span><text:span text:style-name="T643">2</text:span><text:span text:style-name="T644">. Šiurkščiais verslinės žvejybos vidaus vandenyse tvarkos pažeidimais taip pat laikomi aplinkos ministro nustatytų žvejybos vidaus vandenyse žurnalų pildymo taisyklių pažeidimai nenurodant žvejybos datos ar žvejybos įrankių, naudojant draudžiamus ar tuo metu draudžiamus žvejybos įrankius, jeigu žvejybos įrankių leistini parametrai neatitinka daugiau</text:span><text:span text:style-name="T645"><text:s/></text:span><text:span text:style-name="T646">kaip 5 procentais, arba žvejybos įrankius, jeigu jų parametrai neatitinka nurodytų verslinės žvejybos vidaus vandenyse leidime daugiau kaip 5 procentais, jeigu tokio pat pobūdžio nusižengimas padaromas antrą kartą per metus.“</text:span></text:p>
      <text:p text:style-name="Normal"/>
      <text:p text:style-name="P647"><text:span text:style-name="T648">11</text:span><text:span text:style-name="T649"><text:s/>straipsnis.<text:s/></text:span><text:span text:style-name="T650">17</text:span><text:span text:style-name="T651">3 </text:span><text:span text:style-name="T652">straipsnio pakeitimas</text:span><text:span text:style-name="T653"><text:s/></text:span></text:p>
      <text:p text:style-name="P654"><text:span text:style-name="T655">Pakeisti<text:s/></text:span><text:span text:style-name="T656">17</text:span><text:span text:style-name="T657">3</text:span><text:span text:style-name="T658"><text:s/>straipsnio 1 dalį ir ją išdėstyti taip:</text:span></text:p>
      <text:p text:style-name="P659"><text:span text:style-name="T660">„</text:span><text:span text:style-name="T661">1</text:span><text:span text:style-name="T662">. Žemės ūkio ministras, remdamasis žuvininkystės tyrimų duomenimis, nustato kiekviename priekrantės žvejybos bare didžiausią leidžiamą naudoti tam tikrų verslinės žvejybos<text:s/></text:span><text:soft-page-break/><text:span text:style-name="T663">įrankių skaičių. 15, 16, 17, 27, 28 priekrantės žvejybos baruose ir 300 m atstumu nuo kranto verslinė žvejyba draudžiama.“</text:span></text:p>
      <text:p text:style-name="Normal"/>
      <text:p text:style-name="P664"><text:span text:style-name="T665">12</text:span><text:span text:style-name="T666"> straipsnis. </text:span><text:span text:style-name="T667">20 straipsnio pakeitimas           </text:span></text:p>
      <text:p text:style-name="P668"><text:span text:style-name="T669">Pakeisti 20 straipsnio 4 dalį ir ją išdėstyti taip:</text:span></text:p>
      <text:p text:style-name="P670"><text:span text:style-name="T671">„</text:span><text:span text:style-name="T672">4</text:span><text:span text:style-name="T673">. </text:span><text:span text:style-name="T674"> Be rašytinio sutikimo, nurodyto šio straipsnio 3 dalyje, specialiosios žvejybos leidimai gali būti išduodami tik </text:span><text:span text:style-name="T675">žvejybai mokslinių, veterinarinių tyrimų ar stebėsenos tikslais </text:span><text:span text:style-name="T676">(išskyrus žvejybą privačiuose dirbtiniuose vandens telkiniuose)</text:span><text:span text:style-name="T677">, arba </text:span><text:span text:style-name="T678">ypatingos ekologinės situacijos atvejais (epizootijos židinys, nepageidaujamų gyvūnų rūšių atsiradimas ir kt.)</text:span><text:span text:style-name="T679">.</text:span><text:span text:style-name="T680"> </text:span><text:span text:style-name="T681">Apie specialiosios žvejybos datą ir laiką aplinkos ministro nustatyta tvarka informuojami </text:span><text:span text:style-name="T682">vandens telkinių savininkai arba žvejybos ploto naudotojai.</text:span><text:span text:style-name="T683">“</text:span></text:p>
      <text:p text:style-name="Normal"/>
      <text:p text:style-name="P684"><text:span text:style-name="T685">13</text:span><text:span text:style-name="T686"><text:s/>straipsnis.<text:s/></text:span><text:span text:style-name="T687">22 straipsnio pakeitimas</text:span></text:p>
      <text:p text:style-name="P688"><text:span text:style-name="T689">Pakeisti 22 straipsnio 2 dalį ir ją išdėstyti taip:</text:span></text:p>
      <text:p text:style-name="P690"><text:span text:style-name="T691">„</text:span><text:span text:style-name="T692">2</text:span><text:span text:style-name="T693">. Saugomų rūšių žuvų ir jų buveinių bei migracijos kelių išsaugojimo priemones nustato ir jų vykdymą kontroliuoja Aplinkos ministerija. Saugomų rūšių žuvų veisimo, neršto ir migracijos sąlygų gerinimo darbus organizuoja </text:span><text:span text:style-name="T694">žemės ūkio ministro įgaliotos institucijos ir (ar) aplinkos ministro įgaliotos institucijos</text:span><text:span text:style-name="T695">.“</text:span></text:p>
      <text:p text:style-name="Normal"/>
      <text:p text:style-name="P696"><text:span text:style-name="T697">14</text:span><text:span text:style-name="T698"><text:s/>straipsnis.<text:s/></text:span><text:span text:style-name="T699">27 straipsnio pakeitimas</text:span></text:p>
      <text:p text:style-name="P700"><text:span text:style-name="T701">Pakeisti 27 straipsnio 3 dalį ir ją išdėstyti taip:</text:span></text:p>
      <text:p text:style-name="P702"><text:span text:style-name="T703">„</text:span><text:span text:style-name="T704">3</text:span><text:span text:style-name="T705">. Draudžiama perdirbti, parduoti ar supirkti 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706">Respublikos teisės aktų nustatyto minimalaus dydžio, išskyrus akvakultūros produktus, turint patvirtinimo dokumentus ir</text:span><text:span text:style-name="T707"><text:s/></text:span><text:span text:style-name="T708">žuvis, skirtas žuvivaisai.”</text:span></text:p>
      <text:p text:style-name="P709"/>
      <text:p text:style-name="P710"><text:span text:style-name="T711">15</text:span><text:span text:style-name="T712"><text:s/>straipsnis. </text:span><text:span text:style-name="T713">31 straipsnio papildymas</text:span></text:p>
      <text:p text:style-name="P714"><text:span text:style-name="T715">Papildyti 31 straipsnį 4 dalimi ir ją išdėstyti taip:</text:span></text:p>
      <text:p text:style-name="P716"><text:span text:style-name="T717">„</text:span><text:span text:style-name="T718">4</text:span><text:span text:style-name="T719">. Kompensacijos žuvų išteklių naudotojams dėl žvejybos veiklos nutraukimo, jei šių žvejybos reglamentavimo priemonių<text:s/></text:span><text:span text:style-name="T720">nenustato Europos Sąjungos teisės aktai,<text:s/></text:span><text:span text:style-name="T721">mokamos iš<text:s/></text:span><text:span text:style-name="T722">Aplinkos apsaugos rėmimo programos ar kitų Aplinkos ministerijos arba Žemės ūkio ministerijos vykdomų programų lėšų Vyriausybės ar jos įgaliotų institucijų nustatyta tvarka.“</text:span></text:p>
      <text:p text:style-name="P723"/>
      <text:p text:style-name="P724"><text:span text:style-name="T725">16</text:span><text:span text:style-name="T726"><text:s/>straipsnis.<text:s/></text:span><text:span text:style-name="T727">Įstatymo įsigaliojimas, įgyvendinimas ir taikymas</text:span></text:p>
      <text:p text:style-name="P728"><text:span text:style-name="T729">1</text:span><text:span text:style-name="T730">. Šis įstatymas, išskyrus šio įstatymo 4, 12, 13, 15, 6 str. 3 d. 1 ir 4 punktus ir 11 straipsnį, įsigalioja 2022 m. liepos 1 d.</text:span></text:p>
      <text:p text:style-name="P731"><text:span text:style-name="T732">2</text:span><text:span text:style-name="T733">. Šio įstatymo 4, 12, 13 ir 15 straipsniai įsigalioja 2021 m. lapkričio 1 d.</text:span></text:p>
      <text:p text:style-name="P734"><text:span text:style-name="T735">3</text:span><text:span text:style-name="T736">. Šio įstatymo 6 str. 3 d. 1 ir 4 punktai ir 11 straipsnis įsigalioja nuo 2024 m. lapkričio 1 d.</text:span></text:p>
      <text:p text:style-name="P737"><text:span text:style-name="T738">4</text:span><text:span text:style-name="T739">. Nuo 2021 m. lapkričio 1 d. iki 2024 m. lapkričio 1 d.<text:s/></text:span><text:span text:style-name="T740">Vyriausybės ar jos įgaliotų institucijų nustatyta tvarka<text:s/></text:span><text:span text:style-name="T741">žuvų išteklių naudotojams išmokamos kompensacijos dėl žvejybos veiklos nutraukimo.<text:s/></text:span></text:p>
      <text:p text:style-name="P742"><text:span text:style-name="T743">5</text:span><text:span text:style-name="T744">.<text:s/></text:span><text:span text:style-name="T745">Teisė į žvejybos vidaus vandenyse kvotą ar<text:s/></text:span><text:span text:style-name="T746">perleidžiamoji teisė naudoti verslinės žvejybos įrankius priekrantės žvejybai </text:span><text:span text:style-name="T747"><text:s/>negali būti suteikiama ar perleidžiama ūkio subjektams, kurie Vyriausybės ar jos įgaliotų institucijų nustatyta tvarka<text:s/></text:span><text:span text:style-name="T748">gavo kompensacijas dėl žvejybos veiklos nutraukimo</text:span><text:span text:style-name="T749">, ir su jais susijusiems ūkio subjektams.</text:span></text:p>
      <text:p text:style-name="P750"><text:span text:style-name="T751">6</text:span><text:span text:style-name="T752">. Iki šio įstatymo įsigaliojimo ūkio subjektams išduoti verslinės žvejybos vidaus vandenyse leidimai galioja iki<text:s/></text:span><text:span text:style-name="T753">kompensacijų dėl žvejybos veiklos nutraukimo</text:span><text:span text:style-name="T754"><text:s/>išmokėjimo tam ūkio subjektui datos.</text:span></text:p>
      <text:p text:style-name="P755"><text:span text:style-name="T756">7</text:span><text:span text:style-name="T757">. Lietuvos Respublikos<text:s/></text:span><text:span text:style-name="T758">Vyriausybė ar jos įgaliotos institucijos<text:s/></text:span><text:span text:style-name="T759">iki 2021 m. spalio 31 d. patvirtina<text:s/></text:span><text:span text:style-name="T760">Kompensacijų dėl žvejybos veiklos nutraukimo apskaičiavimo ir mokėjimo tvarkos aprašą</text:span><text:span text:style-name="T761">.</text:span></text:p>
      <text:p text:style-name="P762"><text:span text:style-name="T763">8</text:span><text:span text:style-name="T764">. Lietuvos Respublikos žemės ūkio ministras ir Lietuvos Respublikos aplinkos ministras iki 2021 m. spalio 31 d. priima šio įstatymo 4, 12 ir 13 straipsnių įgyvendinamuosius teisės aktus, iki 2022 m. liepos 1 d. priima likusių šio įstatymo straipsnių įgyvendinamuosius teisės aktus.</text:span></text:p>
      <text:p text:style-name="P765"/>
      <text:p text:style-name="P766"><text:span text:style-name="T767">Skelbiu šį Lietuvos Respublikos Seimo priimtą įstatymą.</text:span></text:p>
      <text:p text:style-name="P768">Teikia</text:p>
      <text:p text:style-name="P769">Lietuvos Respublikos Seimo nariai:</text:p>
      <text:p text:style-name="P770"><text:span text:style-name="T771">1</text:span><text:span text:style-name="T772">.</text:span><text:span text:style-name="T773"><text:tab/></text:span><text:span text:style-name="T774">Aist</text:span><text:span text:style-name="T775">ė Gedvilienė</text:span></text:p>
      <text:p text:style-name="P776"><text:span text:style-name="T777">2</text:span><text:span text:style-name="T778">.</text:span><text:span text:style-name="T779"><text:tab/>Ingrida Šimonytė</text:span></text:p>
      <text:p text:style-name="P780"><text:span text:style-name="T781">3</text:span><text:span text:style-name="T782">.</text:span><text:span text:style-name="T783"><text:tab/>Andrius Vyšniauskas</text:span></text:p>
      <text:p text:style-name="P784"><text:span text:style-name="T785">4</text:span><text:span text:style-name="T786">.</text:span><text:span text:style-name="T787"><text:tab/>Audrius Petrošius</text:span></text:p>
      <text:p text:style-name="P788"><text:span text:style-name="T789">5</text:span><text:span text:style-name="T790">.</text:span><text:span text:style-name="T791"><text:tab/>Arūnas Valinskas</text:span></text:p>
      <text:p text:style-name="P792"><text:span text:style-name="T793">6</text:span><text:span text:style-name="T794">.</text:span><text:span text:style-name="T795"><text:tab/>Viktoras Pranckietis (atsiėmė parašą 2021-04-13)</text:span></text:p>
      <text:p text:style-name="P796"><text:span text:style-name="T797">7</text:span><text:span text:style-name="T798">.</text:span><text:span text:style-name="T799"><text:tab/>Romualdas Vaitkus</text:span></text:p>
      <text:p text:style-name="P800"><text:span text:style-name="T801">8</text:span><text:span text:style-name="T802">.</text:span><text:span text:style-name="T803"><text:tab/>Kasparas Adomaitis</text:span></text:p>
      <text:p text:style-name="P804"><text:span text:style-name="T805">9</text:span><text:span text:style-name="T806">.</text:span><text:span text:style-name="T807"><text:tab/>Tomas Vytautas <text:s/>Raskevičius</text:span></text:p>
      <text:p text:style-name="P808"><text:span text:style-name="T809">10</text:span><text:span text:style-name="T810">.</text:span><text:span text:style-name="T811"><text:tab/>Ieva Pakarklytė</text:span></text:p>
      <text:p text:style-name="P812"><text:span text:style-name="T813">11</text:span><text:span text:style-name="T814">.</text:span><text:span text:style-name="T815"><text:tab/>Morgana Danielė</text:span></text:p>
      <text:p text:style-name="P816"><text:span text:style-name="T817">12</text:span><text:span text:style-name="T818">.</text:span><text:span text:style-name="T819"><text:tab/>Andrius Mazuronis</text:span></text:p>
      <text:p text:style-name="P820"><text:span text:style-name="T821">13</text:span><text:span text:style-name="T822">.</text:span><text:span text:style-name="T823"><text:tab/>Viktoras Fiodorovas</text:span></text:p>
      <text:p text:style-name="P824"><text:span text:style-name="T825">14</text:span><text:span text:style-name="T826">.</text:span><text:span text:style-name="T827"><text:tab/>Valentinas Bukauskas</text:span></text:p>
      <text:p text:style-name="P828"><text:span text:style-name="T829">15</text:span><text:span text:style-name="T830">.</text:span><text:span text:style-name="T831"><text:tab/>Artūras Skardžius</text:span></text:p>
      <text:p text:style-name="P832"><text:span text:style-name="T833">16</text:span><text:span text:style-name="T834">.</text:span><text:span text:style-name="T835"><text:tab/>Aidas Gedvilas</text:span></text:p>
      <text:p text:style-name="P836"><text:span text:style-name="T837">17</text:span><text:span text:style-name="T838">.</text:span><text:span text:style-name="T839"><text:tab/>Mindaugas Puidokas</text:span></text:p>
      <text:p text:style-name="P840"><text:span text:style-name="T841">18</text:span><text:span text:style-name="T842">.</text:span><text:span text:style-name="T843"><text:tab/>Vaidas Giraitytė</text:span></text:p>
      <text:p text:style-name="P844"><text:span text:style-name="T845">19</text:span><text:span text:style-name="T846">.</text:span><text:span text:style-name="T847"><text:tab/>Emanuelis Zingeris</text:span></text:p>
      <text:p text:style-name="P848"><text:span text:style-name="T849">20</text:span><text:span text:style-name="T850">.</text:span><text:span text:style-name="T851"><text:tab/>Linas Jonauskas</text:span></text:p>
      <text:p text:style-name="P852"><text:span text:style-name="T853">21</text:span><text:span text:style-name="T854">.</text:span><text:span text:style-name="T855"><text:tab/>Tomas Bičiūnas</text:span></text:p>
      <text:p text:style-name="P856"><text:span text:style-name="T857">22</text:span><text:span text:style-name="T858">.</text:span><text:span text:style-name="T859"><text:tab/>Arvydas Nekrošius</text:span></text:p>
      <text:p text:style-name="P860"><text:span text:style-name="T861">23</text:span><text:span text:style-name="T862">.</text:span><text:span text:style-name="T863"><text:tab/>Kęstutis Mažeika</text:span></text:p>
      <text:p text:style-name="P864"><text:span text:style-name="T865">24</text:span><text:span text:style-name="T866">.</text:span><text:span text:style-name="T867"><text:tab/>Juozas Baublys</text:span></text:p>
      <text:p text:style-name="P868"><text:span text:style-name="T869">25</text:span><text:span text:style-name="T870">.</text:span><text:span text:style-name="T871"><text:tab/>Jonas Gudauskas</text:span></text:p>
      <text:p text:style-name="P872"><text:span text:style-name="T873">26</text:span><text:span text:style-name="T874">.</text:span><text:span text:style-name="T875"><text:tab/>Laima Andrikienė</text:span></text:p>
      <text:p text:style-name="P876"><text:span text:style-name="T877">27</text:span><text:span text:style-name="T878">.</text:span><text:span text:style-name="T879"><text:tab/>Mykolas Majauskas</text:span></text:p>
      <text:p text:style-name="P880"><text:span text:style-name="T881">28</text:span><text:span text:style-name="T882">.</text:span><text:span text:style-name="T883"><text:tab/>Algis Strelčiūnas</text:span></text:p>
      <text:p text:style-name="P884"><text:span text:style-name="T885">29</text:span><text:span text:style-name="T886">.</text:span><text:span text:style-name="T887"><text:tab/>Arvydas Pocius</text:span></text:p>
      <text:p text:style-name="P888"><text:span text:style-name="T889">30</text:span><text:span text:style-name="T890">.</text:span><text:span text:style-name="T891"><text:tab/>Jurgita Sejonienė</text:span></text:p>
      <text:p text:style-name="P892"><text:span text:style-name="T893">31</text:span><text:span text:style-name="T894">.</text:span><text:span text:style-name="T895"><text:tab/>Irena Haase</text:span></text:p>
      <text:p text:style-name="P896"><text:span text:style-name="T897">32</text:span><text:span text:style-name="T898">.</text:span><text:span text:style-name="T899"><text:tab/>Dalia Asanavičiūtė</text:span></text:p>
      <text:p text:style-name="P900"><text:span text:style-name="T901">33</text:span><text:span text:style-name="T902">.</text:span><text:span text:style-name="T903"><text:tab/>Sergejus Jovaiša</text:span></text:p>
      <text:p text:style-name="P904"><text:span text:style-name="T905">34</text:span><text:span text:style-name="T906">.</text:span><text:span text:style-name="T907"><text:tab/>Domas Griškevičius</text:span></text:p>
      <text:p text:style-name="P908"><text:span text:style-name="T909">35</text:span><text:span text:style-name="T910">.</text:span><text:span text:style-name="T911"><text:tab/>Matas Maldeikis</text:span></text:p>
      <text:p text:style-name="P912"><text:span text:style-name="T913">36</text:span><text:span text:style-name="T914">.</text:span><text:span text:style-name="T915"><text:tab/>Andrius Kupčinskas</text:span></text:p>
      <text:p text:style-name="P916"><text:span text:style-name="T917">37</text:span><text:span text:style-name="T918">.</text:span><text:span text:style-name="T919"><text:tab/>Paulė Kuzmickienė</text:span></text:p>
      <text:p text:style-name="P920"><text:span text:style-name="T921">38</text:span><text:span text:style-name="T922">.</text:span><text:span text:style-name="T923"><text:tab/>Valdas Rakutis</text:span></text:p>
      <text:p text:style-name="P924"><text:span text:style-name="T925">39</text:span><text:span text:style-name="T926">.</text:span><text:span text:style-name="T927"><text:tab/>Radvilė Morkūnaitė- Mikulėnienė</text:span></text:p>
      <text:p text:style-name="P928"><text:span text:style-name="T929">40</text:span><text:span text:style-name="T930">.</text:span><text:span text:style-name="T931"><text:tab/>Žygimantas Pavilionis</text:span></text:p>
      <text:p text:style-name="P932"/>
      <text:p text:style-name="P933"/>
      <text:p text:style-name="P934"/>
      <text:p text:style-name="P935"/>
      <text:p text:style-name="P936"/>
      <text:p text:style-name="P937"/>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Graičiūnas</meta:initial-creator>
    <dc:creator>adlibuser</dc:creator>
    <meta:creation-date>2021-04-14T05:53:00Z</meta:creation-date>
    <dc:date>2021-04-14T05:53:00Z</dc:date>
    <meta:template xlink:href="Normal.dotm" xlink:type="simple"/>
    <meta:editing-cycles>2</meta:editing-cycles>
    <meta:editing-duration>PT0S</meta:editing-duration>
    <meta:document-statistic meta:page-count="13" meta:paragraph-count="796" meta:word-count="3950" meta:character-count="24684" meta:row-count="2153" meta:non-whitespace-character-count="21530"/>
  </office:meta>
</office:document-meta>
</file>