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margin-left="-0.5909in">
        <style:tab-stops/>
      </style:paragraph-properties>
      <style:text-properties fo:font-size="8.5pt" style:font-size-asian="8.5pt" style:font-size-complex="8.5p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margin-left="-0.5909in">
        <style:tab-stops/>
      </style:paragraph-properties>
    </style:style>
    <style:style style:name="T28" style:parent-style-name="DefaultParagraphFont" style:family="text">
      <style:text-properties fo:font-size="8.5pt" style:font-size-asian="8.5pt" style:font-size-complex="8.5pt"/>
    </style:style>
    <style:style style:name="T29" style:parent-style-name="DefaultParagraphFont" style:family="text">
      <style:text-properties fo:color="#0000FF" fo:font-size="8.5pt" style:font-size-asian="8.5pt" style:font-size-complex="8.5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.5pt" style:font-size-asian="8.5pt" style:font-size-complex="8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fo:language="en" fo:country="US"/>
    </style:style>
    <style:style style:name="TableColumn35" style:family="table-column">
      <style:table-column-properties style:column-width="3.2645in"/>
    </style:style>
    <style:style style:name="TableColumn36" style:family="table-column">
      <style:table-column-properties style:column-width="0.1826in"/>
    </style:style>
    <style:style style:name="TableColumn37" style:family="table-column">
      <style:table-column-properties style:column-width="1.2458in"/>
    </style:style>
    <style:style style:name="TableColumn38" style:family="table-column">
      <style:table-column-properties style:column-width="1.959in"/>
    </style:style>
    <style:style style:name="Table34" style:family="table">
      <style:table-properties style:width="6.652in" fo:margin-left="-0.0986in" table:align="left"/>
    </style:style>
    <style:style style:name="TableRow39" style:family="table-row">
      <style:table-row-properties style:min-row-height="0.0979in" fo:keep-together="always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 style:min-row-height="0.168in" fo:keep-together="always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3937in"/>
    </style:style>
    <style:style style:name="P8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/text:p>
      <text:p text:style-name="P18"/>
      <text:p text:style-name="P19"><text:span text:style-name="T20"><draw:frame draw:style-name="a1" draw:name="Picture 2" text:anchor-type="as-char" svg:x="0in" svg:y="0in" svg:width="0.69564in" svg:height="0.77691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>LIETUVOS RESPUBLIKOS energetikos MINISTERIJA</text:p>
      <text:p text:style-name="P23"/>
      <text:p text:style-name="P24"/>
      <text:p text:style-name="P25">Biudžetinė įstaiga, Gedimino pr. 38, LT-01104 Vilnius, tel. (8 5) 203 4407,</text:p>
      <text:p text:style-name="P26"/>
      <text:p text:style-name="P27"><text:span text:style-name="T28">faks. (8 5) 203 4692, el. p.<text:s/></text:span><text:span text:style-name="T29">info@enmin.lt.</text:span></text:p>
      <text:p text:style-name="P30">Duomenys<text:s/>kaupiami ir saugomi Juridinių asmenų registre, kodas 302308327</text:p>
      <text:p text:style-name="P31"/>
      <text:p text:style-name="P32"><text:span text:style-name="T33"><draw:connector draw:type="line" svg:x1="-0.04583in" svg:y1="-0.0007in" svg:x2="6.60208in" svg:y2="-0.0007in" draw:z-index="251658240" draw:id="id0" draw:style-name="a2" draw:name="AutoShape 2" text:anchor-type="paragraph"><svg:title/><svg:desc/></draw:connector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Pagal g</text:span>avėjų<text:span text:style-name="T42"><text:s/>sąrašą</text:span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2020-03- <text:s text:c="8"/></text:p>
          </table:table-cell>
          <table:table-cell table:style-name="TableCell48">
            <text:p text:style-name="P49">Nr. (18.4-07E)3-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priemonių įgyvendinimo plano<text:s/></text:span><text:span text:style-name="T54">PAKEITIMO DERINIMAS</text:span></text:p>
          </table:table-cell>
          <table:covered-table-cell/>
          <table:covered-table-cell/>
          <table:covered-table-cell/>
        </table:table-row>
      </table:table>
      <text:p text:style-name="P55"><text:span text:style-name="T56">Lietuvos Respublikos energetikos ministerija (toliau – Energetikos ministerija)<text:s/></text:span><text:span text:style-name="T57">parengė ir, vadovaudamasi Veiksmų programos administravimo taisyklių</text:span><text:span text:style-name="T58"><text:note text:note-class="footnote" text:id="_ftn0"><text:note-citation>1</text:note-citation><text:note-body><text:p text:style-name="P59"><text:span text:style-name="T60"><text:s/></text:span><text:span text:style-name="T61">2014–2020 metų Europos Sąjungos fondų investicijų veiksmų programos administravimo taisyklės, patvirtintos Lietuvos Respublikos Vyriausybės 2014 m. spalio 3 d. nutarimu Nr. 1090.</text:span></text:p></text:note-body></text:note></text:span><text:span text:style-name="T62">, 126 punktu, teikia derinti priemonių įgyvendinimo plano</text:span><text:span text:style-name="T63"><text:note text:note-class="footnote" text:id="_ftn1"><text:note-citation>2</text:note-citation><text:note-body><text:p text:style-name="P64"><text:span text:style-name="T65"><text:s/></text:span><text:span text:style-name="T66">Lietuvos Respublikos energetikos ministro 2014 m. gruodžio 2 d. įsakymo Nr.</text:span><text:span text:style-name="T67"><text:s/>1-298 „</text:span><text:span text:style-name="T68">Dėl 2014–2020 metų Europos Sąjungos fondų investicijų veiksmų programos prioritetų įgyvendinimo priemonių įgyvendinimo plano ir 2014–2020 metų Europos Sąjungos fondų investicijų veiksmų programos nacionalinių stebėsenos rodiklių skaičiavimo aprašo<text:s/></text:span><text:span text:style-name="T69">patvirtinimo</text:span><text:span text:style-name="T70">“<text:s/></text:span></text:p></text:note-body></text:note></text:span><text:span text:style-name="T71"><text:s/>pakeitimo projektą (toliau – Projektas).<text:s/></text:span></text:p>
      <text:p text:style-name="P72"><text:span text:style-name="T73">Pakeitimai atlikti, vadovaujantis Lietuvos Respublikos Vyriausybės 2020 m. kovo 25 d.<text:s/></text:span><text:span text:style-name="T74">nutarimo Nr. 272</text:span><text:span text:style-name="T75"><text:note text:note-class="footnote" text:id="_ftn2"><text:note-citation>3</text:note-citation><text:note-body><text:p text:style-name="P76"><text:span text:style-name="T77"><text:s/>Lietuvos Respublikos Vyriausybės 2020 m. kovo 25 d. nutarimas Nr. 272 <text:s/>„Dėl Lietuvos Respublikos Vyriausybės 2014 m. lapkričio 26 d. nutarimo Nr. 1326 „Dėl 2014–2020 metų Europos Sąjungos fondų investicijų veiksmų programos priedo patvirti</text:span><text:span text:style-name="T78">nimo“ pakeitimo“</text:span></text:p></text:note-body></text:note></text:span><text:span text:style-name="T79"><text:s text:c="2"/>2.1 papunkčiu, kuriuo Energetikos ministerijai papildomai skirta 5 mln. eurų <text:s/>Sanglaudos fondo lėšų. Šias lėšas Energetikos ministerija planuoja perskirstyti priemonėms 04.3.2-LVPA-V-111 „Katilų keitimas namų ūkiuose“ ir<text:s/></text:span><text:span text:style-name="T80"><text:s/>04.1.1-LVPA-V-1</text:span><text:span text:style-name="T81">14 „</text:span>Elektros energijos iš atsinaujinančių išteklių gamybos įrenginių įrengimas namų ūkiuose<text:span text:style-name="T82">“.<text:s/></text:span></text:p>
      <text:p text:style-name="P83">PRIDEDAMA:</text:p>
      <text:p text:style-name="P84">1.<text:tab/>Projektas, 2 lapai;</text:p>
      <text:p text:style-name="P85">2.<text:tab/>Projekto lyginamasis variantas, 2 lapai.</text:p>
      <text:p text:style-name="P86"/>
      <text:p text:style-name="P87">Ministerijos kancleris<text:s/><text:tab/><text:tab/><text:tab/><text:tab/><text:tab/><text:tab/><text:tab/><text:s text:c="12"/><text:tab/>Ramūnas Dilba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Reda Lichadziauskienė, (8 5) 203 4679, papild. 6,<text:s/></text:span><text:span text:style-name="T99">reda.lichadziauskiene@enmin.lt</text:span><text:span text:style-name="T100"><text:s/></text:span></text:p>
      <text:p text:style-name="Normal"/>
      <text:p text:style-name="P101"><text:span text:style-name="T102">LIETUVOS RESPUBLIKOS ENERGETIKOS MINISTERIJOS</text:span></text:p>
      <text:p text:style-name="P103">20 <text:s text:c="3"/>- <text:s text:c="9"/>RAŠTO NR. (18.4-07E)3-</text:p>
      <text:p text:style-name="P104"><text:span text:style-name="T105">GAVĖJŲ SĄRAŠAS</text:span></text:p>
      <text:p text:style-name="P106"/>
      <text:p text:style-name="P107">1.<text:tab/><text:span text:style-name="T108">Lietuvos Respublikos aplinkos ministerija;</text:span></text:p>
      <text:p text:style-name="P109"><text:span text:style-name="T110">2</text:span><text:span text:style-name="T111">.</text:span><text:span text:style-name="T112"><text:tab/>Lietuvos Res</text:span><text:span text:style-name="T113">publikos finansų ministerija;</text:span></text:p>
      <text:p text:style-name="P114"><text:span text:style-name="T115">3</text:span><text:span text:style-name="T116">.</text:span><text:span text:style-name="T117"><text:tab/>Lietuvos Respublikos susisiekimo ministerija;</text:span></text:p>
      <text:p text:style-name="P118"><text:span text:style-name="T119">4</text:span><text:span text:style-name="T120">.</text:span><text:span text:style-name="T121"><text:tab/>Lietuvos Respublikos vidaus reikalų ministerija;</text:span></text:p>
      <text:p text:style-name="P122"><text:span text:style-name="T123">5</text:span><text:span text:style-name="T124">.</text:span><text:span text:style-name="T125"><text:tab/>Lietuvos Respublikos sveikatos apsaugos ministerija;</text:span></text:p>
      <text:p text:style-name="P126"><text:span text:style-name="T127">6</text:span><text:span text:style-name="T128">.</text:span><text:span text:style-name="T129"><text:tab/>Lietuvos Respublikos žemės ūkio ministerija;</text:span></text:p>
      <text:p text:style-name="P130"><text:span text:style-name="T131">7</text:span><text:span text:style-name="T132">.</text:span><text:span text:style-name="T133"><text:tab/>VšĮ Lietuvos verslo paramos agentūra</text:span></text:p>
      <text:p text:style-name="P134"><text:span text:style-name="T135">8</text:span><text:span text:style-name="T136">.</text:span><text:span text:style-name="T137"><text:tab/>Lietuvos Respublikos aplinkos ministerijos Aplinkos projektų valdymo agentūra<text:s/></text:span></text:p>
      <text:p text:style-name="P138"><text:span text:style-name="T139">9</text:span><text:span text:style-name="T140">.</text:span><text:span text:style-name="T141"><text:tab/>Lietuvos Respublikos konkurencijos taryba</text:span></text:p>
      <text:p text:style-name="P142"><text:span text:style-name="T143">10</text:span><text:span text:style-name="T144">.</text:span><text:span text:style-name="T145"><text:tab/>Valstybinė energetikos reguliavimo tarnyba</text:span></text:p>
      <text:p text:style-name="P146"><text:span text:style-name="T147">11</text:span><text:span text:style-name="T148">.</text:span><text:span text:style-name="T149"><text:tab/>Viešoji įstaiga<text:s/></text:span><text:span text:style-name="T150">Lietuvos energetikos agentūra</text:span></text:p>
      <text:p text:style-name="P151"><text:span text:style-name="T152">12</text:span><text:span text:style-name="T153">.</text:span><text:span text:style-name="T154"><text:tab/>Lietuvos energetikos konsultantų asociacija</text:span></text:p>
      <text:p text:style-name="P155"><text:span text:style-name="T156">13</text:span><text:span text:style-name="T157">.</text:span><text:span text:style-name="T158"><text:tab/>Lietuvos pramonininkų konfederacija</text:span></text:p>
      <text:p text:style-name="P159"><text:span text:style-name="T160">14</text:span><text:span text:style-name="T161">.</text:span><text:span text:style-name="T162"><text:tab/>Lietuvos savivaldybių asociacija</text:span></text:p>
      <text:p text:style-name="P163"><text:span text:style-name="T164">15</text:span><text:span text:style-name="T165">.</text:span><text:span text:style-name="T166"><text:tab/>VšĮ Darnaus vystymosi centras</text:span></text:p>
      <text:p text:style-name="P167"><text:span text:style-name="T168">16</text:span><text:span text:style-name="T169">.</text:span><text:span text:style-name="T170"><text:tab/>Lietuvos energetikos institutas</text:span></text:p>
      <text:p text:style-name="P171"><text:span text:style-name="T172">17</text:span><text:span text:style-name="T173">.</text:span><text:span text:style-name="T174"><text:tab/>Lie</text:span><text:span text:style-name="T175">tuvos saulės energetikos asociacija</text:span></text:p>
      <text:p text:style-name="P176"><text:span text:style-name="T177">18</text:span><text:span text:style-name="T178">.</text:span><text:span text:style-name="T179"><text:tab/>Lietuvos energetikos konsultantų asociacija</text:span></text:p>
      <text:p text:style-name="P180"><text:span text:style-name="T181">19</text:span><text:span text:style-name="T182">.</text:span><text:span text:style-name="T183"><text:tab/>Lietuvos pramonininkų konfederacija</text:span></text:p>
      <text:p text:style-name="P184"><text:span text:style-name="T185">20</text:span><text:span text:style-name="T186">.</text:span><text:span text:style-name="T187"><text:tab/>AB „Energijos skirstymo operatorius“</text:span></text:p>
      <text:p text:style-name="P188"><text:span text:style-name="T189">21</text:span><text:span text:style-name="T190">.</text:span><text:span text:style-name="T191"><text:tab/>UAB „Ignitis grupė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2.2312in"/>
    </style:style>
    <style:style style:name="TableColumn5" style:family="table-column">
      <style:table-column-properties style:column-width="2.2312in"/>
    </style:style>
    <style:style style:name="TableColumn6" style:family="table-column">
      <style:table-column-properties style:column-width="2.2312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tab/><text:tab/><text:span text:style-name="T17"><draw:frame draw:style-name="a0" draw:name="Paveikslėlis 4" text:anchor-type="as-char" svg:x="0in" svg:y="0in" svg:width="1.21806in" svg:height="0.91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Birute Jocaite</meta:initial-creator>
    <dc:creator>adlibuser</dc:creator>
    <meta:creation-date>2020-03-27T11:16:00Z</meta:creation-date>
    <dc:date>2020-03-27T11:16:00Z</dc:date>
    <meta:print-date>2019-11-12T12:41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23" meta:word-count="351" meta:character-count="2403" meta:row-count="64" meta:non-whitespace-character-count="2075"/>
  </office:meta>
</office:document-meta>
</file>