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indent="14.7152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text-transform="uppercase" style:font-size-complex="12pt"/>
    </style:style>
    <style:style style:name="P12"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3937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line-height="150%"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margin-left="0.9847in" fo:text-indent="-0.9847in">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widows="0" fo:orphans="0" fo:text-align="justify" fo:line-height="150%"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fo:font-weight="bold" style:font-weight-asian="bold" style:font-weight-complex="bold" style:font-size-complex="12pt" fo:language="en" fo:country="U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fo:font-size="10.5pt" style:font-size-asian="10.5pt" style:font-size-complex="10.5pt" fo:background-color="#FFFFFF"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text-indent="0.3937in">
        <style:tab-stops>
          <style:tab-stop style:type="center" style:position="3.5437in"/>
          <style:tab-stop style:type="left" style:position="4.3263in"/>
        </style:tab-stops>
      </style:paragraph-properties>
      <style:text-properties fo:font-weight="bold" style:font-weight-asian="bold" style:font-weight-complex="bold" style:font-size-complex="12pt"/>
    </style:style>
    <style:style style:name="P189" style:parent-style-name="Normal" style:family="paragraph">
      <style:paragraph-properties fo:text-align="center" fo:text-indent="0.3937in">
        <style:tab-stops>
          <style:tab-stop style:type="center" style:position="3.5437in"/>
          <style:tab-stop style:type="left" style:position="4.3263in"/>
        </style:tab-stops>
      </style:paragraph-properties>
      <style:text-properties fo:font-weight="bold" style:font-weight-asian="bold" style:font-weight-complex="bold" style:font-size-complex="12pt"/>
    </style:style>
    <style:style style:name="P190" style:parent-style-name="Normal" style:family="paragraph">
      <style:paragraph-properties fo:text-align="center" fo:text-indent="0.3937in">
        <style:tab-stops>
          <style:tab-stop style:type="center" style:position="3.5437in"/>
          <style:tab-stop style:type="left" style:position="4.3263in"/>
        </style:tab-stops>
      </style:paragraph-properties>
      <style:text-properties fo:font-weight="bold" style:font-weight-asian="bold" style:font-weight-complex="bold" style:font-size-complex="12pt"/>
    </style:style>
    <style:style style:name="P191" style:parent-style-name="Normal" style:family="paragraph">
      <style:paragraph-properties fo:text-align="center" fo:text-indent="0.3937in">
        <style:tab-stops>
          <style:tab-stop style:type="center" style:position="3.5437in"/>
          <style:tab-stop style:type="left" style:position="4.3263in"/>
        </style:tab-stops>
      </style:paragraph-properties>
    </style:style>
    <style:style style:name="P192" style:parent-style-name="Normal" style:family="paragraph">
      <style:paragraph-properties fo:text-align="center" fo:text-indent="0.3937in">
        <style:tab-stops>
          <style:tab-stop style:type="center" style:position="3.5437in"/>
          <style:tab-stop style:type="left" style:position="4.3263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line-height="150%" fo:text-indent="0.4923in"/>
      <style:text-properties fo:font-weight="bold" style:font-weight-asian="bold" style:font-weight-complex="bold" style:font-size-complex="12pt"/>
    </style:style>
    <style:style style:name="P198" style:parent-style-name="Normal" style:family="paragraph">
      <style:paragraph-properties fo:widows="0" fo:orphans="0" fo:text-align="justify" fo:line-height="150%" fo:margin-right="0.0194in" fo:text-indent="0.3937in"/>
    </style:style>
    <style:style style:name="T199" style:parent-style-name="DefaultParagraphFont" style:family="text">
      <style:text-properties fo:font-weight="bold" style:font-weight-asian="bold" style:font-weight-complex="bold" style:font-size-complex="12pt" fo:language="en" fo:country="U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justify" fo:line-height="150%" fo:margin-right="0.0194in"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margin-right="0.0194in"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fo:color="#000000"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fo:language="en" fo:country="US"/>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margin-right="0.0194in"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widows="0" fo:orphans="0" fo:text-align="justify" fo:line-height="150%" fo:text-indent="0.3937in"/>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tab-stops>
          <style:tab-stop style:type="center" style:position="3.5437in"/>
          <style:tab-stop style:type="left" style:position="4.3263in"/>
        </style:tab-stops>
      </style:paragraph-properties>
    </style:style>
    <style:style style:name="P237" style:parent-style-name="Normal" style:family="paragraph">
      <style:paragraph-properties fo:text-align="justify" fo:line-height="150%" fo:text-indent="0.3937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line-height="150%" fo:text-indent="0.3937in"/>
    </style:style>
    <style:style style:name="P283" style:parent-style-name="Normal" style:family="paragraph">
      <style:paragraph-properties fo:line-height="150%" fo:text-indent="0.3937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50%" fo:text-indent="0.3937in"/>
      <style:text-properties fo:hyphenate="false"/>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line-height="150%" fo:text-indent="0.4923in"/>
      <style:text-properties fo:font-weight="bold" style:font-weight-asian="bold" style:font-weight-complex="bold"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font-weight="bold" style:font-weight-asian="bold" style:font-weight-complex="bold" style:font-size-complex="12pt" fo:language="en" fo:country="U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font-weight="bold" style:font-weight-asian="bold"/>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5" style:parent-style-name="Normal" style:family="paragraph">
      <style:paragraph-properties fo:widows="0" fo:orphans="0"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TimesLT" style:font-size-complex="12pt" fo:language="en" fo:country="US"/>
    </style:style>
    <style:style style:name="T373" style:parent-style-name="DefaultParagraphFont" style:family="text">
      <style:text-properties style:font-name="TimesLT" style:font-size-complex="12pt" fo:language="en" fo:country="US"/>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2F5496" style:font-size-complex="12pt"/>
    </style:style>
    <style:style style:name="P42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TimesLT" style:font-size-complex="12pt" fo:language="en" fo:country="US" style:language-asian="lt" style:country-asian="LT"/>
    </style:style>
    <style:style style:name="T432" style:parent-style-name="DefaultParagraphFont" style:family="text">
      <style:text-properties style:font-name="TimesLT" style:font-size-complex="12pt" fo:language="en" fo:country="US"/>
    </style:style>
    <style:style style:name="T433" style:parent-style-name="DefaultParagraphFont" style:family="text">
      <style:text-properties style:font-name="TimesLT" style:font-size-complex="12pt" fo:language="en" fo:country="US" style:language-asian="lt" style:country-asian="LT"/>
    </style:style>
    <style:style style:name="T434" style:parent-style-name="DefaultParagraphFont" style:family="text">
      <style:text-properties style:font-name="TimesLT" style:font-size-complex="12pt" fo:language="en" fo:country="US"/>
    </style:style>
    <style:style style:name="T435" style:parent-style-name="DefaultParagraphFont" style:family="text">
      <style:text-properties style:font-name="TimesLT" style:font-size-complex="12pt" fo:language="en" fo:country="US" style:language-asian="lt" style:country-asian="LT"/>
    </style:style>
    <style:style style:name="T436" style:parent-style-name="DefaultParagraphFont" style:family="text">
      <style:text-properties style:font-name="TimesLT" style:font-size-complex="12pt" fo:language="en" fo:country="US"/>
    </style:style>
    <style:style style:name="T437" style:parent-style-name="DefaultParagraphFont" style:family="text">
      <style:text-properties style:font-name="TimesLT" style:font-size-complex="12pt" fo:language="en" fo:country="US" style:language-asian="lt" style:country-asian="LT"/>
    </style:style>
    <style:style style:name="T438" style:parent-style-name="DefaultParagraphFont" style:family="text">
      <style:text-properties style:font-name="TimesLT" style:font-size-complex="12pt" fo:language="en" fo:country="US"/>
    </style:style>
    <style:style style:name="T439" style:parent-style-name="DefaultParagraphFont" style:family="text">
      <style:text-properties style:font-name="TimesLT" style:font-size-complex="12pt" fo:language="en" fo:country="US" style:language-asian="lt" style:country-asian="LT"/>
    </style:style>
    <style:style style:name="T440" style:parent-style-name="DefaultParagraphFont" style:family="text">
      <style:text-properties style:font-name="TimesLT" style:font-size-complex="12pt" fo:language="en" fo:country="US"/>
    </style:style>
    <style:style style:name="P44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TimesLT" style:font-size-complex="12pt" fo:language="en" fo:country="US" style:language-asian="lt" style:country-asian="LT"/>
    </style:style>
    <style:style style:name="T446" style:parent-style-name="DefaultParagraphFont" style:family="text">
      <style:text-properties style:font-name="TimesLT" style:font-size-complex="12pt" fo:language="en" fo:country="US"/>
    </style:style>
    <style:style style:name="T447" style:parent-style-name="DefaultParagraphFont" style:family="text">
      <style:text-properties style:font-name="TimesLT" style:font-size-complex="12pt" fo:language="en" fo:country="US" style:language-asian="lt" style:country-asian="LT"/>
    </style:style>
    <style:style style:name="T448" style:parent-style-name="DefaultParagraphFont" style:family="text">
      <style:text-properties style:font-name="TimesLT" style:font-size-complex="12pt" fo:language="en" fo:country="US"/>
    </style:style>
    <style:style style:name="P44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5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widows="0" fo:orphans="0" style:punctuation-wrap="simple" fo:text-align="justify" fo:line-height="150%"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TimesLT" style:font-size-complex="12pt" fo:language="en" fo:country="US" style:language-asian="lt" style:country-asian="LT"/>
    </style:style>
    <style:style style:name="T584" style:parent-style-name="DefaultParagraphFont" style:family="text">
      <style:text-properties style:font-name="TimesLT" style:font-size-complex="12pt" fo:language="en" fo:country="US"/>
    </style:style>
    <style:style style:name="P585" style:parent-style-name="Normal" style:family="paragraph">
      <style:paragraph-properties fo:widows="0" fo:orphans="0" style:punctuation-wrap="simple" fo:text-align="justify" fo:line-height="150%"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TimesLT" style:font-size-complex="12pt" fo:language="en" fo:country="US"/>
    </style:style>
    <style:style style:name="T593" style:parent-style-name="DefaultParagraphFont" style:family="text">
      <style:text-properties style:font-name="TimesLT" style:font-size-complex="12pt" fo:language="en" fo:country="US"/>
    </style:style>
    <style:style style:name="T594" style:parent-style-name="DefaultParagraphFont" style:family="text">
      <style:text-properties style:font-name="TimesLT" style:font-size-complex="12pt" fo:language="en" fo:country="US" style:language-asian="lt" style:country-asian="LT"/>
    </style:style>
    <style:style style:name="P595" style:parent-style-name="Normal" style:family="paragraph">
      <style:paragraph-properties fo:widows="0" fo:orphans="0" style:punctuation-wrap="simple"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style:punctuation-wrap="simple" fo:text-align="justify" fo:line-height="150%" fo:text-indent="0.4923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widows="0" fo:orphans="0" style:punctuation-wrap="simple"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style:punctuation-wrap="simple" fo:text-align="justify" fo:line-height="150%" fo:text-indent="0.4923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TimesLT" style:font-size-complex="12pt" fo:language="en" fo:country="US"/>
    </style:style>
    <style:style style:name="T615" style:parent-style-name="DefaultParagraphFont" style:family="text">
      <style:text-properties style:font-name="TimesLT" style:font-size-complex="12pt" fo:language="en" fo:country="US" style:language-asian="lt" style:country-asian="LT"/>
    </style:style>
    <style:style style:name="T616" style:parent-style-name="DefaultParagraphFont" style:family="text">
      <style:text-properties style:font-name="TimesLT" style:font-size-complex="12pt" fo:language="en" fo:country="US"/>
    </style:style>
    <style:style style:name="P617" style:parent-style-name="Normal" style:family="paragraph">
      <style:paragraph-properties fo:widows="0" fo:orphans="0" style:punctuation-wrap="simple" fo:text-align="justify" fo:line-height="150%" fo:text-indent="0.4923in">
        <style:tab-stops>
          <style:tab-stop style:type="left" style:position="0.5909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TimesLT" style:font-size-complex="12pt" fo:language="en" fo:country="US"/>
    </style:style>
    <style:style style:name="P622" style:parent-style-name="Normal" style:family="paragraph">
      <style:paragraph-properties fo:widows="0" fo:orphans="0" style:punctuation-wrap="simple" fo:text-align="justify" fo:line-height="150%" fo:text-indent="0.4923in">
        <style:tab-stops>
          <style:tab-stop style:type="left" style:position="0.4923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TimesLT" style:font-size-complex="12pt" fo:language="en" fo:country="US"/>
    </style:style>
    <style:style style:name="T627" style:parent-style-name="DefaultParagraphFont" style:family="text">
      <style:text-properties style:font-name="TimesLT" style:font-size-complex="12pt" fo:language="en" fo:country="US" style:language-asian="lt" style:country-asian="LT"/>
    </style:style>
    <style:style style:name="T628" style:parent-style-name="DefaultParagraphFont" style:family="text">
      <style:text-properties style:font-name="TimesLT" style:font-size-complex="12pt" fo:language="en" fo:country="US" style:language-asian="lt" style:country-asian="LT"/>
    </style:style>
    <style:style style:name="T629" style:parent-style-name="DefaultParagraphFont" style:family="text">
      <style:text-properties style:font-name="TimesLT" style:font-size-complex="12pt" fo:language="en" fo:country="US"/>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P636" style:parent-style-name="Normal" style:family="paragraph">
      <style:paragraph-properties fo:text-align="justify" fo:line-height="150%" fo:text-indent="0.3937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fo:background-color="#FFFFFF"/>
    </style:style>
    <style:style style:name="T665" style:parent-style-name="DefaultParagraphFont" style:family="text">
      <style:text-properties fo:color="#000000" style:font-size-complex="12pt" fo:background-color="#FFFFFF"/>
    </style:style>
    <style:style style:name="P666" style:parent-style-name="Normal" style:family="paragraph">
      <style:paragraph-properties fo:widows="0" fo:orphans="0" fo:text-align="justify" fo:line-height="150%"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widows="0" fo:orphans="0" fo:text-align="justify" fo:line-height="150%" fo:text-indent="0.3937in"/>
      <style:text-properties fo:hyphenate="false"/>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line-height="150%"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style:font-name="Times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style:punctuation-wrap="simple"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TimesLT" style:font-size-complex="12pt" fo:language="en" fo:country="US"/>
    </style:style>
    <style:style style:name="P701" style:parent-style-name="Normal" style:family="paragraph">
      <style:paragraph-properties fo:widows="0" fo:orphans="0" style:punctuation-wrap="simple" fo:text-align="justify" fo:line-height="150%"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widows="0" fo:orphans="0" style:punctuation-wrap="simple" fo:text-align="justify"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style:punctuation-wrap="simple" fo:text-align="justify" fo:line-height="150%"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style:punctuation-wrap="simple" fo:text-align="justify" fo:line-height="150%"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TimesLT" style:font-size-complex="12pt" fo:language="en" fo:country="US"/>
    </style:style>
    <style:style style:name="T728" style:parent-style-name="DefaultParagraphFont" style:family="text">
      <style:text-properties style:font-name="TimesLT" style:font-size-complex="12pt" fo:language="en" fo:country="US"/>
    </style:style>
    <style:style style:name="P729" style:parent-style-name="Normal" style:family="paragraph">
      <style:paragraph-properties fo:widows="0" fo:orphans="0" fo:text-align="justify" fo:line-height="150%" fo:text-indent="0.4923in"/>
      <style:text-properties fo:hyphenate="false"/>
    </style:style>
    <style:style style:name="P730" style:parent-style-name="Normal" style:family="paragraph">
      <style:paragraph-properties fo:widows="0" fo:orphans="0" fo:text-align="justify" fo:line-height="150%" fo:text-indent="0.4923in"/>
      <style:text-properties fo:hyphenate="false"/>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fo:language="en" fo:country="US"/>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widows="0" fo:orphans="0" fo:text-align="justify" fo:line-height="150%"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TimesLT" fo:color="#000000" style:font-size-complex="12pt" fo:language="en" fo:country="US"/>
    </style:style>
    <style:style style:name="T743" style:parent-style-name="DefaultParagraphFont" style:family="text">
      <style:text-properties style:font-name="TimesLT" fo:language="en" fo:country="US"/>
    </style:style>
    <style:style style:name="T744" style:parent-style-name="DefaultParagraphFont" style:family="text">
      <style:text-properties style:font-name="TimesLT" fo:language="en" fo:country="US"/>
    </style:style>
    <style:style style:name="T745" style:parent-style-name="DefaultParagraphFont" style:family="text">
      <style:text-properties style:font-name="TimesLT" fo:color="#000000" style:font-size-complex="12pt" fo:language="en" fo:country="US"/>
    </style:style>
    <style:style style:name="T746" style:parent-style-name="DefaultParagraphFont" style:family="text">
      <style:text-properties style:font-name="TimesLT" fo:language="en" fo:country="US"/>
    </style:style>
    <style:style style:name="T747" style:parent-style-name="DefaultParagraphFont" style:family="text">
      <style:text-properties style:font-name="TimesLT" style:font-size-complex="12pt" fo:language="en" fo:country="US"/>
    </style:style>
    <style:style style:name="T748" style:parent-style-name="DefaultParagraphFont" style:family="text">
      <style:text-properties style:font-name="TimesLT" fo:language="en" fo:country="US"/>
    </style:style>
    <style:style style:name="T749" style:parent-style-name="DefaultParagraphFont" style:family="text">
      <style:text-properties style:font-name="TimesLT" fo:color="#000000" style:font-size-complex="12pt" fo:language="en" fo:country="US"/>
    </style:style>
    <style:style style:name="P750" style:parent-style-name="Normal" style:family="paragraph">
      <style:paragraph-properties fo:text-align="justify" fo:line-height="150%" fo:margin-right="0.0194in" fo:text-indent="0.4923in">
        <style:tab-stops>
          <style:tab-stop style:type="left" style:position="0.689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name="TimesLT" style:font-weight-complex="bold" style:font-size-complex="12pt" fo:language="en" fo:country="US"/>
    </style:style>
    <style:style style:name="T755" style:parent-style-name="DefaultParagraphFont" style:family="text">
      <style:text-properties style:font-name="TimesLT" style:font-weight-complex="bold" style:font-size-complex="12pt" fo:language="en" fo:country="US"/>
    </style:style>
    <style:style style:name="T756" style:parent-style-name="DefaultParagraphFont" style:family="text">
      <style:text-properties style:font-name="TimesLT" style:font-size-complex="12pt" fo:language="en" fo:country="US"/>
    </style:style>
    <style:style style:name="T757" style:parent-style-name="DefaultParagraphFont" style:family="text">
      <style:text-properties style:font-name="TimesLT" style:font-weight-complex="bold" style:font-size-complex="12pt" fo:language="en" fo:country="US"/>
    </style:style>
    <style:style style:name="P758" style:parent-style-name="Normal" style:family="paragraph">
      <style:paragraph-properties fo:widows="0" fo:orphans="0" fo:text-align="justify" fo:line-height="15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line-height="150%"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line-height="15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style>
    <style:style style:name="P808" style:parent-style-name="Normal" style:family="paragraph">
      <style:paragraph-properties fo:widows="0" fo:orphans="0" fo:text-align="justify" fo:line-height="150%" fo:text-indent="0.3937in"/>
    </style:style>
    <style:style style:name="P809" style:parent-style-name="Normal" style:family="paragraph">
      <style:paragraph-properties fo:widows="0" fo:orphans="0" fo:text-align="justify" fo:line-height="150%" fo:text-indent="0.4923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center" fo:line-height="150%" fo:text-indent="0.5in"/>
      <style:text-properties fo:font-weight="bold" style:font-weight-asian="bold" style:font-size-complex="12pt"/>
    </style:style>
    <style:style style:name="P835" style:parent-style-name="Normal" style:family="paragraph">
      <style:paragraph-properties fo:widows="0" fo:orphans="0" fo:line-height="150%" fo:text-indent="0.4923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widows="0" fo:orphans="0" fo:text-align="justify" fo:line-height="150%" fo:text-indent="0.4923in"/>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4923in"/>
    </style:style>
    <style:style style:name="T842" style:parent-style-name="DefaultParagraphFont" style:family="text">
      <style:text-properties fo:letter-spacing="-0.002in"/>
    </style:style>
    <style:style style:name="T843" style:parent-style-name="DefaultParagraphFont" style:family="text">
      <style:text-properties fo:letter-spacing="-0.002in"/>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P849" style:parent-style-name="Normal" style:family="paragraph">
      <style:paragraph-properties fo:line-height="150%" fo:text-indent="0.3937in"/>
    </style:style>
    <style:style style:name="P850" style:parent-style-name="Normal" style:family="paragraph">
      <style:paragraph-properties fo:text-align="justify" fo:margin-left="3.6416in" fo:text-indent="0.5in">
        <style:tab-stops>
          <style:tab-stop style:type="left" style:position="0.5916in"/>
        </style:tab-stops>
      </style:paragraph-properties>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margin-left="3.1493in" fo:text-indent="1.0333in">
        <style:tab-stops>
          <style:tab-stop style:type="left" style:position="1.084in"/>
        </style:tab-stops>
      </style:paragraph-properties>
      <style:text-properties fo:color="#000000" style:font-size-complex="12pt" fo:hyphenate="false"/>
    </style:style>
    <style:style style:name="P853" style:parent-style-name="Normal" style:family="paragraph">
      <style:paragraph-properties fo:widows="0" fo:orphans="0" fo:margin-left="3.1493in" fo:text-indent="1.0333in">
        <style:tab-stops>
          <style:tab-stop style:type="left" style:position="1.084in"/>
        </style:tab-stops>
      </style:paragraph-properties>
      <style:text-properties fo:color="#000000" style:font-size-complex="12pt" fo:hyphenate="false"/>
    </style:style>
    <style:style style:name="P854" style:parent-style-name="Normal" style:family="paragraph">
      <style:text-properties fo:font-size="5pt" style:font-size-asian="5pt" style:font-size-complex="5pt"/>
    </style:style>
    <style:style style:name="P855" style:parent-style-name="Normal" style:family="paragraph">
      <style:paragraph-properties fo:widows="0" fo:orphans="0" fo:text-align="justify" fo:text-indent="0.3937in">
        <style:tab-stops>
          <style:tab-stop style:type="left" style:position="4.2333in"/>
        </style:tab-stops>
      </style:paragraph-properties>
      <style:text-properties fo:color="#000000" style:font-size-complex="12pt" fo:hyphenate="false"/>
    </style:style>
    <style:style style:name="P856" style:parent-style-name="Normal" style:family="paragraph">
      <style:text-properties fo:font-size="5pt" style:font-size-asian="5pt" style:font-size-complex="5pt"/>
    </style:style>
    <style:style style:name="P857" style:parent-style-name="Normal" style:family="paragraph">
      <style:paragraph-properties fo:widows="0" fo:orphans="0" fo:text-align="center">
        <style:tab-stops>
          <style:tab-stop style:type="left" style:position="4.2333in"/>
        </style:tab-stops>
      </style:paragraph-properties>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style>
    <style:style style:name="P859" style:parent-style-name="Normal" style:family="paragraph">
      <style:text-properties fo:font-size="5pt" style:font-size-asian="5pt" style:font-size-complex="5pt"/>
    </style:style>
    <style:style style:name="P860" style:parent-style-name="Normal" style:family="paragraph">
      <style:paragraph-properties fo:widows="0" fo:orphans="0" fo:text-align="justify" fo:text-indent="0.4923in">
        <style:tab-stops>
          <style:tab-stop style:type="left" style:position="4.2333in"/>
        </style:tab-stops>
      </style:paragraph-properties>
      <style:text-properties style:font-size-complex="12pt" fo:language="en" fo:country="US" fo:hyphenate="false"/>
    </style:style>
    <style:style style:name="P861" style:parent-style-name="Normal" style:family="paragraph">
      <style:text-properties fo:font-size="5pt" style:font-size-asian="5pt" style:font-size-complex="5pt"/>
    </style:style>
    <style:style style:name="P862" style:parent-style-name="Normal" style:family="paragraph">
      <style:paragraph-properties fo:widows="0" fo:orphans="0" fo:text-align="justify"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TimesLT" style:font-size-complex="12pt" fo:language="en" fo:country="US"/>
    </style:style>
    <style:style style:name="T867" style:parent-style-name="DefaultParagraphFont" style:family="text">
      <style:text-properties style:font-name="TimesLT" style:font-size-complex="12pt" fo:language="en" fo:country="US"/>
    </style:style>
    <style:style style:name="P868" style:parent-style-name="Normal" style:family="paragraph">
      <style:paragraph-properties fo:widows="0" fo:orphans="0" fo:text-align="justify" fo:line-height="150%"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4923in">
        <style:tab-stops>
          <style:tab-stop style:type="left" style:position="0.2958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TimesLT" style:font-size-complex="12pt" fo:language="en" fo:country="US"/>
    </style:style>
    <style:style style:name="T877" style:parent-style-name="DefaultParagraphFont" style:family="text">
      <style:text-properties style:font-name="TimesLT" style:font-size-complex="12pt" fo:language="en" fo:country="US"/>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TimesLT" style:font-size-complex="12pt" fo:language="en" fo:country="US"/>
    </style:style>
    <style:style style:name="T883" style:parent-style-name="DefaultParagraphFont" style:family="text">
      <style:text-properties style:font-name="TimesLT" style:font-size-complex="12pt" fo:language="en" fo:country="US"/>
    </style:style>
    <style:style style:name="P884" style:parent-style-name="Normal" style:family="paragraph">
      <style:paragraph-properties fo:widows="0" fo:orphans="0" fo:text-align="justify" fo:line-height="150%" fo:text-indent="0.3937in"/>
      <style:text-properties fo:hyphenate="false"/>
    </style:style>
    <style:style style:name="P885" style:parent-style-name="Normal" style:family="paragraph">
      <style:paragraph-properties fo:widows="0" fo:orphans="0" fo:text-align="justify" fo:line-height="150%" fo:text-indent="0.3937in"/>
      <style:text-properties fo:hyphenate="false"/>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text-align="justify" fo:line-height="150%" fo:margin-left="0.6437in" fo:text-indent="-0.2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TimesLT" style:font-size-complex="12pt" fo:language="en" fo:country="US"/>
    </style:style>
    <style:style style:name="T894" style:parent-style-name="DefaultParagraphFont" style:family="text">
      <style:text-properties style:font-name="TimesLT" style:font-size-complex="12pt" fo:language="en" fo:country="US"/>
    </style:style>
    <style:style style:name="P895" style:parent-style-name="Normal" style:family="paragraph">
      <style:paragraph-properties fo:widows="0" fo:orphans="0" fo:text-align="justify" fo:line-height="150%"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TimesLT" style:font-size-complex="12pt" fo:language="en" fo:country="US" style:language-asian="lt" style:country-asian="LT"/>
    </style:style>
    <style:style style:name="P900" style:parent-style-name="Normal" style:family="paragraph">
      <style:paragraph-properties fo:widows="0" fo:orphans="0" fo:text-align="justify" fo:line-height="150%"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TimesLT" style:font-size-complex="12pt" fo:language="en" fo:country="US" style:language-asian="lt" style:country-asian="LT"/>
    </style:style>
    <style:style style:name="T905" style:parent-style-name="DefaultParagraphFont" style:family="text">
      <style:text-properties style:font-name="TimesLT" style:font-size-complex="12pt" fo:language="en" fo:country="US" style:language-asian="lt" style:country-asian="LT"/>
    </style:style>
    <style:style style:name="P906" style:parent-style-name="Normal" style:family="paragraph">
      <style:paragraph-properties fo:widows="0" fo:orphans="0" fo:text-align="justify" fo:line-height="150%" fo:margin-left="0.3937in">
        <style:tab-stops/>
      </style:paragraph-properties>
      <style:text-properties fo:hyphenate="false"/>
    </style:style>
    <style:style style:name="P907" style:parent-style-name="Normal" style:family="paragraph">
      <style:paragraph-properties fo:widows="0" fo:orphans="0" fo:line-height="150%" fo:text-indent="0.3937in">
        <style:tab-stops>
          <style:tab-stop style:type="left" style:position="4.5104in"/>
        </style:tab-stops>
      </style:paragraph-properties>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font-size-complex="12pt"/>
    </style:style>
    <style:style style:name="P910" style:parent-style-name="Normal" style:family="paragraph">
      <style:paragraph-properties fo:widows="0" fo:orphans="0" fo:text-align="justify" fo:text-indent="4.0555in">
        <style:tab-stops>
          <style:tab-stop style:type="left" style:position="4.0555in"/>
        </style:tab-stops>
      </style:paragraph-properties>
      <style:text-properties fo:color="#000000" style:font-size-complex="12pt" fo:hyphenate="false"/>
    </style:style>
    <style:style style:name="P911" style:parent-style-name="Normal" style:family="paragraph">
      <style:paragraph-properties fo:line-height="150%" fo:text-indent="0.3937in"/>
    </style:style>
    <style:style style:name="T912" style:parent-style-name="DefaultParagraphFont" style:family="text">
      <style:text-properties fo:color="#000000" style:font-size-complex="12pt"/>
    </style:style>
  </office:automatic-styles>
  <office:body>
    <office:text text:use-soft-page-breaks="true">
      <text:p text:style-name="P1"/>
      <text:p text:style-name="P8"/>
      <text:p text:style-name="P9"><text:span text:style-name="T10">Projektas</text:span><text:span text:style-name="T11"><text:s/></text:span></text:p>
      <text:p text:style-name="P12"/>
      <text:p text:style-name="P13">LIETUVOS RESPUBLIKOS</text:p>
      <text:p text:style-name="P14">AUGALŲ SĖKLININKYSTĖS ĮSTATYMO<text:s/></text:p>
      <text:p text:style-name="P15">NR. IX-602 PAKEITIMO<text:s/></text:p>
      <text:p text:style-name="P16">ĮSTATYMAS</text:p>
      <text:p text:style-name="P17"/>
      <text:p text:style-name="P18">Nr.<text:s/></text:p>
      <text:p text:style-name="P19">Vilnius</text:p>
      <text:p text:style-name="P20"/>
      <text:p text:style-name="P21"><text:span text:style-name="T22">1</text:span><text:span text:style-name="T23"><text:s/>straipsnis.<text:s/></text:span><text:span text:style-name="T24">Lietuvos Respublikos augalų sėklininkystės įstatymo Nr.<text:s/></text:span><text:span text:style-name="T25">IX-602<text:s/></text:span><text:span text:style-name="T26">nauja redakcija</text:span></text:p>
      <text:p text:style-name="P27"><text:span text:style-name="T28">Pakeisti Lietuvos Respublikos augalų sėklininkystės įstatymą<text:s/></text:span><text:span text:style-name="T29">Nr.<text:s/></text:span><text:span text:style-name="T30">IX-602<text:s/></text:span><text:span text:style-name="T31">ir jį išdėstyti taip:<text:s/></text:span></text:p>
      <text:p text:style-name="P32"/>
      <text:p text:style-name="P33"><text:span text:style-name="T34">„</text:span><text:span text:style-name="T35">LIETUVOS RESPUBLIKOS</text:span></text:p>
      <text:p text:style-name="P36">AUGALŲ SĖKLININKYSTĖS</text:p>
      <text:p text:style-name="P37">ĮSTATYMAS</text:p>
      <text:p text:style-name="P38"/>
      <text:p text:style-name="P39"><text:span text:style-name="T40">I</text:span><text:span text:style-name="T41"><text:s/>SKYRIUS</text:span></text:p>
      <text:p text:style-name="P42"><text:span text:style-name="T43">BENDROSIOS<text:s/></text:span><text:span text:style-name="T44">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text:s/></text:span><text:span text:style-name="T53">Šis įstatymas nustato<text:s/></text:span><text:span text:style-name="T54">augalų<text:s/></text:span><text:span text:style-name="T55">dauginamosios medžiagos (toliau – dauginamoji medžiaga) sertifikavimo reikalavimus, dauginamosios medžiagos tiekėjo pažymėjimo išdavimo, jo pakeitimo, galiojimo sustabdymo,</text:span><text:span text:style-name="T56"><text:s/>galiojimo sustabdymo panaikinimo, galiojimo panaikinimo pagrindus ir reikalavimus atestuotiems dauginamosios medžiagos tiekėjams, dauginamosios medžiagos ir (ar) augalų, skirtų sodinti, tiekimo rinkai reikalavimus, atestuoto dauginamosios medžiagos tiekėj</text:span><text:span text:style-name="T57">o, taip pat<text:s/></text:span><text:span text:style-name="T58">fizinių asmenų<text:s/></text:span><text:span text:style-name="T59">arba Lietuvos Respublikoje ar kitoje Europos Sąjungos valstybėje narėje, ar kitoje Europos ekonominės erdvės valstybėje įsteigtų juridinių asmenų arba kitų organizacijų ar jų padalinių (toliau – fiziniai arba juridiniai asmenys)</text:span><text:span text:style-name="T60"><text:s/></text:span><text:span text:style-name="T61">veiklos, susijusios su<text:s/></text:span><text:span text:style-name="T62">dauginamosios medžiagos ir (ar) augalų, skirtų sodinti, tiekimu rinkai, priežiūrą.</text:span></text:p>
      <text:p text:style-name="P63"><text:span text:style-name="T64">2</text:span><text:span text:style-name="T65">. Šiuo įstatymu įgyvendinami Europos Sąjungos teisės aktai, nurodyti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testuotas</text:span><text:span text:style-name="T75"><text:s/>dauginamosios medžiagos tiekėjas</text:span><text:span text:style-name="T76"><text:s/></text:span><text:span text:style-name="T77">–</text:span><text:span text:style-name="T78"><text:s/></text:span><text:span text:style-name="T79">fizinis<text:s/></text:span><text:span text:style-name="T80">arba<text:s/></text:span><text:span text:style-name="T81">juridinis asmuo</text:span><text:span text:style-name="T82">, kurių atitiktis<text:s/></text:span>šiame<text:s/><text:span text:style-name="T83">įstatyme nustatytiems atestuotų dauginamosios medžiagos tiekėjų reikalavimams nustatyta Lietuvos Respublikos Vyriausybės įgaliotos institucijos.</text:span></text:p>
      <text:p text:style-name="P84"><text:span text:style-name="T85">2</text:span><text:span text:style-name="T86">.<text:s/></text:span><text:span text:style-name="T87">Bendrasis daržovių rūšių veislių katalogas</text:span><text:span text:style-name="T88"><text:s/></text:span><text:span text:style-name="T89">–</text:span><text:span text:style-name="T90"><text:s/></text:span><text:span text:style-name="T91">Europos<text:s/></text:span><text:span text:style-name="T92">Sąjungos</text:span><text:span text:style-name="T93"><text:s/></text:span><text:span text:style-name="T94">daržovių rūšių veislių sąrašas, į kurį įrašytos įvairių</text:span><text:span text:style-name="T95"><text:s/></text:span><text:span text:style-name="T96">daržovių rūšių veislės, esančios Europos Sąjungos valstybių narių nacionaliniuose augalų veislių sąrašuose arba daržovių veislių sąrašuose</text:span><text:span text:style-name="T97">.</text:span></text:p>
      <text:p text:style-name="P98"><text:span text:style-name="T99">3</text:span><text:span text:style-name="T100">.<text:s/></text:span><text:span text:style-name="T101">Bendrasis žemės ūkio augalų rūšių veislių katalogas</text:span><text:span text:style-name="T102"><text:s/></text:span><text:span text:style-name="T103">–</text:span><text:span text:style-name="T104"><text:s/></text:span><text:span text:style-name="T105">Europos<text:s/></text:span><text:span text:style-name="T106">Sąjungos<text:s/></text:span><text:span text:style-name="T107">javų, bulvių, runkelių, aliejinių ir pluoštinių, pašarinių augalų veislių sąrašas, į kurį įrašytos minėtų augalų rūšių veislės, esančios Europos Sąjungos valstybių narių nacion</text:span><text:span text:style-name="T108">aliniuose augalų veislių sąrašuose.</text:span></text:p>
      <text:p text:style-name="P109"><text:span text:style-name="T110">4</text:span><text:span text:style-name="T111">.<text:s/></text:span><text:span text:style-name="T112">Dauginamoji medžiaga</text:span><text:span text:style-name="T113"><text:s/></text:span><text:span text:style-name="T114">–</text:span><text:span text:style-name="T115"><text:s/></text:span><text:span text:style-name="T116">sėkla,</text:span><text:span text:style-name="T117"><text:s/></text:span><text:span text:style-name="T118">visas augalas ar vegetatyvinė augalo dalis, skirti tam tikros veislės žemės ūkio augalams (javams, grikiams, sėklinėms bulvėms, runkeliams, aliejiniams ir pluoštiniams, pašariniams au</text:span><text:span text:style-name="T119">galams), taip pat sodo, daržovių, dekoratyviniams augalams dauginti ir (ar) auginti.</text:span></text:p>
      <text:p text:style-name="P120"><text:span text:style-name="T121">5</text:span><text:span text:style-name="T122">.</text:span><text:span text:style-name="T123"><text:s/>Dauginamosios medžiagos ir (ar) augalų, skirtų sodinti,  </text:span><text:span text:style-name="T124">tiekimas rinkai</text:span><text:span text:style-name="T125"><text:s/></text:span><text:span text:style-name="T126">– dauginamosios medžiagos<text:s/></text:span><text:span text:style-name="T127">ir (ar) augalų, skirtų sodinti,</text:span><text:span text:style-name="T128"><text:s/></text:span><text:span text:style-name="T129"><text:s/>pardavimas, laikymas turint tikslą parduoti, siūlymas parduoti, tiekti ar perduoti komerciniais tikslais tretiesiems asmenims u</text:span><text:span text:style-name="T130">ž atlygį arba nemokamai</text:span><text:span text:style-name="T131">.<text:s/></text:span></text:p>
      <text:p text:style-name="P132"><text:span text:style-name="T133">6</text:span><text:span text:style-name="T134">.</text:span><text:span text:style-name="T135"><text:s/></text:span><text:span text:style-name="T136">Dauginamosios medžiagos kategorija<text:s/></text:span><text:span text:style-name="T137">(toliau – kategorija) – augalų rūšių dauginamosios medžiagos</text:span><text:span text:style-name="T138"><text:s/>kokybės grupė, nustatoma pagal augalų dauginimo kartas ir jų reprodukcijas.</text:span></text:p>
      <text:p text:style-name="P139"><text:span text:style-name="T140">7</text:span><text:span text:style-name="T141">.<text:s/></text:span><text:span text:style-name="T142">Dauginamosios medžiagos sertifikavimas</text:span><text:span text:style-name="T143"><text:s/>– procedūra,</text:span><text:span text:style-name="T144"><text:s/>kuria Lietuvos Respublikos Vyriausybės įgaliota institucija patvirtina žemės ūkio augalų (javų, grikių, sėklinių bulvių,</text:span><text:span text:style-name="T145"><text:s/>runkelių, aliejinių ir pluoštinių, pašarinių augalų), taip pat sodo ir daržovių augalų rūšį, veislę, kategoriją ir dauginamosios medžiagos atitiktį privalomiesiems dauginamosios medžiagos tiekimo rinkai reikalavimams, kuriuos tvirtina Lietuvos Respublikos</text:span><text:span text:style-name="T146"><text:s/>žemės ūkio ministras.</text:span></text:p>
      <text:p text:style-name="P147"><text:span text:style-name="T148">8</text:span><text:span text:style-name="T149">.</text:span><text:span text:style-name="T150"><text:s/>Dauginamosios medžiagos siunta<text:s/></text:span><text:span text:style-name="T151">– vienos augalo veislės tam tikros kategorijos dauginamosios medžiagos kategorijos kiekis.</text:span></text:p>
      <text:p text:style-name="P152"><text:span text:style-name="T153">9</text:span><text:span text:style-name="T154">. <text:s/></text:span><text:span text:style-name="T155">Dauginimo sutartis</text:span><text:span text:style-name="T156"><text:s/></text:span><text:span text:style-name="T157">–</text:span><text:span text:style-name="T158"><text:s/>atestuoto<text:s/></text:span><text:span text:style-name="T159">dauginamosios medžiagos tiekėjo ir augintojo raštiškas susitarima</text:span><text:span text:style-name="T160">s, kuriuo suteikiama teisė nurodytoje teritorijoje sutartomis sąlygomis dauginti tam tikros augalo veislės dauginamąją medžiagą.</text:span></text:p>
      <text:p text:style-name="P161"><text:span text:style-name="T162">10</text:span><text:span text:style-name="T163">.<text:s/></text:span><text:span text:style-name="T164">Europos Sąjungos sodo augalų rūšių veislių sąrašas</text:span><text:span text:style-name="T165"><text:s/>– s</text:span><text:span text:style-name="T166">odo augalų veislių sąrašas, į kurį įrašytos sodo augalų rūšių vei</text:span><text:span text:style-name="T167">slės, esančios Europos Sąjungos valstybių narių nacionaliniuose augalų veislių sąrašuose</text:span><text:span text:style-name="T168">.</text:span></text:p>
      <text:p text:style-name="P169"><text:span text:style-name="T170">11</text:span><text:span text:style-name="T171">.<text:s/></text:span><text:span text:style-name="T172">Nacionalinis augalų veislių sąrašas</text:span><text:span text:style-name="T173"><text:s/></text:span><text:span text:style-name="T174">– nacionalinis</text:span><text:span text:style-name="T175"><text:s/></text:span><text:span text:style-name="T176">javų, bulvių, runkelių, aliejinių ir pluoštinių, pašarinių augalų, daržovių, sodo ir dekoratyvinių augalų veislių sąrašas.<text:s/></text:span></text:p>
      <text:p text:style-name="P177"><text:span text:style-name="T178">12</text:span><text:span text:style-name="T179">.</text:span><text:span text:style-name="T180"><text:s/>Veislės palaikytojas</text:span><text:span text:style-name="T181"><text:s/></text:span><text:span text:style-name="T182">– fizinis arba juridinis asmuo, užtikrinantis būdingų augalo veislės savybių palaikymą.</text:span></text:p>
      <text:p text:style-name="P183"><text:span text:style-name="T184">1</text:span><text:span text:style-name="T185">3</text:span><text:span text:style-name="T186">. Kitos š</text:span><text:span text:style-name="T187">iame įstatyme vartojamos sąvokos suprantamos taip, kaip jos apibrėžtos Lietuvos Respublikos augalų veislių apsaugos įstatyme.<text:s/></text:span></text:p>
      <text:p text:style-name="P188"/>
      <text:p text:style-name="P189"/>
      <text:p text:style-name="P190"/>
      <text:p text:style-name="P191"/>
      <text:p text:style-name="P192"><text:span text:style-name="T193">II</text:span><text:span text:style-name="T194"><text:s/>SKYRIUS</text:span></text:p>
      <text:p text:style-name="P195"><text:span text:style-name="T196">DAUGINAMOSIOS MEDŽIAGOS SERTIFIKAVIMAS, NACIONALINIS AUGALŲ VEISLIŲ SĄRAŠAS</text:span></text:p>
      <text:p text:style-name="P197"/>
      <text:p text:style-name="P198"><text:span text:style-name="T199">3</text:span><text:span text:style-name="T200"><text:s/>straipsnis.<text:s/></text:span><text:span text:style-name="T201">Dauginamosi</text:span><text:span text:style-name="T202">os medžiagos sertifikavimas</text:span></text:p>
      <text:p text:style-name="P203"><text:span text:style-name="T204">1</text:span><text:span text:style-name="T205">. Dauginamoji medžiaga sertifikuojama, jei žemės ūkio augalų (</text:span><text:span text:style-name="T206">javų, grikių, sėklinių bulvių, runkelių, aliejinių ir pluoštinių, pašarinių augalų), daržovių, sodo augalų<text:s/></text:span><text:span text:style-name="T207">veislės yra įrašytos į Nacionalinį augalų veislių sąra</text:span><text:span text:style-name="T208">šą,<text:s/></text:span><text:span text:style-name="T209">Bendrąjį žemės ūkio augalų rūšių veislių katalogą, Bendrąjį daržovių rūšių veislių katalogą, ar į Europos Sąjungos<text:s/></text:span><text:span text:style-name="T210">sodo augalų rūšių veislių sąrašą</text:span><text:span text:style-name="T211">.</text:span></text:p>
      <text:p text:style-name="P212"><text:span text:style-name="T213">2</text:span><text:span text:style-name="T214">. Žemės ūkio</text:span><text:span text:style-name="T215"><text:s/>augalų (javų, grikių, sėklinių bulvių, runkelių, aliejinių ir pluoštinių, pašarinių augalų), <text:s/>daržovių sėkla, sodo augalų, išskyrus<text:s/></text:span><text:span text:style-name="T216">Conformitas Agraria Communitatis</text:span><text:span text:style-name="T217"><text:s/></text:span><text:span text:style-name="T218">(toliau</text:span><text:span text:style-name="T219"><text:s/>–<text:s/></text:span><text:span text:style-name="T220">CAC),</text:span><text:span text:style-name="T221"><text:s/>dauginamoji medžiaga</text:span><text:span text:style-name="T222"><text:s/></text:span><text:span text:style-name="T223">sertifikuojama pagal žemės ūkio ministro tvirtinamus privalomuosius dauginamosios medžiagos tiekimo rinkai reikalavimus.<text:s/></text:span></text:p>
      <text:p text:style-name="P224"><text:span text:style-name="T225">3</text:span><text:span text:style-name="T226">. Dauginamąją medžiagą sertifikuoja ir sertifikatą</text:span><text:span text:style-name="T227"><text:s/></text:span><text:span text:style-name="T228">išduoda<text:s/></text:span><text:span text:style-name="T229">Vyriausybės įgaliota institucija</text:span><text:span text:style-name="T230">.</text:span></text:p>
      <text:p text:style-name="P231"><text:span text:style-name="T232">4</text:span><text:span text:style-name="T233">.</text:span><text:span text:style-name="T234"><text:s/>Kai augalo veislė išbraukiama</text:span><text:span text:style-name="T235"><text:s/>iš Nacionalinio augalų<text:s/></text:span>veislių sąrašo (taikoma tik toms augalų veislėms, kurios įrašytos ir į Bendrąjį žemės ūkio augalų rūšių veislių katalogą ar Bendrąjį daržovių rūšių veislių katalogą), Bendrojo žemės ūkio augalų rūšių veislių katalogo ar Bendrojo daržovių rūšių veislių katalogo, jos dauginamąją medžiagą leidžiama sertifikuoti ir tiekti Lietuvos Respublikos rinkai iki trečiųjų kalendorinių metų po augalo veislės išbraukimo iš minėto sąrašo ir Bendrojo žemės ūkio augalų rūšių veislių katalogo ar Bendrojo daržovių rūšių veislių katalogo birželio 30 dienos.</text:p>
      <text:p text:style-name="P236"/>
      <text:p text:style-name="P237"><text:span text:style-name="T238">4</text:span><text:span text:style-name="T239"><text:s/>straipsnis.<text:s/></text:span><text:span text:style-name="T240">Augalo veislės įrašymas į Nacionalinį augalų veislių sąrašą</text:span></text:p>
      <text:p text:style-name="P241"><text:span text:style-name="T242">1</text:span><text:span text:style-name="T243">. Tam, kad selekcininko sukurta ar atrasta ir išskirta augalo veislė būtų įrašyta į Nacionalinį augalų veislių sąraš</text:span><text:span text:style-name="T244">ą, selekcininkas, jo įgaliotasis atstovas ar veislės palaikytojas Vyriausybės įgaliotai institucijai turi pateikti paraišką ir kitus šios institucijos nustatytus dokumentus.<text:s/></text:span></text:p>
      <text:p text:style-name="P245"><text:span text:style-name="T246">2</text:span><text:span text:style-name="T247">. Augalo veislė įrašoma į Nacionalinį augalų veislių sąrašą, jei yra įvykdyt</text:span><text:span text:style-name="T248">os visos šios sąlygos:</text:span></text:p>
      <text:p text:style-name="P249"><text:span text:style-name="T250">1</text:span><text:span text:style-name="T251">) atlikus tyrimus nustatoma, kad ji atitinka išskirtinumo, vienodumo ir stabilumo reikalavimus. Augalo veislės išskirtinumo, vienodumo, stabilumo tyrimus organizuoja Saugomų<text:s/></text:span><text:soft-page-break/><text:span text:style-name="T252">veislių sąrašo tvarkytojas, įgaliotas žemės ūkio ministr</text:span><text:span text:style-name="T253">o. Saugomų veislių sąrašo tvarkytojas kreipiasi į selekcininko, jo įgaliotojo atstovo arba veislės palaikytojo paraiškoje<text:s/></text:span><text:span text:style-name="T254">nurodytą<text:s/></text:span><text:span text:style-name="T255">Lietuvos Respublikos, kitos<text:s/></text:span><text:span text:style-name="T256">Europos Sąjungos valstybės narės ar Europos ekonominės erdvės valstybės<text:s/></text:span><text:span text:style-name="T257">kompetentingą instituciją</text:span><text:span text:style-name="T258"><text:s/>dėl augalų veislių išskirtinumo, vienodumo ir stabilumo tyrimų <text:s/></text:span><text:span text:style-name="T259">rezultatų gavimo,</text:span><text:span text:style-name="T260"><text:s/>jei šie tyrimai atlikti. Jei augalų veislių išskirtinumo, vienodumo ir stabilumo tyrimai nėra atlikti, Saugomų <text:s/>veislių sąrašo tvarkytojas kreipiasi į Lietuvos Respublikos,<text:s/></text:span><text:span text:style-name="T261">kitos Europos Sąjungos valstybės narės ar Ekonominės erdvės valstybės kompetentingą instituciją dėl augalų veislių išskirtinumo, vienodumo ir stabilumo tyrimų atlikimo. Selekcininkas, jo įgaliotasis atstovas ar veislės palaikytojas moka už augalų veislių i</text:span><text:span text:style-name="T262">šskirtinumo, vienodumo, stabilumo tyrimų atlikimą;</text:span></text:p>
      <text:p text:style-name="P263"><text:span text:style-name="T264">2</text:span><text:span text:style-name="T265">) jai yra pasiūlytas pavadinimas, atitinkantis 2009 m. liepos 22 d. Komisijos reglamento (EB) Nr. 637/2009, nustatančio įgyvendinimo taisykles dėl žemės ūkio augalų ir daržovių veislių pavadinimų tink</text:span><text:span text:style-name="T266">amumo, su visais pakeitimais reikalavimus;</text:span></text:p>
      <text:p text:style-name="P267"><text:span text:style-name="T268">3</text:span><text:span text:style-name="T269">) atlikus<text:s/></text:span>žemės ūkio ministro nustatytų augalų<text:s/><text:span text:style-name="T270">rūšių veislių ūkinio vertingumo tyrimus, nustatoma, kad augalo veislė yra geros ūkinės vertės. Augalų rūšių veislių ūkinio vertingumo tyrimų atlikimą organizuoja ir atlieka<text:s/></text:span><text:span text:style-name="T271">Vyriausybės įgaliota institucija. Prireikus, Vyriausybės įgaliota institucija gali<text:s/></text:span><text:span text:style-name="T272">pirkti<text:s/></text:span><text:span text:style-name="T273">augalų rūšių veislių ūkinio vertingumo tyrimų atlikimo</text:span><text:span text:style-name="T274"><text:s/>paslaugą Lietuvos Respublikos viešųjų pirkimų įstatymo nustatyta tvarka.</text:span></text:p>
      <text:p text:style-name="P275"><text:span text:style-name="T276">3</text:span><text:span text:style-name="T277">. Nacionalinį augalų veislių sąrašą žemės ūkio ministro nustatyta tvarka tvirtina ir tvarko Vyriausybės įgaliota i</text:span><text:span text:style-name="T278">nstitucija.<text:s/></text:span></text:p>
      <text:p text:style-name="P279"><text:span text:style-name="T280">4</text:span><text:span text:style-name="T281">. Nacionalinis augalų veislių sąrašas skelbiamas Vyriausybės įgaliotos institucijos interneto svetainėje.<text:s/></text:span></text:p>
      <text:p text:style-name="P282"/>
      <text:p text:style-name="P283"><text:span text:style-name="T284">5</text:span><text:span text:style-name="T285"><text:s/>straipsnis.<text:s/></text:span><text:span text:style-name="T286">Valstybinė augalų veislių vertinimo komisija</text:span></text:p>
      <text:p text:style-name="P287"><text:span text:style-name="T288">Augalų rūšių veislių ūkinio vertingumo tyrimų rezultatams nagri</text:span><text:span text:style-name="T289">nėti ir vertinti, pasiūlymams dėl naujų augalų veislių įrašymo į Nacionalinį augalų veislių sąrašą<text:s/></text:span><text:span text:style-name="T290">teikti sudaroma Valstybinė augalų veislių vertinimo komisija. Į Valstybinės augalų veislių vertinimo komisijos sudėtį įtraukiami mokslo ir studijų institucij</text:span><text:span text:style-name="T291">ų, asociacijų, biudžetinių įstaigų atstovai. Valstybinės augalų veislių vertinimo komisijos sudėtį ir nuostatus tvirtina<text:s/></text:span><text:span text:style-name="T292">Vyriausybės įgaliota institucija</text:span><text:span text:style-name="T293">.<text:s/></text:span></text:p>
      <text:p text:style-name="P294"/>
      <text:p text:style-name="P295"><text:span text:style-name="T296">6</text:span><text:span text:style-name="T297"><text:s/>straipsnis.<text:s/></text:span><text:span text:style-name="T298">Sertifikuotos sėklos tikrinimas, atliekant vegetacinius tyrimus</text:span></text:p>
      <text:p text:style-name="P299"><text:span text:style-name="T300">1</text:span><text:span text:style-name="T301">. Vegetaci</text:span><text:span text:style-name="T302">nių tyrimų metu tikrinamas iš sertifikuotos žemės ūkio augalų (javų, grikių, pašarinių, aliejinių ir pluoštinių augalų) sėklos išaugintų augalų veislės tapatumas ir veislinis grynis.<text:s/></text:span></text:p>
      <text:p text:style-name="P303"><text:span text:style-name="T304">2</text:span><text:span text:style-name="T305">. Sertifikuotos žemės ūkio augalų (javų, grikių, pašarinių, aliejinių ir pluoštinių augalų) sėklos vegetacinius tyrimus atlieka Vyriausybės įgaliota institucija. <text:s/>Sertifikuotos žemės ūkio augalų (javų, grikių, pašarinių, aliejinių ir pluoštinių augalų) sėk</text:span><text:span text:style-name="T306">los tikrinimas, atliekant vegetacinius tyrimus, yra privalomas. Vegetacinių tyrimų atlikimo laikas, sertifikuotos sėklos pagal kategoriją tikrinimo, atliekant vegetacinius tyrimus, procentinis dydis, vegetacinių tyrimų atlikimo tvarka nustatoma sertifikuot</text:span><text:span text:style-name="T307">os sėklos tikrinimo vegetaciniais tyrimais metodikoje, kurią tvirtina <text:s/>Vyriausybės įgaliota institucija.</text:span></text:p>
      <text:p text:style-name="P308"><text:span text:style-name="T309">3</text:span><text:span text:style-name="T310">. Jeigu sertifikuotos žemės ūkio augalų (javų, grikių, pašarinių, aliejinių ir pluoštinių augalų) sėklos vegetacinių tyrimų metu Vyriausybės įgali</text:span><text:span text:style-name="T311">ota institucija nustato, kad augalo veislė yra netapati ir (ar) negryna, ji sertifikuotos sėklos siuntą (-as) uždraudžia tiekti rinkai ir panaikina Vyriausybės įgaliotos institucijos išduotą dauginamosios medžiagos sertifikatą.<text:s/></text:span></text:p>
      <text:p text:style-name="P312"/>
      <text:p text:style-name="P313"><text:span text:style-name="T314">III</text:span><text:span text:style-name="T315"><text:s/>SKYRIUS</text:span></text:p>
      <text:p text:style-name="P316"><text:span text:style-name="T317">DAUGIN</text:span><text:span text:style-name="T318">AMOSIOS MEDŽIAGOS TIEKĖJO PAŽYMĖJIMAS</text:span></text:p>
      <text:p text:style-name="P319"/>
      <text:p text:style-name="P320"><text:span text:style-name="T321">7</text:span><text:span text:style-name="T322"><text:s/>straipsnis.<text:s/></text:span><text:span text:style-name="T323">D</text:span><text:span text:style-name="T324">auginamosios medžiagos tiekėjo pažymėjim</text:span><text:span text:style-name="T325">o išdavimo, jo pakeitimo, galiojimo sustabdymo, galiojimo sustabdymo panaikinimo ir galiojimo panaikinimo pagrindai</text:span></text:p>
      <text:p text:style-name="P326"><text:span text:style-name="T327">1</text:span><text:span text:style-name="T328">.</text:span><text:span text:style-name="T329"><text:tab/>Fiziniai arba juridiniai asmenys,<text:s/></text:span><text:span text:style-name="T330">dauginantys žemės ūkio augalų (javų, grikių, pašarinių augalų, sėklinių bulvių, runkelių, aliejinių ir pluoštinių augalų), daržovių sėklą, sodo augalų, išskyrus CAC, dauginamąją medžiagą ar<text:s/></text:span><text:span text:style-name="T331">užsakantys dauginti pagal dauginimo sutartį ar fasuojantys, perfas</text:span><text:span text:style-name="T332">uojantys,</text:span><text:span text:style-name="T333"><text:s/></text:span><text:span text:style-name="T334">įvežantys į</text:span><text:span text:style-name="T335"><text:s/>Lietuvos Respubliką dauginamąją medžiagą</text:span><text:span text:style-name="T336"><text:s/></text:span><text:span text:style-name="T337">ir tiekiantys ją rinkai, p</text:span><text:span text:style-name="T338">rivalo turėti Dauginamosios medžiagos tiekėjo pažymėjimą (toliau – pažymėjimas). Fizinis arba juridinis asmuo, kuriam išduotas pažymėjimas, laikomas atestuotu dauginam</text:span><text:span text:style-name="T339">osios medžiagos tiekėju. Pažymėjim</text:span><text:span text:style-name="T340">as<text:s/></text:span><text:span text:style-name="T341">laikomas išduotu kitą dieną nuo<text:s/></text:span><text:span text:style-name="T342">deklaracijos pateikimo Vyriausybės įgaliotai institucijai dienos arba nuo deklaracijoje nurodytos dienos, jeigu ši diena yra vėlesnė negu deklaracijos pateikimo Vyriausybės įgaliotai inst</text:span><text:span text:style-name="T343">itucijai diena. Teisę vykdyti šioje dalyje nurodytą veiklą atestuotas dauginamosios medžiagos tiekėjas įgyja nuo pažymėjime nurodytos datos.</text:span><text:span text:style-name="T344"><text:s/></text:span></text:p>
      <text:p text:style-name="P345"><text:span text:style-name="T346">2</text:span><text:span text:style-name="T347">.</text:span><text:span text:style-name="T348"><text:tab/></text:span><text:span text:style-name="T349">Žemės ūkio ministras tvirtina pažymėjimo išdavimo</text:span><text:span text:style-name="T350">, jo pakeitimo galiojimo sustabdymo, galiojimo sustabdymo<text:s/></text:span><text:span text:style-name="T351">panaikinimo, galiojimo panaikinimo taisykles<text:s/></text:span><text:span text:style-name="T352">(toliau – Taisyklės). Pažymėjime nurodoma (-os) atestuoto dauginamosios medžiagos tiekėjo veiklos sritis (-ys) ir augalų grupė (-s).<text:s/></text:span></text:p>
      <text:p text:style-name="P353"><text:span text:style-name="T354">3</text:span><text:span text:style-name="T355">.</text:span><text:span text:style-name="T356"><text:tab/></text:span><text:span text:style-name="T357">Pažymėjimus išduoda<text:s/></text:span><text:span text:style-name="T358">Vyriausybės įgaliota institucija</text:span><text:span text:style-name="T359">. <text:s/></text:span></text:p>
      <text:p text:style-name="P360"><text:span text:style-name="T361">4</text:span><text:span text:style-name="T362">.</text:span><text:span text:style-name="T363"><text:tab/>Siekian</text:span><text:span text:style-name="T364">tis gauti pažymėjimą fizinis arba juridinis asmuo turi atitikti šiuos reikalavimus:</text:span></text:p>
      <text:p text:style-name="P365"><text:span text:style-name="T366">1</text:span><text:span text:style-name="T367">) turi būti registruotas Lietuvos Respublikos fitosanitariniame registre;</text:span></text:p>
      <text:p text:style-name="P368"><text:span text:style-name="T369">2</text:span><text:span text:style-name="T370">)</text:span><text:span text:style-name="T371"><text:tab/></text:span><text:span text:style-name="T372">nuosavybės teise turėti (ar kitais teisėtais pagrindais naudoti) atitinkamai veiklos rūš</text:span><text:span text:style-name="T373">iai techniką, įrangą, sandėliavimo, gamybines ir (arba) kitas patalpas, atitinkančias žemės ūkio ministro nustatytus reikalavimus;</text:span></text:p>
      <text:p text:style-name="P374"><text:span text:style-name="T375">3</text:span><text:span text:style-name="T376">) turi būti sumokėjęs valstybės rinkliavą už pažymėjimo išdavimą.</text:span></text:p>
      <text:p text:style-name="P377"><text:span text:style-name="T378">5</text:span><text:span text:style-name="T379">. Pažymėjimas keičiamas, pasikeitus<text:s/></text:span><text:span text:style-name="T380">atestuoto<text:s/></text:span><text:span text:style-name="T381">dauginamosios medžiagos tiekė</text:span><text:span text:style-name="T382">jo rekvizitams <text:s/>(fizinio asmens vardas, pavardė, gyvenamosios vietos adresas, jei pažymėjimo turėtojas yra fizinis asmuo, juridinio asmens pavadinimas, buveinės adresas, jei pažymėjimo turėtojas yra juridinis asmuo), taip pat s</text:span><text:span text:style-name="T383">iekiant ištaisyti klaidas.</text:span></text:p>
      <text:p text:style-name="P384"><text:span text:style-name="T385">6</text:span><text:span text:style-name="T386">. A</text:span><text:span text:style-name="T387">testuotas <text:s/>dauginamosios medžiagos tiekė</text:span><text:span text:style-name="T388">jas Vyriausybės įgaliotai institucijai turi pateikti naują deklaraciją, jei:</text:span></text:p>
      <text:p text:style-name="P389"><text:span text:style-name="T390">1</text:span><text:span text:style-name="T391">) keičiasi pažymėjime nurodyta veiklos sritis (-ys) ir (ar) augalų grupė (-ės);</text:span></text:p>
      <text:p text:style-name="P392"><text:span text:style-name="T393">2</text:span><text:span text:style-name="T394">) ketina vykdyti</text:span><text:span text:style-name="T395"><text:s/>naują (-as) veiklos sritį (-is), nei nurodytą (-as) pažymėjime;</text:span></text:p>
      <text:p text:style-name="P396"><text:span text:style-name="T397">3</text:span><text:span text:style-name="T398">) <text:s/>ketina vykdyti veiklos sritį (-is) su<text:s/></text:span><text:span text:style-name="T399"><text:s/>nauja (-omis) augalų grupe (-ėmis).<text:s/></text:span></text:p>
      <text:p text:style-name="P400"><text:span text:style-name="T401">7</text:span><text:span text:style-name="T402">. Atestuotas dauginamosios medžiagos tiekė</text:span><text:span text:style-name="T403">jas įspėjamas raštu apie<text:s/></text:span><text:span text:style-name="T404">pažymėjim</text:span><text:span text:style-name="T405">o galiojimo sustabdymą,<text:s/></text:span><text:span text:style-name="T406">jeigu Vyriausybės įgaliota institucija nustato, kad<text:s/></text:span><text:span text:style-name="T407">ji</text:span><text:span text:style-name="T408">s:</text:span></text:p>
      <text:p text:style-name="P409"><text:span text:style-name="T410">1</text:span><text:span text:style-name="T411">)</text:span><text:span text:style-name="T412"><text:tab/>nesilaiko šio straipsnio 4 dalies 1 ir (ar) 2 punktuose nustatytų reikalavimų;</text:span></text:p>
      <text:p text:style-name="P413"><text:span text:style-name="T414">2</text:span><text:span text:style-name="T415">)</text:span><text:span text:style-name="T416"><text:tab/>nesilaiko šio įstatymo<text:s/></text:span><text:span text:style-name="T417">8</text:span><text:span text:style-name="T418"><text:s/>straipsnyje nustatytų reikalavimų<text:s/></text:span><text:span text:style-name="T419">atestuotiems dauginamosios medžiagos tiekė</text:span><text:span text:style-name="T420">jams</text:span><text:span text:style-name="T421">;</text:span></text:p>
      <text:p text:style-name="P422"><text:span text:style-name="T423">3</text:span><text:span text:style-name="T424">)</text:span><text:span text:style-name="T425"><text:tab/>pateikė netikslią ar neišsamią (ne visą) informaciją, dokumentus ar klaidingus duomenis, netinkamai įformintus dokumentus apie atitiktį šio straipsnio 4 dalyje nustatytiems reikalavimams</text:span><text:span text:style-name="T426">.</text:span></text:p>
      <text:p text:style-name="P427"><text:span text:style-name="T428">8</text:span><text:span text:style-name="T429">.</text:span><text:span text:style-name="T430"><text:tab/></text:span><text:span text:style-name="T431">Atestuotas dauginamosios medžiagos tiekė</text:span><text:span text:style-name="T432">jas, įspėtas raštu apie<text:s/></text:span><text:span text:style-name="T433">pažymėjim</text:span><text:span text:style-name="T434">o galiojimo sustabdymą, turi pašalinti</text:span><text:span text:style-name="T435"><text:s/></text:span><text:span text:style-name="T436">Vyriausybės įgaliotos institucijos</text:span><text:span text:style-name="T437"><text:s/>nustatytus pažeidimus per<text:s/></text:span><text:span text:style-name="T438">ne<text:s/></text:span><text:span text:style-name="T439"><text:s/>ilgesnį kaip<text:s/></text:span><text:span text:style-name="T440">30 darbo dienų terminą, skaičiuojamą <text:s/>nuo Vyriausybės įgaliotos institucijos įspėjimo gavimo dienos.</text:span></text:p>
      <text:p text:style-name="P441"><text:span text:style-name="T442">9</text:span><text:span text:style-name="T443">.</text:span><text:span text:style-name="T444"><text:tab/></text:span><text:span text:style-name="T445">Pažymėjim</text:span><text:span text:style-name="T446">o galiojimas sustabdomas, jei</text:span><text:span text:style-name="T447"><text:s/>atestuotas dauginamosios medžiagos tiekė</text:span><text:span text:style-name="T448">jas:</text:span></text:p>
      <text:p text:style-name="P449"><text:span text:style-name="T450">1</text:span><text:span text:style-name="T451">)</text:span><text:span text:style-name="T452"><text:s/>įspėtas<text:s/></text:span><text:span text:style-name="T453">raštu<text:s/></text:span><text:span text:style-name="T454">apie<text:s/></text:span><text:span text:style-name="T455">pažymėjim</text:span><text:span text:style-name="T456">o galiojimo sustabdymą, per ne<text:s/></text:span><text:span text:style-name="T457">ilgesnį kaip<text:s/></text:span><text:span text:style-name="T458">30 darbo dienų terminą pažeidimams pašalinti, skaičiuojamą nuo Vyriausybės įgaliotos instituc</text:span><text:span text:style-name="T459">ijos įspėjimo gavimo dienos, nepašalina nustatytų pažeidimų, dėl kurių buvo įspėtas raštu apie<text:s/></text:span><text:span text:style-name="T460">pažymėjim</text:span><text:span text:style-name="T461">o galiojimo sustabdymą;<text:s/></text:span></text:p>
      <text:p text:style-name="P462"><text:span text:style-name="T463">2</text:span><text:span text:style-name="T464">) pats raštu prašo Vyriausybės įgaliotos institucijos sustabdyti<text:s/></text:span><text:span text:style-name="T465">pažymėjimo</text:span><text:span text:style-name="T466"><text:s/>galiojimą prašomam laikotarpiui.</text:span></text:p>
      <text:p text:style-name="P467"><text:span text:style-name="T468">10</text:span><text:span text:style-name="T469">.</text:span><text:span text:style-name="T470"><text:tab/></text:span><text:span text:style-name="T471">Pri</text:span><text:span text:style-name="T472">ėmusi sprendimą sustabdyti pažymėjimo galiojimą,<text:s/></text:span><text:span text:style-name="T473">Vyriausybės įgaliota institucija</text:span><text:span text:style-name="T474"><text:s/>per 3 darbo dienas nuo šio sprendimo priėmimo dienos raštu praneša apie tai atestuotam<text:s/></text:span><text:soft-page-break/><text:span text:style-name="T475">dauginamosios medžiagos tiekė</text:span><text:span text:style-name="T476">j</text:span><text:span text:style-name="T477">ui ir motyvuotai nurodo pažymėjimo galiojimo sustabdymo p</text:span><text:span text:style-name="T478">riežastis.<text:s/></text:span><text:span text:style-name="T479">Vyriausybės įgaliotos institucijos</text:span><text:span text:style-name="T480"><text:s/>nustatyti pažeidimai, dėl kurių buvo sustabdytas pažymėjimo galiojimas, turi būti pašalinti per ne ilgesnį kaip 30 darbo dienų terminą, skaičiuojamą <text:s/>nuo<text:s/></text:span><text:span text:style-name="T481">Vyriausybės įgaliotos institucijos pranešimo gavimo dien</text:span><text:span text:style-name="T482">os</text:span><text:span text:style-name="T483">.</text:span></text:p>
      <text:p text:style-name="P484"><text:span text:style-name="T485">11</text:span><text:span text:style-name="T486">.</text:span><text:span text:style-name="T487"><text:tab/>Atestuotam dauginamosios medžiagos tiekė</text:span><text:span text:style-name="T488">jui pateikus Vyriausybės įgaliotai institucijai dokumentus, kuriais įrodoma, kad pažeidimai, dėl kurių buvo sustabdytas<text:s/></text:span><text:span text:style-name="T489">pažymėjim</text:span><text:span text:style-name="T490">o galiojimas,<text:s/></text:span><text:span text:style-name="T491">per šio straipsnio 10 dalyje nustatytą terminą yra pašalinti,</text:span><text:span text:style-name="T492"><text:s/>išskyrus šio straipsnio 9 dalies 2 punkte nurodytą atvejį,</text:span><text:span text:style-name="T493"><text:s/></text:span><text:span text:style-name="T494">ir<text:s/></text:span><text:span text:style-name="T495">Vyriausybės įgaliotai institucija</text:span><text:span text:style-name="T496">i nustačius, kad nurodyti pažeidimai yra pašalinti, pažymėjimo galiojimo sustabdymas panaikinamas ne vėliau kaip per 5 darbo dienas nuo šių dokumentų gavimo die</text:span><text:span text:style-name="T497">nos</text:span><text:span text:style-name="T498"><text:s/>ir per 3 darbo dienas nuo sprendimo panaikinti pažymėjimo galiojimo sustabdymą priėmimo dienos apie tai pranešama<text:s/></text:span><text:span text:style-name="T499">atestuotam dauginamosios medžiagos tiekė</text:span><text:span text:style-name="T500">jui</text:span><text:span text:style-name="T501">.</text:span></text:p>
      <text:p text:style-name="P502"><text:span text:style-name="T503">12</text:span><text:span text:style-name="T504">.</text:span><text:span text:style-name="T505"><text:tab/></text:span><text:span text:style-name="T506">Pažymėjim</text:span><text:span text:style-name="T507">o galiojimas panaikinamas, kai:</text:span></text:p>
      <text:p text:style-name="P508"><text:span text:style-name="T509">1</text:span><text:span text:style-name="T510">) nuo Vyriausybės įgaliotos institucijos pranešimo apie<text:s/></text:span><text:span text:style-name="T511">pažymėjim</text:span><text:span text:style-name="T512">o galiojimo sustabdymą gavimo dienos<text:s/></text:span><text:span text:style-name="T513">atestuotas dauginamosios medžiagos tiekė</text:span><text:span text:style-name="T514">jas tęsia veiklą</text:span><text:span text:style-name="T515"><text:s/>pagal pažymėjime nurodytą (-as) veiklos sritį (-is) ir (ar) augalų grupę (-es)</text:span><text:span text:style-name="T516">;</text:span></text:p>
      <text:p text:style-name="P517"><text:span text:style-name="T518">2</text:span><text:span text:style-name="T519">)<text:s/></text:span><text:span text:style-name="T520">atestuotas</text:span><text:span text:style-name="T521"><text:s/>dauginamosios medžiagos tiekė</text:span><text:span text:style-name="T522">jas, sustabdžius<text:s/></text:span><text:span text:style-name="T523">pažymėjim</text:span><text:span text:style-name="T524">o galiojimą, per ne<text:s/></text:span><text:soft-page-break/><text:span text:style-name="T525">ilgesnį kaip<text:s/></text:span><text:span text:style-name="T526">30 darbo dienų <text:s/>terminą, skaičiuojamą <text:s/>nuo Vyriausybės įgaliotos institucijos pranešimo gavimo dienos, nepašalina nustatytų pažeidimų, dėl kurių<text:s/></text:span><text:span text:style-name="T527">pažymėjim</text:span><text:span text:style-name="T528">o galiojimas<text:s/></text:span><text:span text:style-name="T529">buvo sustabdytas;</text:span></text:p>
      <text:p text:style-name="P530"><text:span text:style-name="T531">3</text:span><text:span text:style-name="T532">) to prašo<text:s/></text:span><text:span text:style-name="T533">atestuotas dauginamosios medžiagos tiekė</text:span><text:span text:style-name="T534">jas;<text:s/></text:span></text:p>
      <text:p text:style-name="P535"><text:span text:style-name="T536">4</text:span><text:span text:style-name="T537">)<text:s/></text:span><text:span text:style-name="T538">atestuotas dauginamosios medžiagos tiekė</text:span><text:span text:style-name="T539">jas<text:s/></text:span><text:span text:style-name="T540">nutraukė veiklą,<text:s/></text:span><text:span text:style-name="T541">išregistruotas iš Lietuvos Respublikos fitosanitarinio registro;</text:span></text:p>
      <text:p text:style-name="P542"><text:span text:style-name="T543">5</text:span><text:span text:style-name="T544">)<text:s/></text:span><text:span text:style-name="T545">atestuotas dauginamosios medžiagos t</text:span><text:span text:style-name="T546">iekė</text:span><text:span text:style-name="T547">jas<text:s/></text:span><text:span text:style-name="T548">daugiau kaip 5 metus nevykdo veiklos;</text:span></text:p>
      <text:p text:style-name="P549"><text:span text:style-name="T550">6</text:span><text:span text:style-name="T551">) atestuotas dauginamosios medžiagos tiekė</text:span><text:span text:style-name="T552">jas – fizinis asmuo – mirė;</text:span></text:p>
      <text:p text:style-name="P553"><text:span text:style-name="T554">7</text:span><text:span text:style-name="T555">) Vyriausybės įgaliota institucija nustato, kad pažymėjimą turintis fizinis arba juridinis asmuo pateikė suklastotus duomenis ir (</text:span><text:span text:style-name="T556">ar) informaciją;</text:span></text:p>
      <text:p text:style-name="P557"><text:span text:style-name="T558">8</text:span><text:span text:style-name="T559">) Vyriausybės įgaliota institucija atestuotam dauginamosios medžiagos tiekėjui išduoda naują pažymėjimą.</text:span></text:p>
      <text:p text:style-name="P560"><text:span text:style-name="T561">13</text:span><text:span text:style-name="T562">. Panaikinus<text:s/></text:span><text:span text:style-name="T563">pažymėjim</text:span><text:span text:style-name="T564">o galiojimą<text:s/></text:span><text:span text:style-name="T565">šio straipsnio 12 dalies 1, 2 ar 7 punktuose nurodytais pagrindais, dėl naujo<text:s/></text:span><text:span text:style-name="T566">pažymėjim</text:span><text:span text:style-name="T567">o išdavimo fiziniai arba juridiniai asmenys Vyriausybės įgaliotai institucijai gali teikti deklaraciją apie ketinimą vykdyti veiklą ne anksčiau kaip po vienų metų</text:span><text:span text:style-name="T568"><text:s/>nuo<text:s/></text:span><text:span text:style-name="T569">pažymėjim</text:span><text:span text:style-name="T570">o galiojimo panaikinimo dienos.<text:s/></text:span></text:p>
      <text:p text:style-name="P571"/>
      <text:p text:style-name="P572"><text:span text:style-name="T573">8</text:span><text:span text:style-name="T574"><text:s/>straipsnis.<text:s/></text:span><text:span text:style-name="T575">Reikalavimai<text:s/></text:span><text:span text:style-name="T576">atestuotiems<text:s/></text:span><text:span text:style-name="T577">dauginamosios medžiagos tiekė</text:span><text:span text:style-name="T578">jams</text:span></text:p>
      <text:p text:style-name="P579"><text:span text:style-name="T580">1</text:span><text:span text:style-name="T581">.</text:span><text:span text:style-name="T582"><text:tab/></text:span><text:span text:style-name="T583">Atestuoti dauginamosios medžiagos tiekė</text:span><text:span text:style-name="T584">jai privalo:</text:span></text:p>
      <text:p text:style-name="P585"><text:span text:style-name="T586">1</text:span><text:span text:style-name="T587">) turėti pažymėjimą;</text:span></text:p>
      <text:p text:style-name="P588"><text:span text:style-name="T589">2</text:span><text:span text:style-name="T590">)</text:span><text:span text:style-name="T591"><text:tab/></text:span><text:span text:style-name="T592">tiekti rinkai ir (ar) vykdyti kitą (-as) pažymėjime nurodytą (-as) veiklos sritį (-is) tik su pažymėjime nurodyta (-ų) augalų grupės</text:span><text:span text:style-name="T593"><text:s/>(-ių) dauginamąja medžiaga</text:span><text:span text:style-name="T594">;</text:span></text:p>
      <text:p text:style-name="P595"><text:span text:style-name="T596">3</text:span><text:span text:style-name="T597">) laikytis privalomųjų dauginamosios medžiagos tiekimo rinkai reikalavimų, taip pat žemės ūkio ministro nustatytų reikalavimų technikai, įrangai, sandėliavimo, gamybinėms ir (arba) kitoms patalpoms;</text:span></text:p>
      <text:p text:style-name="P598"><text:span text:style-name="T599">4</text:span><text:span text:style-name="T600">) tvarkyti daugina</text:span><text:span text:style-name="T601">mosios medžiagos apskaitą<text:s/></text:span><text:span text:style-name="T602">bei<text:s/></text:span><text:span text:style-name="T603">Vyriausybės įgaliotos institucijos<text:s/></text:span><text:span text:style-name="T604">reikalavimu pateikti jai šios apskaitos duomenis ir dokumentus</text:span><text:span text:style-name="T605">;</text:span></text:p>
      <text:p text:style-name="P606"><text:span text:style-name="T607">5</text:span><text:span text:style-name="T608">) ne trumpiau nei 5 metus saugoti dokumentus, susijusius su dauginamosios medžiagos įsigijimu, sertifikavimu, siuntų fasav</text:span><text:span text:style-name="T609">imu, perfasavimu ir tiekimu rinkai;</text:span></text:p>
      <text:p text:style-name="P610"><text:span text:style-name="T611">6</text:span><text:span text:style-name="T612">)</text:span><text:span text:style-name="T613"><text:tab/></text:span><text:span text:style-name="T614">užtikrinti, kad dauginamosios medžiagos tiekimo rinkai metu Vyriausybės įgaliotos institucijos</text:span><text:span text:style-name="T615"><text:s/>darbuotoj</text:span><text:span text:style-name="T616">ai galėtų atsekti dauginamosios medžiagos siuntas ir neatlygintinai paimti kontrolinius mėginius;</text:span></text:p>
      <text:p text:style-name="P617"><text:span text:style-name="T618">7</text:span><text:span text:style-name="T619">)</text:span><text:span text:style-name="T620"><text:tab/></text:span><text:span text:style-name="T621">turėti naujas fasuotes ir (ar) pakuotes dauginamajai medžiagai pakuoti, fasuoti ir (ar) perfasuoti, jei vykdo veiklą, susijusią su dauginamosios medžiagos fasavimu, perfasavimu ar pakavimu;</text:span></text:p>
      <text:p text:style-name="P622"><text:span text:style-name="T623">8</text:span><text:span text:style-name="T624">)</text:span><text:span text:style-name="T625"><text:tab/></text:span><text:span text:style-name="T626">sudaryti sąlygas Vyriausybės įgaliotos institucijos<text:s/></text:span><text:span text:style-name="T627">darbuot</text:span><text:span text:style-name="T628">oj</text:span><text:span text:style-name="T629">ams atlikti atestuoto dauginamosios medžiagos tiekėjo veiklos priežiūrą.<text:s/></text:span></text:p>
      <text:p text:style-name="P630"><text:span text:style-name="T631">2</text:span><text:span text:style-name="T632">.<text:s/></text:span><text:span text:style-name="T633">Atestuotam dauginamosios medžiagos tiekė</text:span><text:span text:style-name="T634">jui draudžiama kitiems asmenims perleisti teisę vykdyti<text:s/></text:span>pažymėjime nurodytą veiklą.</text:p>
      <text:p text:style-name="P635"/>
      <text:p text:style-name="P636"><text:span text:style-name="T637">9</text:span><text:span text:style-name="T638"><text:s/>straipsnis.<text:s/></text:span><text:span text:style-name="T639">A</text:span><text:span text:style-name="T640">testuotų dauginamosios<text:s/></text:span><text:span text:style-name="T641">medžiagos tiekė</text:span><text:span text:style-name="T642">j</text:span><text:span text:style-name="T643">ų veiklos priežiūra</text:span></text:p>
      <text:p text:style-name="P644"><text:span text:style-name="T645">1</text:span><text:span text:style-name="T646">. Atestuotų dauginamosios medžiagos tiekė</text:span><text:span text:style-name="T647">j</text:span><text:span text:style-name="T648">ų veiklos priežiūrą šio įstatymo, Lietuvos Respublikos viešojo administravimo įstatymo nustatyta tvarka atlieka<text:s/></text:span><text:span text:style-name="T649">Vyriausybės įgaliota institucija</text:span><text:span text:style-name="T650">.</text:span></text:p>
      <text:p text:style-name="P651"><text:span text:style-name="T652">2</text:span><text:span text:style-name="T653">. Jei<text:s/></text:span><text:span text:style-name="T654">atestuotas</text:span><text:span text:style-name="T655"><text:s/>d</text:span><text:span text:style-name="T656">augi</text:span><text:span text:style-name="T657">namosios medžiagos tiekėjas vykdo veiklą, numatytą šio įstatymo 12 straipsnio 3</text:span><text:span text:style-name="T658"><text:s/>dalyje,<text:s/></text:span><text:span text:style-name="T659">atestuotas</text:span><text:span text:style-name="T660"><text:s/>d</text:span><text:span text:style-name="T661">auginamosios medžiagos tiekėjas, sudaręs sutartį su paslaugos teikėju, turi pateikti Vyriausybės įgaliotai institucijai nuasmenintos sutarties su paslaugų t</text:span><text:span text:style-name="T662">eikėju, kurioje būtų <text:s/>nurodyta, kokius<text:s/></text:span><text:span text:style-name="T663">privalomuosius dauginamosios medžiagos tiekimo rinkai reikalavimus</text:span><text:span text:style-name="T664"><text:s/>atitinka dauginamoji medžiaga, kopiją</text:span><text:span text:style-name="T665">.</text:span></text:p>
      <text:p text:style-name="P666"><text:span text:style-name="T667">3</text:span><text:span text:style-name="T668">.<text:s/></text:span><text:span text:style-name="T669">Vyriausybės įgaliota institucija, atlikdama<text:s/></text:span><text:span text:style-name="T670">atestuotų dauginamosios medžiagos tiekė</text:span><text:span text:style-name="T671">jų veiklos priežiūrą,</text:span><text:span text:style-name="T672"><text:s/>tikrina atitiktį šio įstatymo<text:s/></text:span><text:span text:style-name="T673">8</text:span><text:span text:style-name="T674"><text:s/>straipsnyje nustatytiems reikalavimams.</text:span><text:span text:style-name="T675"><text:s/></text:span></text:p>
      <text:p text:style-name="P676"/>
      <text:p text:style-name="P677"><text:span text:style-name="T678">IV</text:span><text:span text:style-name="T679"><text:s/>SKYRIUS</text:span></text:p>
      <text:p text:style-name="P680"><text:span text:style-name="T681">DAUGINAMOSIOS MEDŽIAGOS<text:s/></text:span><text:span text:style-name="T682">IR (AR) AUGALŲ, SKIRTŲ SODINTI,</text:span><text:span text:style-name="T683"><text:s/>TIEKIMAS RINKAI</text:span></text:p>
      <text:p text:style-name="P684"/>
      <text:p text:style-name="P685"><text:span text:style-name="T686">10</text:span><text:span text:style-name="T687"><text:s/>straipsnis.<text:s/></text:span><text:span text:style-name="T688">Reikalavimai fiziniams arba juridiniams asmenims, tiekiantiems rinkai dauginamąją medžiagą<text:s/></text:span><text:span text:style-name="T689">ir (ar) augalus, skirtus sodinti</text:span></text:p>
      <text:p text:style-name="P690"><text:span text:style-name="T691">Fiziniai arba juridiniai asmenys, tiekiantys rinkai<text:s/></text:span>sodo augalų CAC dauginamąją medžiagą, dekoratyvinių augalų, daržovių, išskyrus<text:s/>sėklą,<text:span text:style-name="T692"><text:s/></text:span><text:span text:style-name="T693">dauginamąją medžiagą<text:s/></text:span>ir (ar) augalus, skirtus sodinti,<text:span text:style-name="T694"><text:s/>gėlių ir prieskoninių augalų sėklą,<text:s/></text:span><text:span text:style-name="T695">privalo:</text:span></text:p>
      <text:p text:style-name="P696"><text:span text:style-name="T697">1</text:span><text:span text:style-name="T698">)</text:span><text:span text:style-name="T699"><text:tab/></text:span><text:span text:style-name="T700">laikytis privalomųjų dauginamosios medžiagos tiekimo rinkai reikalavimų;</text:span></text:p>
      <text:p text:style-name="P701"><text:span text:style-name="T702">2</text:span><text:span text:style-name="T703">)</text:span><text:span text:style-name="T704"><text:tab/><text:s/>tvarkyti dauginamosios medžiagos<text:s/></text:span>ir (ar) augalų, skirtų<text:s/>sodinti,<text:span text:style-name="T705"><text:s/>apskaitą<text:s/></text:span><text:span text:style-name="T706">bei<text:s/></text:span><text:span text:style-name="T707">Vyriausybės įgaliotos institucijos<text:s/></text:span><text:span text:style-name="T708">reikalavimu pateikti jai šios apskaitos duomenis ir dokumentus</text:span><text:span text:style-name="T709">;</text:span></text:p>
      <text:p text:style-name="P710"><text:span text:style-name="T711">3</text:span><text:span text:style-name="T712">)</text:span><text:span text:style-name="T713"><text:tab/>ne trumpiau kaip 5 metus saugoti dokumentus, susijusius su dauginamosios medžiagos<text:s/></text:span>ir (ar) augalų, skirtų sodinti,<text:span text:style-name="T714"><text:s/>įsigijimu, siuntų pakavimu, fasavimu, perfasavimu ir tiekimu rinkai;</text:span></text:p>
      <text:p text:style-name="P715"><text:span text:style-name="T716">4</text:span><text:span text:style-name="T717">)</text:span><text:span text:style-name="T718"><text:tab/>užtikrinti, kad dauginamosios medžiagos<text:s/></text:span>ir (ar) augalų, skirtų sodinti,<text:span text:style-name="T719"><text:s/>tiekimo rinkai metu Vyriausybės įgaliotos institucijos</text:span><text:span text:style-name="T720"><text:s/>darbuotoj</text:span><text:span text:style-name="T721">ai galėtų atsekti dauginamosios medžiagos s</text:span><text:span text:style-name="T722">iuntas ir neatlygintinai paimti kontrolinius mėginius;</text:span></text:p>
      <text:p text:style-name="P723"><text:span text:style-name="T724">5</text:span><text:span text:style-name="T725">)</text:span><text:span text:style-name="T726"><text:tab/></text:span><text:span text:style-name="T727">turėti naujas fasuotes ir (ar) pakuotes dauginamajai medžiagai ir (ar) augalams, skirtiems sodinti, pakuoti, fasuoti ir (ar) perfasuoti, jei vykdo veiklą, susijusią su dauginamosios medžiagos ir</text:span><text:span text:style-name="T728"><text:s/>(ar) augalų, skirtų sodinti, fasavimu, perfasavimu ar pakavimu.</text:span></text:p>
      <text:p text:style-name="P729"/>
      <text:p text:style-name="P730"><text:span text:style-name="T731">1</text:span><text:span text:style-name="T732">1</text:span><text:span text:style-name="T733"><text:s/>straipsnis.<text:s/></text:span><text:span text:style-name="T734">Dauginamosios medžiagos<text:s/></text:span><text:span text:style-name="T735">ir<text:s/></text:span><text:span text:style-name="T736">(ar) augalų, skirtų sodinti</text:span><text:span text:style-name="T737">, tiekimas rinkai</text:span></text:p>
      <text:p text:style-name="P738"><text:span text:style-name="T739">1</text:span><text:span text:style-name="T740">.</text:span><text:span text:style-name="T741"><text:tab/></text:span><text:span text:style-name="T742"><text:s/>Leidžiama tiekti rinkai<text:s/></text:span><text:span text:style-name="T743">sodo augalų CAC dauginamąją medžiagą, dekoratyvinių augalų, dar</text:span><text:span text:style-name="T744">žovių, išskyrus sėklą,<text:s/></text:span><text:span text:style-name="T745">dauginamąją medžiagą<text:s/></text:span><text:span text:style-name="T746">ir (ar) augalus, skirtus sodinti,</text:span><text:span text:style-name="T747"><text:s/>gėlių ir prieskoninių augalų sėklą</text:span><text:span text:style-name="T748">,</text:span><text:span text:style-name="T749"><text:s/>jei ji atitinka privalomuosius dauginamosios medžiagos tiekimo rinkai reikalavimus.</text:span></text:p>
      <text:p text:style-name="P750"><text:span text:style-name="T751">2</text:span><text:span text:style-name="T752">.</text:span><text:span text:style-name="T753"><text:tab/></text:span><text:span text:style-name="T754">Leidžiama tiekti rinkai tik sertifikuotą žemės ūkio</text:span><text:span text:style-name="T755"><text:s/>augalų (</text:span><text:span text:style-name="T756">javų, grikių, pašarinių augalų, runkelių, aliejinių ir pluoštinių augalų) sėklą, sėklines bulves, daržovių sėklą, sodo augalų, išskyrus CAC,</text:span><text:span text:style-name="T757"><text:s/>dauginamąją medžiagą.</text:span></text:p>
      <text:p text:style-name="P758"><text:span text:style-name="T759">3</text:span><text:span text:style-name="T760">. Leidžiama tiekti rinkai ne Europos Sąjungos valstybėse narėse ar ne Europos e</text:span><text:span text:style-name="T761">konominės erdvės valstybėse išaugintą:</text:span></text:p>
      <text:p text:style-name="P762"><text:span text:style-name="T763">1</text:span><text:span text:style-name="T764">) žemės ūkio augalų (javų, pašarinių augalų, runkelių, aliejinių ir pluoštinių) ir (ar)</text:span><text:span text:style-name="T765"><text:s/>daržovių sėklą</text:span><text:span text:style-name="T766">, jei:</text:span></text:p>
      <text:p text:style-name="P767"><text:span text:style-name="T768">a</text:span><text:span text:style-name="T769">) ji yra lygiavertė išaugintai Europos Sąjungoje sėklai vadovaujantis<text:s/></text:span><text:span text:style-name="T770">2002 m. gruodžio 16 d. Tarybos s</text:span><text:span text:style-name="T771">prendimu 2003/17/EB dėl sėklinių augalų aprobavimo, atliekamo trečiosiose šalyse, lygiavertiškumo ir dėl trečiosiose šalyse išaugintos sėklos lygiavertiškumo su visais pakeitimais;<text:s/></text:span></text:p>
      <text:p text:style-name="P772"><text:span text:style-name="T773">b</text:span><text:span text:style-name="T774">) atestuoti dauginamosios medžiagos tiekėjai turi ne Europos Sąjungos</text:span><text:span text:style-name="T775"><text:s/>valstybės narės ar ne Europos ekonominės erdvės valstybės oficialios institucijos, atsakingos už dauginamosios medžiagos sertifikavimą, išduotą sėklos kokybę patvirtinantį dokumentą;</text:span></text:p>
      <text:p text:style-name="P776"><text:span text:style-name="T777">2</text:span><text:span text:style-name="T778">) sodo, dekoratyvinių augalų, daržovių, išskyrus sėklą, dauginamą</text:span><text:span text:style-name="T779">ją medžiagą<text:s/></text:span><text:span text:style-name="T780">ir<text:s/></text:span>(ar) augalus, skirtus sodinti<text:span text:style-name="T781">, jei</text:span><text:span text:style-name="T782"><text:s/>atitinka reikalavimus, keliamus Sąjungos<text:s/></text:span><text:span text:style-name="T783">reguliuojamiems nekarantininiams<text:s/></text:span><text:span text:style-name="T784">kenkėjams,<text:s/></text:span><text:span text:style-name="T785">nurodytus įgyvendinimo aktuose, priimtuose pagal<text:s/></text:span><text:span text:style-name="T786">2016 m. spalio 26 d. Europos Parlamento ir Tarybos reglamentą (ES) 2016/</text:span><text:span text:style-name="T787">2031 dėl apsaugos priemonių nuo augalų kenkėjų, kuriuo iš dalies keičiami Europos Parlamento ir Tarybos reglamentai (ES) Nr. 228/2013, (ES) Nr. 652/2014 ir (ES) Nr. 1143/2014 ir panaikinamos Tarybos direktyvos 69/464/EEB, 74/647/EEB, 93/85/EEB, 98/57/EB, 2</text:span><text:span text:style-name="T788">000/29/EB, 2006/91/EB ir 2007/33/EB, su visais pakeitimais,<text:s/></text:span><text:span text:style-name="T789">bei priemones, priimtas pagal Reglamento (ES) 2016/2031 37 straipsnį</text:span><text:span text:style-name="T790">;</text:span><text:span text:style-name="T791"><text:s/></text:span></text:p>
      <text:p text:style-name="P792"><text:span text:style-name="T793">3</text:span><text:span text:style-name="T794">) Europos Sąjungos teisės aktais nereglamentuojamų augalų rūšių dauginamąją medžiagą</text:span>,<text:s/><text:span text:style-name="T795">jei atitinka teisės aktų, reglamen</text:span><text:span text:style-name="T796">tuojančių dauginamosios medžiagos tiekimą rinkai ir augalų sveikatą, reikalavimus.</text:span></text:p>
      <text:p text:style-name="P797"><text:span text:style-name="T798">4</text:span><text:span text:style-name="T799">. Už tiekiamos rinkai dauginamosios medžiagos ir<text:s/></text:span>(ar) augalų, skirtų sodinti,<text:span text:style-name="T800"><text:s/>kokybę atsako fiziniai arba juridiniai asmenys, atestuoti dauginamosios medžiagos tiekėj</text:span><text:span text:style-name="T801">ai, ją tiekiantys rinkai.</text:span></text:p>
      <text:p text:style-name="P802"><text:span text:style-name="T803">5</text:span><text:span text:style-name="T804">.<text:s/></text:span>Vyriausybės įgaliota institucija atlieka priežiūrą, kad tiekiama rinkai dauginamoji medžiaga<text:s/><text:span text:style-name="T805">ir<text:s/></text:span>(ar) augalai, skirti sodinti,<text:span text:style-name="T806"><text:s/></text:span>atitiktų teisės aktų nustatytus reikalavimus<text:span text:style-name="T807">.</text:span></text:p>
      <text:p text:style-name="P808"/>
      <text:p text:style-name="P809"><text:span text:style-name="T810">12</text:span><text:span text:style-name="T811"><text:s/>straipsnis.<text:s/></text:span><text:span text:style-name="T812">Veiksmai, kurie nelaikomi<text:s/></text:span><text:span text:style-name="T813">dauginamosios medžiagos tiekimu rinkai</text:span></text:p>
      <text:p text:style-name="P814"><text:span text:style-name="T815">Dauginamosios medžiagos tiekimu rinkai nelaikomi šie veiksmai:</text:span></text:p>
      <text:p text:style-name="P816"><text:span text:style-name="T817">1</text:span><text:span text:style-name="T818">) tiekimas priežiūros institucijoms oficialiems</text:span><text:span text:style-name="T819"><text:s/></text:span><text:span text:style-name="T820">tyrimams atlikti;</text:span></text:p>
      <text:p text:style-name="P821"><text:span text:style-name="T822">2</text:span><text:span text:style-name="T823">) tiekimas paslaugų teikėjams, kad ją perdirbtų, supakuotų ar sufasuotų, jei paslaugų teikėjas neįgyja nuosavybės teisės į dauginamąją medžiagą;<text:s/></text:span></text:p>
      <text:p text:style-name="P824"><text:span text:style-name="T825">3</text:span><text:span text:style-name="T826">) tiekimas paslaugų teikėjams turint tikslą išauginti tam tikrą žemės ūkio žaliavą pramonei ar išauginti<text:s/></text:span><text:span text:style-name="T827">dauginamąją medžiagą tolesniam dauginimui, jei paslaugų teikėjas neįgyja nuosavybės teisės į dauginamąją medžiagą ar į gautą derlių.</text:span></text:p>
      <text:p text:style-name="P828"/>
      <text:p text:style-name="P829"><text:span text:style-name="T830">VI</text:span><text:span text:style-name="T831"><text:s/>SKYRIUS</text:span></text:p>
      <text:p text:style-name="P832"><text:span text:style-name="T833">BAIGIAMOSIOS NUOSTATOS</text:span></text:p>
      <text:p text:style-name="P834"/>
      <text:p text:style-name="P835"><text:span text:style-name="T836">13</text:span><text:span text:style-name="T837"><text:s/>straipsnis.<text:s/></text:span><text:span text:style-name="T838">Apskundimo tvarka</text:span></text:p>
      <text:p text:style-name="P839">1. Vyriausybės <text:s/>įgaliotos institucijos priimti sprendimai pagal šį įstatymą<text:s/><text:span text:style-name="T840">skundžiami Lietuvos Respublikos ikiteisminio administracinių ginčų nagrinėjimo tvarkos įstatymo arba Lietuvos Respublikos administracinių bylų teisenos įstatymo nustatyta tvarka</text:span>.</text:p>
      <text:p text:style-name="P841"><text:span text:style-name="T842">2</text:span><text:span text:style-name="T843">.</text:span><text:span text:style-name="T844"><text:s/></text:span><text:span text:style-name="T845">Skundo pateikimas nesustabdo<text:s/></text:span><text:span text:style-name="T846">s</text:span><text:span text:style-name="T847">prendimo<text:s/></text:span><text:span text:style-name="T848">vykdymo.</text:span></text:p>
      <text:p text:style-name="P849"/>
      <text:p text:style-name="P850"><text:span text:style-name="T851">Lietuvos Respublikos augalų</text:span></text:p>
      <text:p text:style-name="P852">sėklininkystės įstatymo</text:p>
      <text:p text:style-name="P853">priedas</text:p>
      <text:p text:style-name="P854"/>
      <text:p text:style-name="P855"/>
      <text:p text:style-name="P856"/>
      <text:p text:style-name="P857"><text:span text:style-name="T858">ĮGYVENDINAMi EUROPOS SĄJUNGOS TEISĖS AKTai</text:span></text:p>
      <text:p text:style-name="P859"/>
      <text:p text:style-name="P860"/>
      <text:p text:style-name="P861"/>
      <text:p text:style-name="P862"><text:span text:style-name="T863">1</text:span><text:span text:style-name="T864">.</text:span><text:span text:style-name="T865"><text:tab/></text:span><text:span text:style-name="T866">1998 m. gruodžio 14 d. <text:s/>Tarybos direktyva 98/95/EB, <text:s/>iš dalies pakeičianti Direktyvų 66/400/EEB, 66/401/EEB, 66/402/EEB, 66/403/EEB, 69/208/EEB, 70/457/EEB ir 70/458/EEB dėl prekybos runkelių sėkla, pašarinių augalų sėkla, javų sėkla, sėklinėmis bulvėmis,<text:s/></text:span><text:span text:style-name="T867">aliejinių ir pluoštinių augalų sėkla, daržovių sėkla ir dėl bendrojo žemės ūkio augalų veislių katalogo vidaus rinkos stiprinimo ir genetiškai modifikuotų augalų veislių ir augalų genetinių išteklių atžvilgiu.</text:span></text:p>
      <text:p text:style-name="P868"><text:span text:style-name="T869">2</text:span><text:span text:style-name="T870">. 2002 m. birželio 13 d. Tarybos direktyv</text:span><text:span text:style-name="T871">a 2002/53/EB dėl bendrojo žemės ūkio augalų veislių katalogo su paskutiniais pakeitimais, padarytais 2003 m. rugsėjo 22 d. Europos Parlamento ir Tarybos reglamentu (EB) Nr. 1829/2003.</text:span></text:p>
      <text:p text:style-name="P872"><text:span text:style-name="T873">3</text:span><text:span text:style-name="T874">.</text:span><text:span text:style-name="T875"><text:tab/></text:span><text:span text:style-name="T876">2002 m. birželio 13 d. Tarybos direktyva 2002/55/EB dėl prekybos<text:s/></text:span><text:span text:style-name="T877">daržovių sėkla su paskutiniais pakeitimais, padarytais 2021 m. birželio 16 d. Komisijos įgyvendinimo direktyva (ES) 2021/971.</text:span></text:p>
      <text:p text:style-name="P878"><text:span text:style-name="T879">4</text:span><text:span text:style-name="T880">.</text:span><text:span text:style-name="T881"><text:tab/></text:span><text:span text:style-name="T882">2008 m. rugsėjo 29 d. Tarybos direktyva 2008/90/EB dėl prekybos vaisinių augalų dauginamąja medžiaga ir sodininkystei skirt</text:span><text:span text:style-name="T883">ais vaisiniais augalais su paskutiniais pakeitimais, padarytais 2019 m. sausio 24 d. Komisijos įgyvendinimo sprendimu (ES) 2019/120.“</text:span></text:p>
      <text:p text:style-name="P884"/>
      <text:p text:style-name="P885"><text:span text:style-name="T886">2</text:span><text:span text:style-name="T887"><text:s/>straipsnis.<text:s/></text:span><text:span text:style-name="T888">Įstatymo įsigaliojimas, įgyvendinimas ir taikymas</text:span></text:p>
      <text:p text:style-name="P889"><text:span text:style-name="T890">1</text:span><text:span text:style-name="T891">.</text:span><text:span text:style-name="T892"><text:tab/></text:span><text:span text:style-name="T893">Šis įstatymas, išskyrus šio straipsnio</text:span><text:span text:style-name="T894"><text:s/>2 dalį, įsigalioja 2022 m. lapkričio 1 d.<text:s/></text:span></text:p>
      <text:p text:style-name="P895"><text:span text:style-name="T896">2</text:span><text:span text:style-name="T897">.</text:span><text:span text:style-name="T898"><text:tab/></text:span><text:span text:style-name="T899">Lietuvos Respublikos Vyriausybė, Lietuvos Respublikos žemės ūkio ministras ir Vyriausybės įgaliota institucija iki 2022 m. spalio 31 d. priima šio įstatymo įgyvendinamuosius teisės aktus.<text:s/></text:span></text:p>
      <text:p text:style-name="P900"><text:span text:style-name="T901">3</text:span><text:span text:style-name="T902">.</text:span><text:span text:style-name="T903"><text:tab/></text:span><text:span text:style-name="T904">Iki šio<text:s/></text:span><text:span text:style-name="T905">įstatymo įsigaliojimo pradėtos dauginamosios medžiagos tiekėjų pažymėjimų išdavimo, jų galiojimo panaikinimo procedūros tęsiamos pagal iki šio įstatymo įsigaliojimo galiojusias teisės aktų nuostatas.</text:span></text:p>
      <text:p text:style-name="P906"/>
      <text:p text:style-name="P907"><text:span text:style-name="T908">Skelbiu šį Lietuvos Respublikos Seimo priimtą įstat</text:span><text:span text:style-name="T909">ymą.</text:span></text:p>
      <text:p text:style-name="P910"/>
      <text:p text:style-name="P911"><text:span text:style-name="T912">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eta:initial-creator>
    <dc:creator>adlibuser</dc:creator>
    <meta:creation-date>2021-12-17T11:23:00Z</meta:creation-date>
    <dc:date>2021-12-17T11:23:00Z</dc:date>
    <meta:print-date>2021-08-12T11:50:00Z</meta:print-date>
    <meta:template xlink:href="Normal.dotm" xlink:type="simple"/>
    <meta:editing-cycles>2</meta:editing-cycles>
    <meta:editing-duration>PT0S</meta:editing-duration>
    <meta:document-statistic meta:page-count="15" meta:paragraph-count="190" meta:word-count="3504" meta:character-count="26512" meta:row-count="504" meta:non-whitespace-character-count="23198"/>
  </office:meta>
</office:document-meta>
</file>