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2.0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4736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50%" fo:margin-left="2.953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margin-left="2.9534in">
        <style:tab-stops/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PRIDĖTINĖS VERTĖS MOKESČIO ĮSTATYMO Nr.IX-751<text:s/></text:p>
      <text:p text:style-name="P17">19 STRAIPSNIO PAKEITIMO<text:s/></text:p>
      <text:p text:style-name="P18">ĮSTATYMAS</text:p>
      <text:p text:style-name="P19">2022 m. <text:s text:c="11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pildyti 19 straipsnio 4 dalies 4 punktu ir jį išdėstyti taip:</text:span></text:p>
      <text:p text:style-name="P29"><text:span text:style-name="T30">„</text:span><text:span text:style-name="T31">4</text:span><text:span text:style-name="T32">)<text:s/></text:span><text:span text:style-name="T33">nereceptiniams vaistams, medicinos pagalbos priemonėms;“</text:span></text:p>
      <text:p text:style-name="P34"/>
      <text:p text:style-name="P35"><text:span text:style-name="T36">2</text:span><text:span text:style-name="T37"> straipsnis. </text:span><text:span text:style-name="T38">Įstatymo įsigaliojimas ir įgyvendinimas</text:span></text:p>
      <text:p text:style-name="P39"><text:span text:style-name="T40">1</text:span><text:span text:style-name="T41">.</text:span><text:span text:style-name="T42">   Šis įstatymas įsigalioja 2023</text:span><text:span text:style-name="T43"><text:s/>m.<text:s/></text:span><text:span text:style-name="T44">sausio</text:span><text:span text:style-name="T45"><text:s/>1 d.</text:span></text:p>
      <text:p text:style-name="P46"><text:span text:style-name="T47">2</text:span><text:span text:style-name="T48">.   Lietuvos Respublikos Vyriausybė ar jos įgaliota institucija iki 2022 m.<text:s/></text:span><text:span text:style-name="T49">gruodži</text:span><text:span text:style-name="T50">o 31 d. priima šio įstatymo įgyvendinamuosius teisės aktus.</text:span></text:p>
      <text:p text:style-name="P51"/>
      <text:section text:name="Sect1" text:style-name="S1">
        <text:p text:style-name="P52"/>
        <text:p text:style-name="P53">Skelbiu šį Lietuvos Respublikos Seimo priimtą įstatymą</text:p>
        <text:p text:style-name="P54"/>
        <text:p text:style-name="P55">Respublikos Prezidentas</text:p>
        <text:p text:style-name="P56"/>
        <text:p text:style-name="P57">Teikia:</text:p>
        <text:p text:style-name="P58">Seimo nariai</text:p>
        <text:p text:style-name="P59">Vaida Giraitytė<text:s/>–<text:s/>Juškevičienė</text:p>
        <text:p text:style-name="P60">Ieva Kačinskaitė - Urbonienė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2-07-12T11:31:00Z</meta:creation-date>
    <dc:date>2022-07-12T11:31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57" meta:row-count="18" meta:non-whitespace-character-count="667"/>
  </office:meta>
</office:document-meta>
</file>