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354in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fo:background-color="#FFFFFF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354in" fo:text-indent="0.5in"/>
      <style:text-properties fo:color="#000000" fo:letter-spacing="0.0034in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354in" fo:text-indent="0.5in"/>
      <style:text-properties fo:color="#000000" fo:letter-spacing="0.0034in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354in" fo:text-indent="0.5in"/>
      <style:text-properties fo:color="#000000" fo:letter-spacing="0.0034in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0.0375in" fo:text-indent="0.5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0.0375in" fo:text-indent="0.543in"/>
      <style:text-properties fo:hyphenate="false"/>
    </style:style>
    <style:style style:name="P62" style:parent-style-name="Normal" style:family="paragraph">
      <style:paragraph-properties fo:margin-right="0.0375in">
        <style:tab-stops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 fo:margin-right="0.03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16 M. RUGPJŪČIO 25 D. SPRENDIMO NR. T-325<text:s/></text:span><text:span text:style-name="T11">„</text:span><text:span text:style-name="T12">DĖL 2015</text:span><text:span text:style-name="T13">–</text:span><text:span text:style-name="T14">2024 METŲ ŠIAULIŲ MIESTO STRATEGINIO PLĖTROS PLANO PATVIRTINIMO</text:span><text:span text:style-name="T15">“</text:span><text:span text:style-name="T16"><text:s/>PAKEITIMO</text:span></text:p>
      <text:p text:style-name="P17"/>
      <text:p text:style-name="P18">2022 m. lapkričio <text:s text:c="2"/>d. Nr. T-</text:p>
      <text:p text:style-name="P19">Šiauliai</text:p>
      <text:p text:style-name="P20"/>
      <text:p text:style-name="P21"><text:span text:style-name="T22">Vadovaudamasi<text:s/></text:span><text:span text:style-name="T23">Lietuvos Respublikos vietos savivaldos įstatymo 18 straipsnio 1 dalimi, Lietuvos Respublikos strateginio valdymo įstatymo 22 straipsniu ir įgyvendindama Strateginio planavimo organizavimo Šiaulių miesto savivaldybėje tvarkos aprašo,</text:span><text:span text:style-name="T24"><text:s/>patvirtinto Šiaulių miesto savivaldybės tarybos 2021 m. liepos 1 d. sprendimu Nr. T-301 „Dėl Strateginio planavimo organizavimo Šiaulių miesto savivaldybėje tvarkos aprašo patvirtinimo“, 22 punktą, Šiaulių miesto savivaldybės taryba n u s p r e n d ž i a:</text:span></text:p>
      <text:p text:style-name="P25"><text:span text:style-name="T26">P</text:span><text:span text:style-name="T27">ak</text:span><text:span text:style-name="T28">eisti 2015</text:span><text:span text:style-name="T29">–</text:span><text:span text:style-name="T30">2024 metų Šiaulių miesto strateginį plėtros planą, patvirtintą Šiaulių miesto savivaldybės tarybos 2016 m. rugpjūčio 25 d. sprendimo Nr. T-325 „Dėl<text:s/></text:span><text:span text:style-name="T31">2015</text:span><text:span text:style-name="T32">–</text:span><text:span text:style-name="T33">2024 metų Šiaulių miesto strateginio plėtros plano patvirtinimo“</text:span><text:span text:style-name="T34"><text:s/>1 punktu:</text:span></text:p>
      <text:p text:style-name="P35"><text:span text:style-name="T36">1</text:span><text:span text:style-name="T37">.<text:s/></text:span><text:span text:style-name="T38">Pakeisti 3 dalį „Šiaulių m. plėtros strategija 2015–2024 metams“:</text:span></text:p>
      <text:p text:style-name="P39"><text:span text:style-name="T40">1.1</text:span><text:span text:style-name="T41">. pakeisti 2 lentelę „Vizijos rodikliai“ ir ją išdėstyti nauja redakcija (pridedama);</text:span></text:p>
      <text:p text:style-name="P42"><text:span text:style-name="T43">1.2</text:span><text:span text:style-name="T44">. pakeisti 3.2.1 poskyrį „I prioriteto pažangos vertinimas“ ir jį išdėstyti nauja redakcija<text:s/></text:span><text:span text:style-name="T45">(pridedama);</text:span></text:p>
      <text:p text:style-name="P46"><text:span text:style-name="T47">1.3</text:span><text:span text:style-name="T48">. pakeisti <text:s/>3.2.2 poskyrį „II prioriteto pažangos vertinimas“ ir jį išdėstyti nauja redakcija (pridedama);</text:span></text:p>
      <text:p text:style-name="P49"><text:span text:style-name="T50">1.4</text:span><text:span text:style-name="T51">. pakeisti <text:s text:c="2"/>3.2.3 poskyrį „III prioriteto pažangos vertinimas“ ir jį išdėstyti jį nauja redakcija (pridedama).</text:span></text:p>
      <text:p text:style-name="P52"><text:span text:style-name="T53">2</text:span><text:span text:style-name="T54">. P</text:span><text:span text:style-name="T55">akeisti 4 dalį „Šiaulių m. strateginio plano priemonių planas“ ir ją išdėstyti nauja redakcija (pridedama)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text:s/></text:span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as</text:p>
        <text:h text:style-name="P3" text:outline-level="2"><text:s/></text:h>
      </style:header>
      <style:header-left>
        <text:h text:style-name="P4" text:outline-level="2"><text:s/></text:h>
        <text:h text:style-name="P5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0-04T07:29:00Z</meta:creation-date>
    <dc:date>2022-10-04T07:29:00Z</dc:date>
    <meta:print-date>2017-08-10T13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660" meta:row-count="32" meta:non-whitespace-character-count="1474"/>
  </office:meta>
</office:document-meta>
</file>