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 fo:line-height="115%"/>
      <style:text-properties fo:font-size="10pt" style:font-size-asian="10pt"/>
    </style:style>
    <style:style style:name="P16" style:parent-style-name="Normal" style:family="paragraph">
      <style:paragraph-properties fo:text-align="center" fo:line-height="115%"/>
      <style:text-properties fo:font-size="10pt" style:font-size-asian="10pt"/>
    </style:style>
    <style:style style:name="P17" style:parent-style-name="Normal" style:family="paragraph">
      <style:paragraph-properties fo:text-align="center" fo:line-height="115%"/>
      <style:text-properties fo:font-size="10pt" style:font-size-asian="10pt"/>
    </style:style>
    <style:style style:name="P18" style:parent-style-name="Normal" style:family="paragraph">
      <style:paragraph-properties fo:text-align="justify" fo:line-height="115%" fo:text-indent="0.75in"/>
      <style:text-properties style:font-size-complex="12pt"/>
    </style:style>
    <style:style style:name="P19" style:parent-style-name="Normal" style:family="paragraph">
      <style:paragraph-properties fo:text-align="justify" fo:line-height="115%" fo:text-indent="0.8958in">
        <style:tab-stops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8958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8958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8958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8958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1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1in"/>
      <style:text-properties style:font-size-complex="12pt"/>
    </style:style>
    <style:style style:name="P44" style:parent-style-name="Normal" style:family="paragraph">
      <style:paragraph-properties fo:text-align="justify" fo:line-height="115%" fo:text-indent="0.75in"/>
      <style:text-properties fo:font-size="10pt" style:font-size-asian="10pt"/>
    </style:style>
    <style:style style:name="P45" style:parent-style-name="Normal" style:family="paragraph">
      <style:paragraph-properties fo:text-align="justify" fo:line-height="115%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DĖL NEKILNOJAMOJO TURTO, ESANČIO ĄŽUOLŲ G. 22, JIESTRAKIO K., ŠILAVOTO SEN., PRIENŲ R. SAV., PIRKIMO NESKELBIAMŲ DERYBŲ BŪDU</text:p>
      <text:p text:style-name="P14"/>
      <text:p text:style-name="P15">2021 m. birželio <text:s text:c="7"/>d. Nr.<text:s/></text:p>
      <text:p text:style-name="P16">Prienai</text:p>
      <text:p text:style-name="P17"/>
      <text:p text:style-name="P18">Vadovaudamasi Lietuvos<text:s/>Respublikos valstybės ir savivaldybių turto valdymo, naudojimo ir disponavimo juo įstatymo 6 straipsnio 5 punktu, Lietuvos Respublikos viešųjų pirkimų įstatymo 6 straipsnio 1 punktu, Žemės, esamų pastatų ar kitų nekilnojamųjų daiktų įsigijimo arba nuomos ar teisių į šiuos daiktus įsigijimo tvarkos aprašo, patvirtinto Lietuvos Respublikos Vyriausybės 2017 m. gruodžio 13 d. nutarimu Nr. 1036 „Dėl Žemės, esamų pastatų ar kitų nekilnojamųjų daiktų įsigijimo arba nuomos ar teisių į šiuos daiktus įsigijimo tvarkos aprašo patvirtinimo“, 10.1 papunkčiu, atsižvelgdama į Prienų rajono savivaldybės administracijos direktoriaus 2021 m. birželio 9 d. įsakymą Nr. A3-472 „Dėl nekilnojamojo turto, esančio Ąžuolų g. 22, Jiestrakio k., Šilavoto sen., Prienų r. sav., pirkimo ekonominio ir socialinio pagrindimo“, Prienų rajono savivaldybės taryba n u s p r e n d ž i a:</text:p>
      <text:p text:style-name="P19"><text:span text:style-name="T20">1</text:span><text:span text:style-name="T21">.</text:span><text:span text:style-name="T22"><text:tab/>Pirkti neskelbiamų derybų būdu nekilnojamąjį turtą, esantį Ąžuolų g. 22, Jiestrakio k., Šilavoto sen., Prienų r. sav.:</text:span></text:p>
      <text:p text:style-name="P23"><text:span text:style-name="T24">1.1</text:span><text:span text:style-name="T25">.</text:span><text:span text:style-name="T26"><text:tab/></text:span>pastatą – gyvenamąjį namą (nekilnojamojo turto kadastro ir registro byloje pažymėtas 1B1p, unik. Nr. 6997-9003-5012);<text:s/></text:p>
      <text:p text:style-name="P27"><text:span text:style-name="T28">1.2</text:span><text:span text:style-name="T29">.</text:span><text:span text:style-name="T30"><text:tab/></text:span>pastatą – tvartą (nekilnojamojo turto kadastro ir registro byloje pažymėtas 2I1p, unik. Nr. 6997-9003-5023);<text:s/></text:p>
      <text:p text:style-name="P31"><text:span text:style-name="T32">1.3</text:span><text:span text:style-name="T33">.</text:span><text:span text:style-name="T34"><text:tab/></text:span>pastatą – kluoną (nekilnojamojo turto kadastro ir registro byloje pažymėtas 3I1ž, unik. Nr. 6997-9003-5034);<text:s/></text:p>
      <text:p text:style-name="P35"><text:span text:style-name="T36">1.4</text:span><text:span text:style-name="T37">.</text:span><text:span text:style-name="T38"><text:tab/></text:span>kitus inžinerinius statinius – kiemo statinius (unik. Nr. 6997-9003-5045).</text:p>
      <text:p text:style-name="P39"><text:span text:style-name="T40">2</text:span><text:span text:style-name="T41">. Įgalioti Prienų rajono savivaldybės administracijos direktorių organizuoti ir vykdyti 1 punkt</text:span><text:span text:style-name="T42">e nurodyto nekilnojamojo turto pirkimą, pasirašyti pirkimo–pardavimo sutartį ir kitus su pirkimu ir turto registracija susijusius dokumentus.</text:span></text:p>
      <text:p text:style-name="P43">Šis sprendimas per vieną mėnesį nuo jo paskelbimo ar įteikimo dienos gali būti skundžiamas Lietuvos Respublikos<text:s/>administracinių bylų teisenos įstatymo nustatyta tvarka Lietuvos Respublikos administracinių ginčų komisijos Kauno apygardos skyriui (Laisvės al. 36, Kaunas) arba Regionų apygardos administraciniam teismui bet kuriuose teismo rūmuose (Šiaulių rūmai, Dvaro<text:s/>g. 80, Šiauliai; Panevėžio rūmai, Respublikos g. 62, Panevėžys; Klaipėdos rūmai, Galinio Pylimo g. 9, Klaipėda; Kauno rūmai, A. Mickevičiaus g. 8A, Kaunas).</text:p>
      <text:p text:style-name="P44"/>
      <text:p text:style-name="P45"/>
      <text:p text:style-name="P46">Savivaldybės meras<text:tab/><text:tab/><text:tab/><text:tab/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21-06-22T13:47:00Z</meta:creation-date>
    <dc:date>2021-06-22T13:47:00Z</dc:date>
    <meta:print-date>2019-09-13T07:3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312" meta:character-count="2475" meta:row-count="30" meta:non-whitespace-character-count="2170"/>
  </office:meta>
</office:document-meta>
</file>