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justify" fo:line-height="150%" fo:text-indent="0.4916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491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4916in">
        <style:tab-stops/>
      </style:paragraph-properties>
    </style:style>
    <style:style style:name="P27" style:parent-style-name="Normal" style:family="paragraph">
      <style:paragraph-properties fo:text-align="justify" fo:line-height="150%" fo:margin-left="0.4916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49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4pt" style:font-size-asian="14pt" style:font-size-complex="14pt"/>
    </style:style>
    <style:style style:name="P41" style:parent-style-name="Normal" style:family="paragraph">
      <style:paragraph-properties fo:text-align="justify" fo:line-height="150%" fo:text-indent="0.4916in"/>
    </style:style>
    <style:style style:name="P42" style:parent-style-name="Normal" style:family="paragraph">
      <style:paragraph-properties fo:text-align="justify" fo:line-height="150%" fo:text-indent="0.49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16in"/>
    </style:style>
    <style:style style:name="P51" style:parent-style-name="Normal" style:family="paragraph">
      <style:paragraph-properties fo:text-align="justify" fo:line-height="150%" fo:text-indent="0.491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16in"/>
    </style:style>
    <style:style style:name="P57" style:parent-style-name="Normal" style:family="paragraph">
      <style:paragraph-properties fo:text-align="justify" fo:line-height="150%" fo:text-indent="0.491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16in"/>
    </style:style>
    <style:style style:name="P67" style:parent-style-name="Normal" style:family="paragraph">
      <style:paragraph-properties fo:text-align="justify" fo:line-height="150%" fo:text-indent="0.491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16in"/>
    </style:style>
    <style:style style:name="P73" style:parent-style-name="Normal" style:family="paragraph">
      <style:paragraph-properties fo:text-align="justify" fo:line-height="150%" fo:text-indent="0.4916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4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4916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1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1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73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style:style>
    <style:style style:name="P147" style:parent-style-name="Normal" style:family="paragraph">
      <style:paragraph-properties fo:text-align="justify" fo:line-height="150%" fo:margin-left="0.4916in" fo:text-indent="0.4916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49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1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fo:text-indent="0.8611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margin-left="0.9in" fo:text-indent="0.2583in">
        <style:tab-stops/>
      </style:paragraph-properties>
    </style:style>
    <style:style style:name="P224" style:parent-style-name="Normal" style:family="paragraph">
      <style:paragraph-properties fo:line-height="150%" fo:margin-left="0.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line-height="150%" fo:margin-left="0.7916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34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fo:text-indent="0.4916in"/>
    </style:style>
    <style:style style:name="T238" style:parent-style-name="DefaultParagraphFont" style:family="text">
      <style:text-properties fo:font-style="italic" style:font-style-asian="italic" style:font-style-complex="italic" fo:font-size="11pt" style:font-size-asian="11pt" style:font-size-complex="11pt"/>
    </style:style>
    <style:style style:name="P239" style:parent-style-name="Normal" style:family="paragraph">
      <style:paragraph-properties fo:text-align="justify" fo:line-height="150%" fo:text-indent="0.043in"/>
      <style:text-properties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style:text-properties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paragraph-properties fo:text-align="justify" fo:line-height="150%"/>
      <style:text-properties style:font-size-complex="12pt"/>
    </style:style>
    <style:style style:name="P250" style:parent-style-name="Normal" style:family="paragraph">
      <style:paragraph-properties fo:text-align="justify" fo:line-height="150%"/>
      <style:text-properties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style:style>
    <style:style style:name="T253"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
      <text:p text:style-name="P5">LIETUVOS RESPUBLIKOS</text:p>
      <text:p text:style-name="P6">ŠEIMOS KORTELĖS<text:s/></text:p>
      <text:p text:style-name="P7">ĮSTATYMAS</text:p>
      <text:p text:style-name="P8"/>
      <text:p text:style-name="P9">2016 m. <text:s text:c="21"/>d. Nr.</text:p>
      <text:p text:style-name="P10">Vilnius</text:p>
      <text:p text:style-name="P11"/>
      <text:p text:style-name="P12"/>
      <text:p text:style-name="P13"><text:span text:style-name="T14">1</text:span><text:span text:style-name="T15"><text:s/>straipsnis.<text:s/></text:span><text:span text:style-name="T16">Įstatymo paskirtis</text:span></text:p>
      <text:p text:style-name="P17"><text:span text:style-name="T18">1</text:span><text:span text:style-name="T19">. Šis įstatymas nustato Šeimos kortelės paskirtį, jos išdavimo, keitimo ir galiojimo sąlygas, įstatymo įgyvendinimo dalyvius,<text:s/></text:span><text:span text:style-name="T20">valstybės ir savivaldybių institucijų kompetenciją</text:span><text:span text:style-name="T21"><text:s/>ir jų finansavimą.</text:span></text:p>
      <text:p text:style-name="P22"><text:span text:style-name="T23">2</text:span><text:span text:style-name="T24">. Šis įstatymas taikomas nuolatiniam Lietuvos Respublik</text:span><text:span text:style-name="T25">os gyventojui, kuris <text:s/>atitinka šio įstatymo 4 straipsnio 1 dalį.</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pan><text:span text:style-name="T34"><text:s/>Daugiavaikė šeima</text:span><text:span text:style-name="T35"><text:s/>– sutuoktiniai, globėjai, šeimynos globėjai (dalyviai) arba vienas iš jų, kurie augina ar globoja 3 ir daugiau v</text:span><text:span text:style-name="T36">aikų (įvaikių), taip pat susituokęs asmuo, su kuriuo teismo sprendimu dėl sutuoktinių gyvenimo skyrium yra likę gyventi jų 3 ir daugiau vaikų, arba vienas iš tėvų ir jų 3 ir daugiau vaikų iki 18 metų, įskaitant nedirbančius ir savarankiškos veiklos nevykda</text:span><text:span text:style-name="T37">nčius nesusituokusius ir savo vaikų (įvaikių) neauginančius pilnamečius vaikus (įvaikius) iki 24 metų, kurie mokosi bendrojo ugdymo mokyklose ir kitose formaliojo švietimo įstaigose pagal nuolatinės studijų formos programas (mokiniai ar studentai), taip pa</text:span><text:span text:style-name="T38">t bendrojo ugdymo mokyklas baigusius asmenis laikotarpiu nuo bendrojo ugdymo mokyklų baigimo dienos iki tų pačių metų rugsėjo 1 dienos, taip pat asmenis, teismo tvarka pripažintus šeimos nariais, arba asmenis, teismo pripažintus neveiksniais ir likusius gy</text:span><text:span text:style-name="T39">venti su savo tėvais, jeigu jiems nustatyta globa.</text:span><text:span text:style-name="T40"><text:s/></text:span></text:p>
      <text:p text:style-name="P41"/>
      <text:p text:style-name="P42"><text:span text:style-name="T43">2</text:span><text:span text:style-name="T44">.</text:span><text:span text:style-name="T45"><text:s/>Daugiavaikės šeimos nariai<text:s/></text:span><text:span text:style-name="T46">-</text:span><text:span text:style-name="T47"><text:s/></text:span><text:span text:style-name="T48">sutuoktiniai, globėjai, šeimynos globėjai (dalyviai) ir vienas iš sutuoktinių, globėjų, šeimynos globėjų (dalyvių), kurie augina ar globoja 3 ir daugiau vaikų (įvaikių</text:span><text:span text:style-name="T49">), ir jų nepilnamečiai vaikai (įvaikiai).</text:span></text:p>
      <text:p text:style-name="P50"/>
      <text:p text:style-name="P51"><text:span text:style-name="T52">3</text:span><text:span text:style-name="T53">.<text:s/></text:span><text:span text:style-name="T54">Šeimos kortelė</text:span><text:span text:style-name="T55"><text:s/>– valstybės ar savivaldybės institucijos išduotas dokumentas, kuriame įrašyti duomenys apie asmenį.</text:span></text:p>
      <text:p text:style-name="P56"/>
      <text:p text:style-name="P57"><text:span text:style-name="T58">4</text:span><text:span text:style-name="T59">.</text:span><text:span text:style-name="T60"><text:s/>Šeimos kortelės įgyvendinimo programa –<text:s/></text:span><text:span text:style-name="T61">Lietuvos Respublikos</text:span><text:span text:style-name="T62"><text:s/></text:span><text:span text:style-name="T63">Vyriausybės rengiama i</text:span><text:span text:style-name="T64">r tvirtinama tam tikro laikotarpio programa, skirta daugiavaikėms šeimoms, apimanti Lietuvos Respublikos ministerijų, socialinių, ekonominių ir regioninių partnerių, viešojo ir privataus sektorių <text:s/>atstovų bendradarbiavimą <text:s/>teikiant lengvatas ir <text:s/>nuolaidas<text:s/></text:span><text:span text:style-name="T65">daugiavaikių šeimų nariams.</text:span></text:p>
      <text:p text:style-name="P66"/>
      <text:p text:style-name="P67"><text:span text:style-name="T68">5</text:span><text:span text:style-name="T69">.<text:s/></text:span><text:span text:style-name="T70">Šeimos kortelės turėtojas</text:span><text:span text:style-name="T71"><text:s/>– asmuo, kuriam nustatyta teisė gauti ir išduota Šeimos kortelė.<text:s/></text:span></text:p>
      <text:p text:style-name="P72"/>
      <text:p text:style-name="P73"><text:span text:style-name="T74">3</text:span><text:span text:style-name="T75"><text:s/>straipsnis.</text:span><text:span text:style-name="T76"><text:s/></text:span><text:span text:style-name="T77">Šeimos kortelės paskirtis</text:span></text:p>
      <text:p text:style-name="P78"><text:span text:style-name="T79">1</text:span><text:span text:style-name="T80">. Šeimos kortelė nustato daugiavaikės šeimos nario teisę naudotis prekių,<text:s/></text:span><text:span text:style-name="T81">paslaugų ir kitų veiklos formų lengvatomis ir nuolaidomis, numatytomis šiame įstatyme ar kituose teisės aktuose.</text:span></text:p>
      <text:p text:style-name="P82"><text:span text:style-name="T83">2</text:span><text:span text:style-name="T84">. Šeimos kortelės formą ir išdavimo tvarką nustato socialinės apsaugos ir darbo ministras.</text:span></text:p>
      <text:p text:style-name="P85"/>
      <text:p text:style-name="P86"><text:span text:style-name="T87">4</text:span><text:span text:style-name="T88"><text:s/>straipsnis.</text:span><text:span text:style-name="T89"><text:s/></text:span><text:span text:style-name="T90">Teisė į</text:span><text:span text:style-name="T91"><text:s/></text:span><text:span text:style-name="T92">Šeimos kortelę<text:s/></text:span></text:p>
      <text:p text:style-name="P93"><text:span text:style-name="T94">1</text:span><text:span text:style-name="T95">. Teisė į Šeimos kortelę turi daugiavaikės šeimos narys, kuris yra Lietuvos Respublikos pilietis ir jo gyvenamoji vieta yra deklaruota Lietuvos Respublikos teritorijoje.</text:span></text:p>
      <text:p text:style-name="P96"><text:span text:style-name="T97">2</text:span><text:span text:style-name="T98">. Teisė į Šeimos kortelę turi daugiavaikės šeimos narys:<text:s/></text:span></text:p>
      <text:p text:style-name="P99"><text:span text:style-name="T100">1</text:span><text:span text:style-name="T101">) tėvas ar globėj</text:span><text:span text:style-name="T102">as, šeimynos globėjas (dalyvis), vienas iš tėvų ar globėjų, kurie augina ir išlaiko bent 3 vaikus – neapibrėžtą laikotarpį;</text:span></text:p>
      <text:p text:style-name="P103"><text:span text:style-name="T104">2</text:span><text:span text:style-name="T105">) kiekvienas vaikas, iki jam sukaks 18 metų. Jeigu bendrai gyvenančių asmenų vyresni kaip 18 metų vaikai ar buvę šeimoje globoj</text:span><text:span text:style-name="T106">ami vaikai mokosi pagal bendrojo ugdymo programą, pagal formaliojo profesinio mokymo programą pirmajai kvalifikacijai įgyti arba studijuoja aukštojoje mokykloje (įskaitant ir akademinių atostogų laikotarpį), bet ne ilgiau, <text:s/>iki jiems sukaks 24 metai.<text:s/></text:span></text:p>
      <text:p text:style-name="P107"><text:span text:style-name="T108">3</text:span><text:span text:style-name="T109">) be amžiaus apribojimų - kai vaikui (vaikams) nustatyta vidutinio sunkumo arba sunki negalia.</text:span></text:p>
      <text:p text:style-name="P110"><text:span text:style-name="T111">3</text:span><text:span text:style-name="T112">. Teisė į Šeimos kortelę nepriklauso vienam iš tėvų (tėvams), globėjui (globėjams) kuriems teismas pritaikė laikiną ar neterminuotą tėvų (tėvo ar motinos</text:span><text:span text:style-name="T113">) valdžios ar globos<text:s/></text:span><text:soft-page-break/><text:span text:style-name="T114">apribojimą. Ši nuostata taikoma tik dėl tų vaikų ir tik tam iš tėvų, dėl kurio priimtas teismo sprendimas.</text:span></text:p>
      <text:p text:style-name="P115"><text:span text:style-name="T116">4</text:span><text:span text:style-name="T117">. Teisės į Šeimos kortelę nepraranda vienas iš tėvų ar globėjų <text:s/>net įvykus pokyčiams, turintiems esminės įtakos šiai teisei</text:span><text:span text:style-name="T118">, atsižvelgiant į šio straipsnio 3 dalį.</text:span></text:p>
      <text:p text:style-name="P119"><text:span text:style-name="T120">5</text:span><text:span text:style-name="T121">. Vienas iš tėvų, globėjų, kuriam pripažinta Šeimos kortelė, nepraranda teisės ją turėti net įvykus pokyčiams, turintiems įtakos šiai teisei, nebent vienas iš tėvų, globėjų mirė, prarado teisę į Šeimos kortelę<text:s/></text:span><text:span text:style-name="T122">arba santuoka su vienu iš tėvų, globėjų buvo panaikinta arba nutraukta skyrybomis.</text:span></text:p>
      <text:p text:style-name="P123"><text:span text:style-name="T124">6</text:span><text:span text:style-name="T125">. Vaikas, kuriam pripažinta Šeimos kortelė, nepraranda teisės ją turėti atitinkamai per šio straipsnio 2 dalyje nustatytą laikotarpį, nors šią teisę prarado vienas iš t</text:span><text:span text:style-name="T126">ėvų, globėjų arba sumažėjo vaikų, sudariusių daugiavaikę šeimą.</text:span></text:p>
      <text:p text:style-name="P127"><text:span text:style-name="T128">7</text:span><text:span text:style-name="T129">. Tuo atveju, kai vienam iš tėvų, globėjų turinčiam Šeimos kortelę, gimė vaikas arba jis tapo teisėtu globėju, tas vaikas įgyja teisę į Šeimos kortelę, nors šią teisę jau prarado kiti dau</text:span><text:span text:style-name="T130">giavaikės šeimos vaikai.</text:span></text:p>
      <text:p text:style-name="P131"><text:span text:style-name="T132">8</text:span><text:span text:style-name="T133">. Tuo atveju, kai pateikus prašymą gauti Šeimos kortelę, prieš jos išdavimą daugiavaikės šeimos narys nebetenkina reikalavimų turėti Šeimos kortelę, kiti daugiavaikės šeimos nariai teisės į Šeimos kortelę nepraranda.</text:span></text:p>
      <text:p text:style-name="P134"><text:span text:style-name="T135">9</text:span><text:span text:style-name="T136">. Še</text:span><text:span text:style-name="T137">imos kortelė ar jos dublikatas neišduodami daugiavaikės šeimos nariui, kuris pateikęs prašymą gauti Šeimos kortelę ar išduoti jos dublikatą prieš jos išdavimą jau nebetenkina būtinų reikalavimų turėti Šeimos kortelę.</text:span></text:p>
      <text:p text:style-name="P138"><text:span text:style-name="T139">10</text:span><text:span text:style-name="T140">.</text:span><text:span text:style-name="T141"><text:s/></text:span><text:span text:style-name="T142">Tuo atveju kai</text:span><text:span text:style-name="T143"><text:s/></text:span><text:span text:style-name="T144">sutampa teisė į<text:s/></text:span><text:span text:style-name="T145">Šeimos kortelę, daugiavaikės šeimos nariui pripažįstama viena Šeimos kortelė.</text:span></text:p>
      <text:p text:style-name="P146"/>
      <text:p text:style-name="P147"><text:span text:style-name="T148">5</text:span><text:span text:style-name="T149"><text:s/>straipsnis.</text:span><text:span text:style-name="T150"><text:s/></text:span><text:span text:style-name="T151">Šio įstatymo įgyvendinimas</text:span></text:p>
      <text:p text:style-name="P152"><text:span text:style-name="T153">1</text:span><text:span text:style-name="T154">. Lietuvos Respublikos Vyriausybė parengia ir patvirtina Šeimos kortelės įgyvendinimo programą. Šioje programoje nustatomos atitinkamų ministerijų ar joms pavaldžių įstaigų teikiamos lengvatos Šeimos kortelių turėtojams ir privataus sektoriaus dalyvavimo š</text:span><text:span text:style-name="T155">ioje programoje gairės.<text:s/></text:span></text:p>
      <text:p text:style-name="P156"><text:span text:style-name="T157">2</text:span><text:span text:style-name="T158">. Socialinės apsaugos ir darbo ministras nustato:<text:s/></text:span></text:p>
      <text:p text:style-name="P159"><text:span text:style-name="T160">1</text:span><text:span text:style-name="T161">) Šeimos kortelės suteikimo, išdavimo ir keitimo tvarką;<text:s/></text:span></text:p>
      <text:p text:style-name="P162"><text:span text:style-name="T163">2</text:span><text:span text:style-name="T164">) Šeimos kortelės formą;</text:span></text:p>
      <text:p text:style-name="P165"><text:span text:style-name="T166">3</text:span><text:span text:style-name="T167">) prašymo gauti Šeimos kortelę ar išduoti jos dublikatą formą;</text:span></text:p>
      <text:p text:style-name="P168"><text:span text:style-name="T169">4</text:span><text:span text:style-name="T170">) daugiavai</text:span><text:span text:style-name="T171">kės šeimos logotipą;</text:span></text:p>
      <text:p text:style-name="P172"><text:span text:style-name="T173">5</text:span><text:span text:style-name="T174">) sutarčių su programoje dalyvaujančiais subjektais formą.<text:s/></text:span></text:p>
      <text:p text:style-name="P175"><text:span text:style-name="T176">3</text:span><text:span text:style-name="T177">.</text:span><text:span text:style-name="T178"><text:s/></text:span><text:span text:style-name="T179">Socialinės apsaugos ir darbo ministerija užtikrina:</text:span></text:p>
      <text:p text:style-name="P180"><text:span text:style-name="T181">1</text:span><text:span text:style-name="T182">) Šeimos kortelių gamybą;</text:span></text:p>
      <text:p text:style-name="P183"><text:span text:style-name="T184">2</text:span><text:span text:style-name="T185">) Šeimos kortelių personalizavimą;</text:span></text:p>
      <text:p text:style-name="P186"><text:span text:style-name="T187">3</text:span><text:span text:style-name="T188">) ženklo „Čia aptarnaujamos Šeimos<text:s/></text:span><text:span text:style-name="T189">kortelėsˮ gamybą;</text:span></text:p>
      <text:p text:style-name="P190"><text:span text:style-name="T191">4</text:span><text:span text:style-name="T192">) subjektų, dalyvaujančių Šeimos kortelės programoje, viešinimą;</text:span></text:p>
      <text:p text:style-name="P193"><text:span text:style-name="T194">5</text:span><text:span text:style-name="T195">) institucijų informacinės ir konsultacinės sistemos, susijusios su šio įstatymo įgyvendinimu, sukūrimą ir priežiūrą.</text:span></text:p>
      <text:p text:style-name="P196"><text:span text:style-name="T197">3</text:span><text:span text:style-name="T198">. Šeimos kortelės suteikimo, išdavimo<text:s/></text:span><text:span text:style-name="T199">ir keitimo tvarką įgyvendina savivaldybių tarybos ar jų įgaliotos institucijos.<text:s/></text:span></text:p>
      <text:p text:style-name="P200"><text:span text:style-name="T201">4</text:span><text:span text:style-name="T202">. Savivaldybių tarybos turi teisę sprendimais suteikti papildomų lengvatų daugiavaikių šeimų nariams galiojančių tos savivaldybės teritorijoje.</text:span></text:p>
      <text:p text:style-name="P203"><text:span text:style-name="T204">5</text:span><text:span text:style-name="T205">. Šeimos kortelė<text:s/></text:span><text:span text:style-name="T206">išduodama nemokamai.</text:span></text:p>
      <text:p text:style-name="P207"/>
      <text:p text:style-name="P208"><text:span text:style-name="T209">6</text:span><text:span text:style-name="T210"><text:s/>straipsnis.<text:s/></text:span><text:span text:style-name="T211">Šeimos kortelės programos finansavimas</text:span></text:p>
      <text:p text:style-name="P212"><text:span text:style-name="T213">1</text:span><text:span text:style-name="T214">. Ministerijų, joms pavaldžių institucijų, savivaldybių išlaidos, susijusios su Šeimos kortelės programos įgyvendinimu, finansuojamos iš <text:s/>valstybės biudžeto.<text:s/></text:span></text:p>
      <text:p text:style-name="P215"><text:span text:style-name="T216">2</text:span><text:span text:style-name="T217">. Savi</text:span><text:span text:style-name="T218">valdybių teikiamų papildomų lengvatų daugiavaikėms šeimoms išlaidos nėra finansuojamos iš valstybės biudžeto.</text:span></text:p>
      <text:p text:style-name="P219"><text:span text:style-name="T220">3</text:span><text:span text:style-name="T221">. Kitų subjektų, dalyvaujančių Šeimos kortelės programoje ir suteikusių lengvatas ir nuolaidas Šeimos kortelės turėtojams išlaidos nėra finan</text:span><text:span text:style-name="T222">suojamos iš valstybės biudžeto.<text:s/></text:span></text:p>
      <text:p text:style-name="P223"/>
      <text:p text:style-name="P224"><text:span text:style-name="T225">7</text:span><text:span text:style-name="T226"><text:s/>straipsnis.</text:span><text:span text:style-name="T227"><text:s/></text:span><text:span text:style-name="T228">Baigiamosios nuostatos</text:span></text:p>
      <text:p text:style-name="P229"><text:span text:style-name="T230">1</text:span><text:span text:style-name="T231">.</text:span><text:span text:style-name="T232"><text:tab/>Šis įstatymas, išskyrus šio straipsnio 2 dalį, <text:s/>įsigalioja nuo 2017 m. sausio 1 d.</text:span></text:p>
      <text:p text:style-name="P233"><text:span text:style-name="T234">2</text:span><text:span text:style-name="T235">. <text:s text:c="2"/>Lietuvos Respublikos Vyriausybė, socialinės apsaugos ir darbo ministras iki 2016 m. gruodžio 31 d. priima šio įstatymo įgyvendinamuosius teisės aktus.</text:span></text:p>
      <text:p text:style-name="P236"/>
      <text:p text:style-name="P237"><text:span text:style-name="T238">Skelbiu šį Lietuvos Respublikos Seimo priimtą įstatymą.</text:span></text:p>
      <text:p text:style-name="P239">Respublikos Prezidentas</text:p>
      <text:p text:style-name="P240"/>
      <text:p text:style-name="P241">Teikia</text:p>
      <text:p text:style-name="P242">Rita Tamašunienė</text:p>
      <text:p text:style-name="P243">Vanda Kravčionok</text:p>
      <text:p text:style-name="P244">Michal Mackevič</text:p>
      <text:p text:style-name="P245">Zbignev Jedinskij</text:p>
      <text:soft-page-break/>
      <text:p text:style-name="P246">Juzef Kvetkovskij</text:p>
      <text:p text:style-name="P247">Leonard Talmont</text:p>
      <text:p text:style-name="P248">Jaroslav Narkevič</text:p>
      <text:p text:style-name="P249">Irina Rozova</text:p>
      <text:p text:style-name="P250">Petras Gražulis</text:p>
      <text:p text:style-name="P251">Kęstutis Daukšys</text:p>
      <text:p text:style-name="P252"><text:span text:style-name="T253">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AN Valdemar</meta:initial-creator>
    <dc:creator>CLUSadmin</dc:creator>
    <meta:creation-date>2016-03-17T18:35:00Z</meta:creation-date>
    <dc:date>2016-03-17T18:35:00Z</dc:date>
    <meta:print-date>2016-03-17T06:31:00Z</meta:print-date>
    <meta:template xlink:href="Normal.dotm" xlink:type="simple"/>
    <meta:editing-cycles>2</meta:editing-cycles>
    <meta:editing-duration>PT0S</meta:editing-duration>
    <meta:document-statistic meta:page-count="5" meta:paragraph-count="82" meta:word-count="1038" meta:character-count="7714" meta:row-count="250" meta:non-whitespace-character-count="6758"/>
  </office:meta>
</office:document-meta>
</file>