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HG Mincho Light J" fo:font-weight="bold" style:font-weight-asian="bold" fo:color="#000000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P15" style:parent-style-name="Normal" style:family="paragraph">
      <style:paragraph-properties fo:keep-with-next="always" fo:widows="0" fo:orphans="0" fo:text-align="center"/>
    </style:style>
    <style:style style:name="T16" style:parent-style-name="DefaultParagraphFont" style:family="text">
      <style:text-properties style:font-name-asian="HG Mincho Light J" fo:color="#000000"/>
    </style:style>
    <style:style style:name="P17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18" style:parent-style-name="Normal" style:family="paragraph">
      <style:paragraph-properties fo:widows="0" fo:orphans="0" fo:text-align="justify" fo:text-indent="0.3833in">
        <style:tab-stops>
          <style:tab-stop style:type="left" style:position="0.383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/>
    </style:style>
    <style:style style:name="T26" style:parent-style-name="DefaultParagraphFont" style:family="text">
      <style:text-properties style:font-name-asian="HG Mincho Light J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6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7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 PRITARIMO šIAULIŲ DAILĖS GALERIJOS 2022 METų VEIKLOS<text:s/></text:span></text:p>
      <text:p text:style-name="P10"><text:span text:style-name="T11">ATASKAITai</text:span></text:p>
      <text:p text:style-name="P12"/>
      <text:p text:style-name="P13"><text:span text:style-name="T14">2023 m. <text:s text:c="26"/>d. Nr. T-</text:span></text:p>
      <text:h text:style-name="P15" text:outline-level="2"><text:span text:style-name="T16">Šiauliai</text:span></text:h>
      <text:h text:style-name="P17" text:outline-level="2"/>
      <text:p text:style-name="P18"><text:span text:style-name="T19">Vadovaudamasi Lietuvos Respublikos vietos savivaldos įstatymo 16 straipsnio 2 dalies 19 punktu<text:s/></text:span><text:span text:style-name="T20">(2020 m. spalio 1 d. įstatymo Nr. XIII-3312 redakcija)</text:span><text:span text:style-name="T21">, įgyvendindama Šiaulių miesto savivaldybės tarybos veiklos reglamento, patvirtinto Šiaulių miesto savivald</text:span><text:span text:style-name="T22">ybės tarybos 2019 m. birželio 6 d. sprendimu Nr. T-270 „Dėl Šiaulių miesto savivaldybės tarybos veiklos reglamento patvirtinimo“, 86 punktą, Šiaulių miesto savivaldybės taryba n u s p r e n d ž i a:</text:span></text:p>
      <text:p text:style-name="P23"><text:span text:style-name="T24">Pritarti / Nepritarti<text:s/></text:span><text:span text:style-name="T25">Šiaulių dailės galerijos 2022<text:s/></text:span><text:span text:style-name="T26">metų veiklos ataskaitai (pridedama).</text:span></text:p>
      <text:p text:style-name="P27">Šis sprendimas ne vėliau kaip per vieną mėnesį nuo jo įteikimo dienos gali būti skundžiamas paduodant skundą Lietuvos administracinių ginčų komisijos Šiaulių apygardos skyriui adresu: Dvaro g. 81, Šiauliai, arba Regionų<text:s/>apygardos administraciniam teismui bet kuriuose šio teismo rūmuose.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/text:p>
      <text:h text:style-name="P34" text:outline-level="2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03T09:22:00Z</meta:creation-date>
    <dc:date>2023-02-03T09:22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144" meta:character-count="1026" meta:row-count="26" meta:non-whitespace-character-count="894"/>
  </office:meta>
</office:document-meta>
</file>