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4.5in" fo:text-indent="-0.1687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margin-right="-0.0159in"/>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16" style:parent-style-name="DefaultParagraphFont" style:family="text">
      <style:text-properties fo:color="#000000" style:font-size-complex="12pt"/>
    </style:style>
    <style:style style:name="P1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4.5284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fo:margin-left="0.0986in" fo:text-indent="0.3937in">
        <style:tab-stops/>
      </style:paragraph-properties>
    </style:style>
    <style:style style:name="T57" style:parent-style-name="DefaultParagraphFont" style:family="text">
      <style:text-properties fo:font-style="italic" style:font-style-asian="italic" style:font-style-complex="italic"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size-complex="12pt"/>
    </style:style>
  </office:automatic-styles>
  <office:body>
    <office:text text:use-soft-page-breaks="true">
      <text:p text:style-name="P1"><text:span text:style-name="T2">Projektas Nr. XIIIP-5200(2)</text:span></text:p>
      <text:p text:style-name="P3"/>
      <text:p text:style-name="P4">LIETUVOS RESPUBLIKOS</text:p>
      <text:p text:style-name="P5">ENERGETIKOS ĮSTATYMO Nr. IX-884 21 straipsniO pakeitimo<text:s/></text:p>
      <text:p text:style-name="P6">įstatymas</text:p>
      <text:p text:style-name="P7"/>
      <text:p text:style-name="P8">2022<text:s/>m. <text:s text:c="18"/>d. Nr.<text:s/></text:p>
      <text:p text:style-name="P9">Vilnius</text:p>
      <text:p text:style-name="P10"/>
      <text:p text:style-name="P11"><text:span text:style-name="T12">1</text:span><text:span text:style-name="T13"><text:s/>straipsnis.<text:s/></text:span><text:span text:style-name="T14">21 straipsnio pakeitimas</text:span></text:p>
      <text:p text:style-name="P15"><text:span text:style-name="T16">Pakeisti 21 straipsnio 8 dalį ir ją išdėstyti taip:</text:span></text:p>
      <text:p text:style-name="P17"><text:span text:style-name="T18">„</text:span><text:span text:style-name="T19">8</text:span><text:span text:style-name="T20">. 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span text:style-name="T21"><text:s/>dienos</text:span><text:span text:style-name="T22">. Asmeniui, siekiančiam pakeisti<text:s/></text:span><text:span text:style-name="T23">išduotą<text:s/></text:span><text:span text:style-name="T24">energetikos veiklos<text:s/></text:span><text:span text:style-name="T25">leidimą ir pateikusiam deklaraciją, laikoma, kad leidimas pakeistas ar patikslintas kitą dieną</text:span><text:span text:style-name="T26"><text:s/>po deklaracijos pateikimo<text:s/></text:span><text:span text:style-name="T27">leidimus išduodančiai institucijai dienos arba nuo deklaracijoje nurodytos dienos, jeigu ši diena yra vėlesnė negu kita diena po deklaracijos pateikimo leidimus išduodančiai institucijai dienos.<text:s/></text:span><text:span text:style-name="T28">Atskir</text:span><text:span text:style-name="T29">us</text:span><text:span text:style-name="T30"><text:s/></text:span><text:span text:style-name="T31">energetikos sektorius<text:s/></text:span><text:span text:style-name="T32">reg</text:span><text:span text:style-name="T33">lamentuojančiuose</text:span><text:span text:style-name="T34"><text:s/></text:span><text:span text:style-name="T35">įstatymuose gali būti nustatyti atvejai, kai leidimai negali būti keičiami pasikeitus teritorijai, kurioje vykdoma<text:s/></text:span><text:span text:style-name="T36">reguliuojam</text:span><text:span text:style-name="T37">oji</text:span><text:span text:style-name="T38"><text:s/></text:span><text:span text:style-name="T39">veikla</text:span><text:span text:style-name="T40">.</text:span><text:span text:style-name="T41">“</text:span></text:p>
      <text:p text:style-name="P42"/>
      <text:p text:style-name="P43"><text:span text:style-name="T44">2</text:span><text:span text:style-name="T45"><text:s/>straipsnis.<text:s/></text:span><text:span text:style-name="T46">Įstatymo įsigaliojimas<text:s/></text:span></text:p>
      <text:p text:style-name="P47"><text:span text:style-name="T48">Šis įstatymas įsigalioja<text:s/></text:span><text:span text:style-name="T49">202</text:span><text:span text:style-name="T50">2</text:span><text:span text:style-name="T51"><text:s/>m.<text:s/></text:span><text:span text:style-name="T52">liepos 1</text:span><text:span text:style-name="T53"><text:s/>d.</text:span></text:p>
      <text:p text:style-name="P54"><text:s text:c="5"/></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p>
      <text:p text:style-name="P63"/>
      <text:p text:style-name="P64"/>
      <text:p text:style-name="P65">Teikia<text:s/></text:p>
      <text:p text:style-name="P66">Ekonomikos komiteto pirmininkas <text:s text:c="62"/>Kazys Starkevič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2-04-01T15:37:00Z</meta:creation-date>
    <dc:date>2022-04-01T15:37:00Z</dc:date>
    <meta:print-date>2020-02-12T08:54: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25" meta:word-count="226" meta:character-count="1813" meta:row-count="100" meta:non-whitespace-character-count="1612"/>
  </office:meta>
</office:document-meta>
</file>