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4.13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14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2.4604in"/>
    </style:style>
    <style:style style:name="Table58" style:family="table">
      <style:table-properties style:width="6.6937in" fo:margin-left="0.075in" table:align="left"/>
    </style:style>
    <style:style style:name="TableRow62" style:family="table-row">
      <style:table-row-properties style:row-height="0.2361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text:span text:style-name="T18"><text:tab/></text:span><text:span text:style-name="T19"><text:tab/></text:span></text:p>
      <text:p text:style-name="Normal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RASEINIŲ RAJONO SAVIVALDYBĖS 2023-2025 METŲ STRATEGINIO<text:s/>VEIKLOS PLANO PROGRAMŲ SĄRAŠO PATVIRTINIMO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6 straipsnio 22 punktu, 16 straipsnio 2 dalies 40 punktu, Strateginio valdymo metodika, patvirtinta Lietuvos Respublikos Vyriausybės 2021 m. balandžio 28 d. nutarimu Nr. 292 „Dėl Lietuvos Respub</text:span><text:span text:style-name="T43">likos strateginio valdymo įstatymo, Lietuvos Respublikos regioninės plėtros įstatymo 4 straipsnio 3 ir 5 dalių, 7 straipsnio 1 ir 4 dalių ir Lietuvos Respublikos biudžeto sandaros įstatymo 14-1 straipsnio 3 dalies įgyvendinimo“, Strateginio planavimo Rasei</text:span><text:span text:style-name="T44">nių rajono savivaldybėje organizavimo ir savivaldybės planavimo dokumentų įgyvendinimo stebėsenos tvarkos aprašo, patvirtinto Raseinių rajono savivaldybės tarybos 2020 m. gruodžio 28 d. sprendimu Nr. TS-361 „Dėl Strateginio planavimo<text:s/></text:span><text:soft-page-break/><text:span text:style-name="T45">Raseinių rajono saviva</text:span><text:span text:style-name="T46">ldybėje organizavimo ir savivaldybės planavimo dokumentų įgyvendinimo stebėsenos tvarkos aprašo patvirtinimo“, 23 punktu, Raseinių rajono savivaldybės taryba<text:s/></text:span><text:span text:style-name="T47">nusprendži</text:span><text:span text:style-name="T48">a,</text:span></text:p>
      <text:p text:style-name="P49"><text:span text:style-name="T50">patvirtinti Raseinių rajono savivaldybės 2023-2025 metų strateginio veiklos plano p</text:span><text:span text:style-name="T51">rogramų sąrašą (pridedama).</text:span></text:p>
      <text:p text:style-name="P52"><text:span text:style-name="T53">Šis sprendimas Lietuvos Respublikos administracinių bylų teisenos įstatymo nustatyta tvarka per vieną mėnesį nuo paskelbimo ar įteikimo suinteresuotai šaliai dienos gali būti skundžiamas Regionų apygardos administracinio teism</text:span><text:span text:style-name="T54">o Šiaulių rūmams (Dvaro <text:s/>g. 80, LT-76298 Šiauliai).</text:span>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Savivaldybės meras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ĖS 2020-2022 METŲ STRATEGINIO VEIKLOS PLANO PROGRAMŲ SĄRAŠO PATVIRTINIMO</dc:title>
    <dc:subject>TS-143</dc:subject>
    <meta:initial-creator>RASEINIŲ RAJONO SAVIVALDYBĖS TARYBA</meta:initial-creator>
    <dc:creator>adlibuser</dc:creator>
    <meta:creation-date>2022-05-09T06:42:00Z</meta:creation-date>
    <dc:date>2022-05-09T06:42:00Z</dc:date>
    <meta:print-date>2019-04-30T08:3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4" meta:character-count="1604" meta:row-count="36" meta:non-whitespace-character-count="1420"/>
  </office:meta>
</office:document-meta>
</file>