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 fo:line-height="150%" fo:text-indent="3in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24" style:parent-style-name="Normal" style:family="paragraph">
      <style:paragraph-properties fo:text-align="center" fo:line-height="115%"/>
      <style:text-properties style:font-weight-complex="bold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size-complex="14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line-height="115%"/>
      <style:text-properties style:font-size-complex="12pt"/>
    </style:style>
    <style:style style:name="P29" style:parent-style-name="Normal" style:family="paragraph">
      <style:paragraph-properties fo:text-align="justify" fo:line-height="115%" fo:text-indent="0.830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78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7875in"/>
    </style:style>
    <style:style style:name="P66" style:parent-style-name="Normal" style:family="paragraph">
      <style:paragraph-properties fo:text-align="justify" fo:line-height="150%" fo:text-indent="0.7875in"/>
    </style:style>
    <style:style style:name="P6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/>
      <text:p text:style-name="P14">PRIENŲ RAJONO savivaldybės TARYBA</text:p>
      <text:p text:style-name="P15"/>
      <text:p text:style-name="P16">Sprendimas</text:p>
      <text:p text:style-name="P17"><text:span text:style-name="T18">Dėl Prienų<text:s/></text:span><text:span text:style-name="T19">RAJONO SAVIVALDYB</text:span><text:span text:style-name="T20">Ei nuosavybės teise priklausančio</text:span><text:span text:style-name="T21"><text:s/>TURTO VALDYMO, NAUDOJIMO IR DISPONAVIMO JUO TVARKOS APRAŠO<text:s/></text:span><text:span text:style-name="T22">ir prienų rajono savivaldybės turto nuomos konkursŲ organizavimo ir vykdymo taisyklių<text:s/></text:span><text:span text:style-name="T23">PATVIRTINIMO</text:span></text:p>
      <text:p text:style-name="P24"/>
      <text:p text:style-name="P25"><text:span text:style-name="T26">2018 m. kovo 22 <text:s/>d. Nr. T1-94 <text:s text:c="6"/></text:span></text:p>
      <text:p text:style-name="P27">Prienai</text:p>
      <text:p text:style-name="P28"/>
      <text:p text:style-name="P29"><text:span text:style-name="T30">Vadovaudamasi<text:s/></text:span><text:span text:style-name="T31">Lietuvos Respublikos vietos savivaldos įstatymo 16 straipsnio 2 dalies 26 punktu, Lietuvos Respu</text:span><text:span text:style-name="T32">blikos valstybės ir savivaldybių turto valdymo, naudojimo ir disponavimo juo įstatymo 14 straipsnio 4 dalimi, 15 straipsnio 8 dalimi, 24 straipsnio 3 dalimi, 28 straipsnio 2 dalimi, Lietuvos Respublikos Vyriausybės 2001 m. spalio 19 d. nutarimu Nr. 1250 „D</text:span><text:span text:style-name="T33">ėl Pripažinto nereikalingu arba netinkamu (negalimu) naudoti valstybės ir savivaldybių turto nurašymo, išardymo ir likvidavimo tvarkos aprašo patvirtinimo“ ir atsižvelgdama į Lietuvos Respublikos specialiųjų tyrimų tarnybos 2017-12-20 antikorupcinio vertin</text:span><text:span text:style-name="T34">imo išvadą „Dėl Prienų rajono savivaldybei nuosavybės teise priklausančio turto valdymo, naudojimo ir disponavimo juo tvarkos aprašo“</text:span><text:span text:style-name="T35">, Prienų <text:s/>rajono savivaldybės taryba<text:s/></text:span><text:span text:style-name="T36">nusprendži</text:span><text:span text:style-name="T37">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 Prienų rajono savivaldybei nuosavybės</text:span><text:span text:style-name="T44"><text:s/>teise priklausančio turto valdymo, naudojimo ir disponavimo juo tvarkos aprašą;</text:span></text:p>
      <text:p text:style-name="P45"><text:span text:style-name="T46">1.2</text:span><text:span text:style-name="T47">. Prienų rajono savivaldybės turto nuomos konkursų organizavimo ir vykdymo taisykles.</text:span></text:p>
      <text:p text:style-name="P48"><text:span text:style-name="T49">2</text:span><text:span text:style-name="T50">. Pripažinti netekusiu galios Prienų rajono savivaldybės tarybos 2016 m. va</text:span><text:span text:style-name="T51">sario 12 d. sprendimą Nr. T3-15 „Dėl Prienų rajono savivaldybei nuosavybės teise priklausančio turto valdymo, naudojimo ir disponavimo juo tvarkos aprašo ir Prienų rajono savivaldybės materialiojo turto viešo nuomos konkurso organizavimo taisyklių patvirti</text:span><text:span text:style-name="T52">nimo“ su visais pakeitimais ir papildymais.</text:span></text:p>
      <text:p text:style-name="P53"><text:span text:style-name="T54">Šis sprendimas per vieną mėnesį nuo jo įteikimo dienos gali būti skundžiamas Lietuvos Respublikos administracinių bylų teisenos įstatymo nustatyta tvarka Lietuvos Respublikos administracinių ginčų komisijos Kauno</text:span><text:span text:style-name="T55"><text:s/>apygardos skyriui (</text:span><text:span text:style-name="T56">Laisvės al. 36, Kaunas</text:span><text:span text:style-name="T57">) arba Regionų apygardos administraciniam teismui bet kuriuose teismo rūmuose (Šiaulių rūmai, Dvaro g. 80, Šiauliai; Panevėžio rūmai,</text:span><text:span text:style-name="T58"><text:s/></text:span><text:span text:style-name="T59">Respublikos g. 62, Panevėžys; Klaipėdos rūmai,</text:span><text:span text:style-name="T60"><text:s/></text:span><text:span text:style-name="T61">Galinio Pylimo g. 9, Klaipėda;<text:s/></text:span><text:span text:style-name="T62">Kauno rūmai,</text:span><text:span text:style-name="T63"><text:s/></text:span><text:span text:style-name="T64">A. Mickevičiaus g. 8A, Kaunas).</text:span></text:p>
      <text:p text:style-name="P65"/>
      <text:p text:style-name="P66"/>
      <text:p text:style-name="P67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03-22T14:53:00Z</meta:creation-date>
    <dc:date>2018-03-22T14:53:00Z</dc:date>
    <meta:print-date>2016-10-04T08:1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66" meta:character-count="2276" meta:row-count="53" meta:non-whitespace-character-count="2033"/>
  </office:meta>
</office:document-meta>
</file>