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P2" style:parent-style-name="Normal" style:family="paragraph">
      <style:paragraph-properties fo:text-align="end" fo:text-indent="0.2166in"/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end" fo:text-indent="0.2166in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 fo:text-indent="3.3347in"/>
    </style:style>
    <style:style style:name="T6" style:parent-style-name="DefaultParagraphFont" style:family="text">
      <style:text-properties fo:text-transform="uppercase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fo:color="#FF0000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justify" fo:text-indent="0.2166in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2166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TableColumn50" style:family="table-column">
      <style:table-column-properties style:column-width="0.5159in"/>
    </style:style>
    <style:style style:name="TableColumn51" style:family="table-column">
      <style:table-column-properties style:column-width="0.9159in"/>
    </style:style>
    <style:style style:name="TableColumn52" style:family="table-column">
      <style:table-column-properties style:column-width="2.2638in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1.2979in"/>
    </style:style>
    <style:style style:name="Table49" style:family="table">
      <style:table-properties style:width="6.175in" fo:margin-left="0.425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Normal" style:family="paragraph">
      <style:paragraph-properties style:vertical-align="top" fo:text-indent="0.1722in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text-position="super 66.6%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top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margin-left="1in" fo:text-indent="-1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3.8944in"/>
      <style:text-properties style:font-size-complex="12pt"/>
    </style:style>
    <style:style style:name="P99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text:s text:c="53"/>P</text:span><text:span text:style-name="T7">rojektas</text:span></text:p>
      <text:p text:style-name="P8">LIETUVOS RESPUBLIKOS SEIMAS</text:p>
      <text:p text:style-name="P9"/>
      <text:p text:style-name="P10">NUTARIMAS</text:p>
      <text:p text:style-name="P11"><text:span text:style-name="T12">DĖL LIETUVOS RESPUBLIKOS SEIMO 201</text:span><text:span text:style-name="T13">6 m. KOVO</text:span><text:span text:style-name="T14"><text:s/>1</text:span><text:span text:style-name="T15">5 d. NUTARIMO <text:s/></text:span><text:span text:style-name="T16">NR.<text:s/></text:span><text:span text:style-name="T17">XII-</text:span><text:span text:style-name="T18">2251</text:span><text:span text:style-name="T19"><text:s/></text:span><text:span text:style-name="T20">„DĖL LIETUVOS RESPUBLIKOS SEIMO VII</text:span><text:span text:style-name="T21">i</text:span><text:span text:style-name="T22"><text:s/>(</text:span><text:span text:style-name="T23">pavasario</text:span><text:span text:style-name="T24">) SESIJOS DARBŲ PROGRAMOS“ PaKEITIMO</text:span></text:p>
      <text:p text:style-name="P25"/>
      <text:p text:style-name="P26">2016<text:s/>m. <text:s text:c="30"/>d. Nr.</text:p>
      <text:p text:style-name="P27">Vilnius</text:p>
      <text:p text:style-name="P28"/>
      <text:p text:style-name="P29"><text:span text:style-name="T30">Lietuvos Respublikos Seimas n u t a r i a:</text:span></text:p>
      <text:p text:style-name="Normal"/>
      <text:p text:style-name="P31"><text:span text:style-name="T32">1</text:span><text:span text:style-name="T33"><text:s/>straipsnis.</text:span></text:p>
      <text:p text:style-name="P34"><text:span text:style-name="T35">Papildyti</text:span><text:span text:style-name="T36"><text:s/>Lietuvos Respublikos Seimo 2016</text:span><text:span text:style-name="T37"><text:s/>m.<text:s/></text:span><text:span text:style-name="T38">kovo</text:span><text:span text:style-name="T39"><text:s/>1</text:span><text:span text:style-name="T40">5</text:span><text:span text:style-name="T41"><text:s/>d. nutarimu Nr. XII-</text:span><text:span text:style-name="T42">2251</text:span><text:span text:style-name="T43"><text:s text:c="17"/>„Dėl Lietuvos Respublikos <text:s/>Seimo VII</text:span><text:span text:style-name="T44">I</text:span><text:span text:style-name="T45"><text:s/>(</text:span><text:span text:style-name="T46">pavasario</text:span><text:span text:style-name="T47">) <text:s/>sesijos darbų programos“, patvirtintos programos III dalį „Lietuvos Respublikos Seimo narių ir Lietuvos Respublikos Seimo frakcijų siūlomi teisės aktų projektai“: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Projekto Nr.</text:p>
          </table:table-cell>
          <table:table-cell table:style-name="TableCell60">
            <text:p text:style-name="P61">Teisės akto projekto pavadinimas</text:p>
          </table:table-cell>
          <table:table-cell table:style-name="TableCell62">
            <text:p text:style-name="P63">Teikia<text:s/></text:p>
          </table:table-cell>
          <table:table-cell table:style-name="TableCell64">
            <text:p text:style-name="P65">Siūlo</text:p>
          </table:table-cell>
        </table:table-row>
        <table:table-row table:style-name="TableRow66">
          <table:table-cell table:style-name="TableCell67">
            <text:p text:style-name="P68">140.</text:p>
          </table:table-cell>
          <table:table-cell table:style-name="TableCell69">
            <text:p text:style-name="Normal"><text:span text:style-name="T70">XIIP-</text:span><text:span text:style-name="T71">4158</text:span></text:p>
          </table:table-cell>
          <table:table-cell table:style-name="TableCell72">
            <text:p text:style-name="P73"><text:span text:style-name="T74">Ūkio subjektų, perkančių–parduodančių žalią pieną ir prekiaujančių pieno gaminiais, nesąžiningų veiksmų draudimo įstatymo XII-1907 papildymo 3</text:span><text:span text:style-name="T75">1</text:span><text:span text:style-name="T76"><text:s/>straipsniu  ir 12 straipsnio pakeitimo įstatymo projektas.</text:span></text:p>
            <text:p text:style-name="P77"/>
          </table:table-cell>
          <table:table-cell table:style-name="TableCell78">
            <text:p text:style-name="P79"><text:span text:style-name="T80">Seimo nariai</text:span></text:p>
          </table:table-cell>
          <table:table-cell table:style-name="TableCell81">
            <text:p text:style-name="P82"><text:s text:c="4"/>DPF</text:p>
          </table:table-cell>
        </table:table-row>
      </table:table>
      <text:p text:style-name="P83"/>
      <text:p text:style-name="Normal"><text:span text:style-name="T84">Seimo Pirmininkas</text:span></text:p>
      <text:p text:style-name="P85"/>
      <text:p text:style-name="P86"/>
      <text:p text:style-name="P87"/>
      <text:p text:style-name="P88">Teikia:</text:p>
      <text:p text:style-name="P89"><text:span text:style-name="T90">Seimo narys</text:span><text:span text:style-name="T91"><text:tab/></text:span><text:span text:style-name="T92"><text:tab/></text:span><text:span text:style-name="T93"><text:tab/></text:span><text:span text:style-name="T94"><text:tab/><text:s text:c="8"/></text:span><text:span text:style-name="T95"><text:s text:c="31"/></text:span><text:span text:style-name="T96">V. Skarbalius</text:span><text:span text:style-name="T97"><text:s text:c="42"/></text:span></text:p>
      <text:p text:style-name="P98"/>
      <text:p text:style-name="P99"/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CLUSadmin</dc:creator>
    <meta:creation-date>2016-03-22T08:14:00Z</meta:creation-date>
    <dc:date>2016-03-22T08:14:00Z</dc:date>
    <meta:print-date>2016-03-21T13:55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61" meta:character-count="1114" meta:row-count="99" meta:non-whitespace-character-count="992"/>
  </office:meta>
</office:document-meta>
</file>