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end" fo:margin-left="4in" fo:text-indent="1.1187in">
        <style:tab-stops>
          <style:tab-stop style:type="left" style:position="-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93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5pt" style:font-size-asian="15pt" style:font-size-complex="15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4">Projektas<text:s/></text:p>
      <text:p text:style-name="P5"/>
      <text:p text:style-name="P6">LIETUVOS RESPUBLIKOS</text:p>
      <text:p text:style-name="P7"><text:span text:style-name="T8">KONKURENCIJOS ĮSTATYMO<text:s/></text:span><text:span text:style-name="T9">NR. VIII-1099</text:span><text:span text:style-name="T10"><text:s/>36 STRAIPSNIO PAKEITIMO<text:s/></text:span></text:p>
      <text:p text:style-name="P11">ĮSTATYMAS</text:p>
      <text:p text:style-name="P12"/>
      <text:p text:style-name="P13">2014 m.  <text:s text:c="28"/>Nr. <text:s/><text:line-break/>Vilnius</text:p>
      <text:p text:style-name="P14"/>
      <text:p text:style-name="P15"><text:span text:style-name="T16">1</text:span><text:span text:style-name="T17"><text:s/>straipsnis.<text:s/></text:span><text:span text:style-name="T18">36<text:s/></text:span><text:span text:style-name="T19">straipsnio pakeitimas</text:span><text:span text:style-name="T20"><text:tab/></text:span></text:p>
      <text:p text:style-name="P21"><text:span text:style-name="T22">1</text:span><text:span text:style-name="T23">. Papildyti 36 straipsnį nauja 2 dalimi:<text:s/></text:span></text:p>
      <text:p text:style-name="P24"><text:span text:style-name="T25">„</text:span><text:span text:style-name="T26">2</text:span><text:span text:style-name="T27">.<text:s/></text:span>Už koncentracijos įgyvendinimą Konkurencijos tarybai nepateikus pranešimo apie koncentraciją ir be Konkurencijos tarybos leidimo,<text:s/><text:span text:style-name="T28">kai tai reikšmingai neapribojo konkurencijos atiti</text:span><text:span text:style-name="T29">nkamoje rinkoje</text:span><text:span text:style-name="T30">, ūkio subjektams skiriama piniginė bauda iki vieno šimto penkiasdešimties tūkstančių litų.“</text:span></text:p>
      <text:p text:style-name="P31"><text:span text:style-name="T32">2</text:span><text:span text:style-name="T33">. Buvusias 36 straipsnio 2, 3 ir 4 dalis laikyti atitinkamai 3, 4 ir 5 dalimis.<text:s/>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Įstatymo taikymas</text:span></text:p>
      <text:p text:style-name="P40"><text:span text:style-name="T41">Šio įstatymo<text:s/></text:span><text:span text:style-name="T42">nuostatos taikomos toms teisėms ir pareigoms, kurios atsiranda šiam įstatymui įsigaliojus, ir procedūroms, kurios pradedamos šiam įstatymui įsigaliojus.</text:span></text:p>
      <text:p text:style-name="P43"/>
      <text:p text:style-name="P44"/>
      <text:p text:style-name="P45"/>
      <text:p text:style-name="P46"><text:span text:style-name="T47">Skelbiu šį Lietuvos Respublikos Seimo priimtą įstatymą</text:span><text:span text:style-name="T48">.</text:span></text:p>
      <text:p text:style-name="P49"/>
      <text:p text:style-name="P50"><text:span text:style-name="T51">R</text:span><text:span text:style-name="T52">espublikos</text:span><text:span text:style-name="T53"><text:s/>p</text:span><text:span text:style-name="T54">rezidentas</text:span><text:span text:style-name="T5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7-09T10:32:00Z</meta:creation-date>
    <dc:date>2014-07-09T10:32:00Z</dc:date>
    <meta:template xlink:href="Normal" xlink:type="simple"/>
    <meta:editing-cycles>1</meta:editing-cycles>
    <meta:editing-duration>PT0S</meta:editing-duration>
    <meta:document-statistic meta:page-count="1" meta:paragraph-count="16" meta:word-count="119" meta:character-count="918" meta:row-count="54" meta:non-whitespace-character-count="815"/>
  </office:meta>
</office:document-meta>
</file>