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6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P41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line-height-at-least="0.2361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P58" style:parent-style-name="Normal" style:family="paragraph">
      <style:paragraph-properties fo:text-align="justify" style:line-height-at-least="0.2361in" fo:margin-left="0.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361in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style:line-height-at-least="0.2361in" fo:margin-right="0.0062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margin-right="0.0062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 fo:text-indent="0.4368in"/>
    </style:style>
    <style:style style:name="P73" style:parent-style-name="Normal" style:family="paragraph">
      <style:paragraph-properties fo:text-align="justify" style:line-height-at-least="0.2361in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VP-19(2)</text:span></text:p>
      <text:p text:style-name="P3"/>
      <text:p text:style-name="P4"/>
      <text:p text:style-name="P5"><text:span text:style-name="T6">LIETUVOS RESPUBLIKOS SEIMAS</text:span></text:p>
      <text:p text:style-name="P7">STATUTAS</text:p>
      <text:p text:style-name="P8"/>
      <text:p text:style-name="P9"><text:span text:style-name="T10">DĖL LIETUVOS RESPUBLIKOS SEIMO STATUTO NR. I-399 52, 90 IR 91</text:span><text:span text:style-name="T11"><text:s/></text:span><text:span text:style-name="T12">STRAIPSNIŲ PAKEITIMO</text:span></text:p>
      <text:p text:style-name="P13"/>
      <text:p text:style-name="P14"/>
      <text:p text:style-name="P15">2020 m.                 d. Nr.</text:p>
      <text:p text:style-name="P16">Vilnius</text:p>
      <text:p text:style-name="P17"/>
      <text:p text:style-name="P18"><text:span text:style-name="T19">1</text:span><text:span text:style-name="T20"> straipsnis. </text:span><text:span text:style-name="T21">52 straipsnio pakeitimas</text:span></text:p>
      <text:p text:style-name="P22"><text:span text:style-name="T23">1</text:span><text:span text:style-name="T24">. Pakeisti 52<text:s/></text:span><text:span text:style-name="T25">straipsnio 1 dalies 3 punktą ir jį išdėstyti taip:</text:span></text:p>
      <text:p text:style-name="P26"><text:span text:style-name="T27">„</text:span><text:span text:style-name="T28">3</text:span><text:span text:style-name="T29">) pagal komiteto kompetencijai priklausančius į Seimo sesijos darbų programą įtrauktus klausimus, taip pat atskiru Seimo pavedimu paskirtus klausimus ir komiteto sprendimus duoda komiteto nariams<text:s/></text:span><text:span text:style-name="T30">pavedimus, teikia jiems su komiteto veikla susijusią medžiagą ir dokumentus;“.</text:span></text:p>
      <text:p text:style-name="P31"><text:span text:style-name="T32">2</text:span><text:span text:style-name="T33">.<text:s/></text:span><text:span text:style-name="T34">Pakeisti 52 straipsnio 1 dalies 4 punktą ir jį išdėstyti taip:</text:span></text:p>
      <text:p text:style-name="P35"><text:span text:style-name="T36">„</text:span><text:span text:style-name="T37">4</text:span><text:span text:style-name="T38">) komiteto kompetencijai priklausantiems į Seimo sesijos darbų programą įtrauktiems klausimams, tai</text:span><text:span text:style-name="T39">p pat atskiru Seimo pavedimu paskirtiems klausimams nagrinėti ir spręsti organizuoja komiteto narius dirbti parengiamosiose komisijose ir darbo grupėse;“.</text:span></text:p>
      <text:p text:style-name="P40"/>
      <text:p text:style-name="P41"><text:span text:style-name="T42">2</text:span><text:span text:style-name="T43"><text:s/>straipsnis. </text:span><text:span text:style-name="T44">90 straipsnio pakeitimas</text:span></text:p>
      <text:p text:style-name="P45"><text:span text:style-name="T46">1</text:span><text:span text:style-name="T47">. Papildyti 90 straipsnį nauja 6 dalimi:</text:span></text:p>
      <text:p text:style-name="P48"><text:span text:style-name="T49">„</text:span><text:span text:style-name="T50">6</text:span><text:span text:style-name="T51">.<text:s/></text:span><text:span text:style-name="T52">Jeigu Seniūnų sueiga teikia Seimui į savaitės posėdžių darbotvarkę įrašyti klausimą, kuris nėra įtrauktas į Seimo sesijos darbų programą, į Seimo savaitės posėdžių darbotvarkę šis klausimas gali būti įrašytas atskiru Seimo protokoliniu sprendimu. Tokiu a</text:span><text:span text:style-name="T53">tveju Seimo sesijos darbų programos keisti nereikia.“</text:span></text:p>
      <text:p text:style-name="P54"><text:span text:style-name="T55">2</text:span><text:span text:style-name="T56">. Buvusią 90 straipsnio <text:s/>6 dalį laikyti 7 dalimi.</text:span></text:p>
      <text:p text:style-name="P57"/>
      <text:p text:style-name="P58"><text:span text:style-name="T59">3</text:span><text:span text:style-name="T60"><text:s/>straipsnis. </text:span><text:span text:style-name="T61">91 straipsnio pakeitimas</text:span></text:p>
      <text:p text:style-name="P62"><text:span text:style-name="T63">Pakeisti 91 straipsnio 1 dalį ir ją išdėstyti taip:</text:span></text:p>
      <text:p text:style-name="P64"><text:span text:style-name="T65">„</text:span><text:span text:style-name="T66">1</text:span><text:span text:style-name="T67">. Savaitės posėdžių darbotvarkės projek</text:span><text:span text:style-name="T68">tas, kuriam pritarta Seniūnų sueigoje, Seimo posėdyje nesvarstomas, iš karto balsuojama dėl jo patvirtinimo, išskyrus šio statuto 90 straipsnio 6 dalyje nustatytą atvejį. Šio statuto 90 straipsnio 6 dalyje nustatytu atveju pirma balsuojama dėl klausimų, ku</text:span><text:span text:style-name="T69">rie neįtraukti į Seimo sesijos darbų programą, įtraukimo į Seimo savaitės posėdžių darbotvarkę, o po to – dėl visos darbotvarkės patvirtinimo.“</text:span></text:p>
      <text:p text:style-name="P70"/>
      <text:p text:style-name="P71"/>
      <text:p text:style-name="P72"/>
      <text:p text:style-name="P73"><text:span text:style-name="T74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2-02T11:29:00Z</meta:creation-date>
    <dc:date>2020-12-02T11:29:00Z</dc:date>
    <meta:print-date>2020-12-02T09:1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3" meta:word-count="255" meta:character-count="1941" meta:row-count="62" meta:non-whitespace-character-count="1699"/>
  </office:meta>
</office:document-meta>
</file>